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style:font-name="Times New Roman" fo:font-size="12pt" fo:font-style="italic" style:text-underline-style="none" fo:font-weight="bold" officeooo:rsid="000c8446" officeooo:paragraph-rsid="000c8446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12ffff" officeooo:paragraph-rsid="0012fff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44d80" officeooo:paragraph-rsid="00144d80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Times New Roman" fo:font-size="12pt" fo:letter-spacing="normal" fo:font-style="normal" fo:font-weight="normal" officeooo:paragraph-rsid="000c8446" style:font-size-asian="12pt" style:font-size-complex="12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êpes aux pommes et nectarines</text:p>
      <text:p text:style-name="P5"/>
      <text:p text:style-name="P6"><text:span text:style-name="Strong_20_Emphasis"><text:span text:style-name="T3">Ingrédients</text:span></text:span> : (Pour 20 petites crêpes)</text:p>
      <text:p text:style-name="Text_20_body">- 40 cl de lait<text:line-break/>- 3 oeufs<text:line-break/>- 250 g de farine<text:line-break/>- 20 g de sucre en poudre<text:line-break/>- 2 pommes<text:line-break/>- 2 nectarines<text:line-break/>- 5 cl d'huile neutre</text:p>
      <text:p text:style-name="Text_20_body">- 30 g de sucre en poudre</text:p>
      <text:p text:style-name="Text_20_body"><text:span text:style-name="Strong_20_Emphasis"><text:span text:style-name="T3">Recette</text:span></text:span> :</text:p>
      <text:p text:style-name="Text_20_body">Dans un saladier, versez la farine et le sucre en poudre. Creusez un puits et ajoutez au centre les oeufs entiers et versez le lait petit à petit en fouettant.  La pâte doit être bien lisse et sans grumeaux.</text:p>
      <text:p text:style-name="Text_20_body">Épluchez les pommes, ôtez le trognons et coupez-les en lamelles toutes fines dans la pâte. Épluchez les nectarines et coupez-les également en morceaux assez fins.</text:p>
      <text:p text:style-name="Text_20_body">Faites chauffer un peu d'huile dans une poêle ou une crêpière et versez une petite louche de pâte dans la poêle. (Je mets environ 3 crêpes par poêle et j'utilise 2 poêles pour aller plus vite.)</text:p>
      <text:p text:style-name="Text_20_body">Laissez cuire pendant quelques minutes à feu moyen et retournez les crêpes lorsqu'elles sont dorées. Déposez-les dans un plat et saupoudrez-les de sucre en poudre au fur et à mesure. Servez-les crêpes encore tièdes.</text:p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0T10:26:32.159000000</meta:creation-date>
    <dc:date>2019-06-23T22:38:38.799000000</dc:date>
    <meta:editing-duration>PT7M38S</meta:editing-duration>
    <meta:editing-cycles>7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10" meta:word-count="186" meta:character-count="1021" meta:non-whitespace-character-count="844"/>
  </office:meta>
</office:document-meta>
</file>