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5.932cm" style:rel-column-width="3363*"/>
    </style:style>
    <style:style style:name="Tableau1.B" style:family="table-column">
      <style:table-column-properties style:column-width="3.064cm" style:rel-column-width="1737*"/>
    </style:style>
    <style:style style:name="Tableau1.C" style:family="table-column">
      <style:table-column-properties style:column-width="8.005cm" style:rel-column-width="45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32cm" style:rel-column-width="3363*"/>
    </style:style>
    <style:style style:name="Tableau2.B" style:family="table-column">
      <style:table-column-properties style:column-width="3.064cm" style:rel-column-width="1737*"/>
    </style:style>
    <style:style style:name="Tableau2.C" style:family="table-column">
      <style:table-column-properties style:column-width="8.005cm" style:rel-column-width="453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0c0c0" fo:padding="0.097cm" fo:border="0.05pt solid #000000">
        <style:background-image/>
      </style:table-cell-properties>
    </style:style>
    <style:style style:name="Tableau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32cm" style:rel-column-width="3363*"/>
    </style:style>
    <style:style style:name="Tableau3.B" style:family="table-column">
      <style:table-column-properties style:column-width="3.064cm" style:rel-column-width="1737*"/>
    </style:style>
    <style:style style:name="Tableau3.C" style:family="table-column">
      <style:table-column-properties style:column-width="8.005cm" style:rel-column-width="453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background-color="#c0c0c0">
        <style:background-image/>
      </style:paragraph-properties>
    </style:style>
    <style:style style:name="P2" style:family="paragraph" style:parent-style-name="Table_20_Contents">
      <style:paragraph-properties fo:line-height="100%" fo:text-align="justify" style:justify-single-word="false"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EL DE SOUILLAC</text:span></text:p>
      <text:p text:style-name="Standard"/>
      <text:p text:style-name="P4"><text:span text:style-name="T3">ma fiche individuelle </text:span><text:span text:style-name="T4">d'échange<text:tab/><text:tab/>Nom :<text:tab/><text:tab/><text:tab/>Prénom :<text:tab/><text:tab/>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Solde initial ou précédent :</text:p>
          </table:table-cell>
          <table:table-cell table:style-name="Tableau1.B1" office:value-type="string">
            <text:p text:style-name="P3">______ CALOU</text:p>
          </table:table-cell>
          <table:table-cell table:style-name="Tableau1.C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Table_20_Contents">Nature de l'échange :</text:p>
          </table:table-cell>
          <table:table-cell table:style-name="Tableau1.B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10" office:value-type="string">
            <text:p text:style-name="Table_20_Contents">Personne adhérente concernée :</text:p>
          </table:table-cell>
          <table:table-cell table:style-name="Tableau1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5" office:value-type="string">
            <text:p text:style-name="Table_20_Contents">Date :</text:p>
          </table:table-cell>
          <table:table-cell table:style-name="Tableau1.B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10" office:value-type="string">
            <text:p text:style-name="Table_20_Contents">Nombre de CALOU au crédit :</text:p>
          </table:table-cell>
          <table:table-cell table:style-name="Tableau1.A2" office:value-type="string">
            <text:p text:style-name="P3">______ CALOU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10" office:value-type="string">
            <text:p text:style-name="Table_20_Contents">Nombre de CALOU au débit :</text:p>
          </table:table-cell>
          <table:table-cell table:style-name="Tableau1.A2" office:value-type="string">
            <text:p text:style-name="P3">______ CALOU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10" office:value-type="string">
            <text:p text:style-name="Table_20_Contents">Nouveau solde :</text:p>
          </table:table-cell>
          <table:table-cell table:style-name="Tableau1.A2" office:value-type="string">
            <text:p text:style-name="P3">______ CALOU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5"/>
      <text:p text:style-name="P6">--------------------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Solde initial ou précédent :</text:p>
          </table:table-cell>
          <table:table-cell table:style-name="Tableau2.B1" office:value-type="string">
            <text:p text:style-name="P3">______ CALOU</text:p>
          </table:table-cell>
          <table:table-cell table:style-name="Tableau2.C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3" office:value-type="string">
            <text:p text:style-name="Table_20_Contents">Nature de l'échange :</text:p>
          </table:table-cell>
          <table:table-cell table:style-name="Tableau2.B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10" office:value-type="string">
            <text:p text:style-name="Table_20_Contents">Personne adhérente concernée :</text:p>
          </table:table-cell>
          <table:table-cell table:style-name="Tableau2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5" office:value-type="string">
            <text:p text:style-name="Table_20_Contents">Date :</text:p>
          </table:table-cell>
          <table:table-cell table:style-name="Tableau2.B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10" office:value-type="string">
            <text:p text:style-name="Table_20_Contents">Nombre de CALOU au crédit :</text:p>
          </table:table-cell>
          <table:table-cell table:style-name="Tableau2.A2" office:value-type="string">
            <text:p text:style-name="P3">______ CALOU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10" office:value-type="string">
            <text:p text:style-name="Table_20_Contents">Nombre de CALOU au débit :</text:p>
          </table:table-cell>
          <table:table-cell table:style-name="Tableau2.A2" office:value-type="string">
            <text:p text:style-name="P3">______ CALOU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10" office:value-type="string">
            <text:p text:style-name="Table_20_Contents">Nouveau solde :</text:p>
          </table:table-cell>
          <table:table-cell table:style-name="Tableau2.A2" office:value-type="string">
            <text:p text:style-name="P3">______ CALOU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5"/>
      <text:p text:style-name="P6">--------------------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Solde initial ou précédent :</text:p>
          </table:table-cell>
          <table:table-cell table:style-name="Tableau3.B1" office:value-type="string">
            <text:p text:style-name="P3">______ CALOU</text:p>
          </table:table-cell>
          <table:table-cell table:style-name="Tableau3.C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3" office:value-type="string">
            <text:p text:style-name="Table_20_Contents">Nature de l'échange :</text:p>
          </table:table-cell>
          <table:table-cell table:style-name="Tableau3.B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10" office:value-type="string">
            <text:p text:style-name="Table_20_Contents">Personne adhérente concernée :</text:p>
          </table:table-cell>
          <table:table-cell table:style-name="Tableau3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5" office:value-type="string">
            <text:p text:style-name="Table_20_Contents">Date :</text:p>
          </table:table-cell>
          <table:table-cell table:style-name="Tableau3.B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10" office:value-type="string">
            <text:p text:style-name="Table_20_Contents">Nombre de CALOU au crédit :</text:p>
          </table:table-cell>
          <table:table-cell table:style-name="Tableau3.A2" office:value-type="string">
            <text:p text:style-name="P3">______ CALOU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10" office:value-type="string">
            <text:p text:style-name="Table_20_Contents">Nombre de CALOU au débit :</text:p>
          </table:table-cell>
          <table:table-cell table:style-name="Tableau3.A2" office:value-type="string">
            <text:p text:style-name="P3">______ CALOU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10" office:value-type="string">
            <text:p text:style-name="Table_20_Contents">Nouveau solde :</text:p>
          </table:table-cell>
          <table:table-cell table:style-name="Tableau3.A2" office:value-type="string">
            <text:p text:style-name="P3">______ CALOU</text:p>
          </table:table-cell>
          <table:table-cell table:style-name="Tableau3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18:28:57.34</meta:creation-date>
    <dc:date>2014-05-18T19:30:13.48</dc:date>
    <meta:editing-duration>PT29M24S</meta:editing-duration>
    <meta:editing-cycles>2</meta:editing-cycles>
    <meta:generator>LibreOffice/3.5$Windows_x86 LibreOffice_project/e0fbe70-5879838-a0745b0-0cd1158-638b327</meta:generator>
    <meta:print-date>2014-05-18T19:23:51.81</meta:print-date>
    <meta:document-statistic meta:table-count="3" meta:image-count="0" meta:object-count="0" meta:page-count="1" meta:paragraph-count="37" meta:word-count="127" meta:character-count="709" meta:non-whitespace-character-count="614"/>
  </office:meta>
</office:document-meta>
</file>