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228c1" style:font-name="Times New Roman" fo:font-style="italic" fo:font-weight="bold" officeooo:rsid="000a0c24" officeooo:paragraph-rsid="000a0c24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Times New Roman" officeooo:rsid="000a0c24" officeooo:paragraph-rsid="000a0c24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a0c24" officeooo:paragraph-rsid="000a0c24" style:font-weight-asian="bold" style:font-weight-complex="bold"/>
    </style:style>
    <style:style style:name="P4" style:family="paragraph" style:parent-style-name="Text_20_body">
      <style:text-properties officeooo:rsid="000a0c24" officeooo:paragraph-rsid="000a0c24"/>
    </style:style>
    <style:style style:name="P5" style:family="paragraph" style:parent-style-name="Text_20_body">
      <style:text-properties style:font-name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officeooo:rsid="000a8e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ke marbré pesto-tomate<text:span text:style-name="T4">s</text:span></text:p>
      <text:p text:style-name="P2"/>
      <text:p text:style-name="P4"><text:span text:style-name="Strong_20_Emphasis"><text:span text:style-name="T3">Ingrédients</text:span></text:span><text:span text:style-name="T2"> : </text:span></text:p>
      <text:p text:style-name="P5">- 4 oeufs<text:line-break/>- 250 g de farine<text:line-break/>- 1 sachet de levure chimique<text:line-break/>- 10 cl de lait<text:line-break/>- 15 cl d'huile d'olive<text:line-break/>- 1 CàS de concentré de tomate bombée<text:line-break/>- 2 CàS de pesto<text:line-break/>- Sel, poivre</text:p>
      <text:p text:style-name="Text_20_body"><text:span text:style-name="Strong_20_Emphasis"><text:span text:style-name="T3">Recette</text:span></text:span><text:span text:style-name="T2"> :</text:span></text:p>
      <text:p text:style-name="P5">Préchauffez le four à 160° (th5-6).</text:p>
      <text:p text:style-name="P5">Dans un saladier, fouettez les oeufs en omelette. Ajoutez l'huile, le lait, puis la farine et la levure chimique. La pâte doit être bien lisse. Salez et poivrez.</text:p>
      <text:p text:style-name="P5">Séparez la pâte en deux : dans une partie ajoutez le pesto et remuez. Dans l'autre ajoutez le concentré de tomates et remuez.</text:p>
      <text:p text:style-name="P5">Répartissez la pâte dans un moule à cake beurré et fariné en alternant les couches.</text:p>
      <text:p text:style-name="Text_20_body"><text:span text:style-name="Strong_20_Emphasis"><text:span text:style-name="T3">Cuisson</text:span></text:span><text:span text:style-name="T2"> :</text:span></text:p>
      <text:p text:style-name="P5">Faites cuire le cake pendant au moins 50 minutes à 160°. Plantez la lame d'un couteau dans la pâte, elle doit ressortir sèche. Sinon prolongez la cuisson. (Je l'ai laissé une heure.) Démoulez-le délicatement et laissez-le refroidir sur une grille.</text:p>
      <text:p text:style-name="P5">Il se conserve 3 j bien emballé dans du papier aluminium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3:56:21.332000000</meta:creation-date>
    <dc:date>2019-07-16T13:57:53.520000000</dc:date>
    <meta:editing-duration>PT1M37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2" meta:word-count="173" meta:character-count="955" meta:non-whitespace-character-count="793"/>
  </office:meta>
</office:document-meta>
</file>