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00cc" fo:font-style="italic" fo:font-weight="bold" officeooo:rsid="001a4b7c" officeooo:paragraph-rsid="001a4b7c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Times New Roman" fo:font-size="12pt" officeooo:rsid="001a4b7c" officeooo:paragraph-rsid="001a4b7c" style:font-size-asian="12pt" style:font-size-complex="12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paragraph-rsid="001a4b7c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1f1394" officeooo:paragraph-rsid="001f1394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f1394" officeooo:paragraph-rsid="001f1394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f1394" officeooo:paragraph-rsid="001f1394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f1394" officeooo:paragraph-rsid="001f1394" style:font-size-asian="12pt" style:font-size-complex="12pt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Arial" fo:font-size="6.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00" style:font-name="Arial" fo:font-size="6.5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fo:font-size="6.5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00000" fo:font-size="6.5pt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font-size="6.5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000000" style:font-name="Times New Roman" fo:font-size="6.5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style:font-name="Arial" fo:font-size="6.5pt"/>
    </style:style>
    <style:style style:name="T14" style:family="text">
      <style:text-properties style:font-name="Arial" fo:font-size="6.5pt" style:text-underline-style="solid" style:text-underline-width="auto" style:text-underline-color="font-color" fo:font-weight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text-underline-style="solid" style:text-underline-width="auto" style:text-underline-color="font-color" fo:font-weight="normal"/>
    </style:style>
    <style:style style:name="T17" style:family="text">
      <style:text-properties fo:font-size="6.5pt"/>
    </style:style>
    <style:style style:name="T18" style:family="text">
      <style:text-properties fo:font-size="6.5pt" style:text-underline-style="solid" style:text-underline-width="auto" style:text-underline-color="font-color" fo:font-weight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6.5pt"/>
    </style:style>
    <style:style style:name="T21" style:family="text">
      <style:text-properties style:font-name="Times New Roman" fo:font-size="6.5pt" style:text-underline-style="solid" style:text-underline-width="auto" style:text-underline-color="font-color" fo:font-weight="normal"/>
    </style:style>
    <style:style style:name="T22" style:family="text">
      <style:text-properties style:font-name="Times New Roman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aviar vegan</text:p>
      <text:p text:style-name="P7"/>
      <text:p text:style-name="P9"><text:span text:style-name="Strong_20_Emphasis"><text:span text:style-name="T16">Ingrédients</text:span></text:span><text:span text:style-name="T15"> : (pour 10 toasts)</text:span></text:p>
      <text:p text:style-name="P4">- 50 cl d'eau<text:line-break/>- 2 CàS de perles du Japon (tapioca)<text:line-break/>- 1 càc d'huile d'olive<text:line-break/>- 2 CàS de sauce soja</text:p>
      <text:p text:style-name="P3"><text:span text:style-name="Strong_20_Emphasis"><text:span text:style-name="T3">Recette</text:span></text:span><text:span text:style-name="T4"> :</text:span></text:p>
      <text:p text:style-name="P4">Faites bouillir l'eau. Lorsque l'eau bout, versez les perles du Japon en pluie. Remuez et laissez cuire 15/20 mn jusqu'à ce que les perles soient translucides.</text:p>
      <text:p text:style-name="P4">Égouttez alors les perles à l'aide d'un chinois et rincez-les rapidement sous un filet d'eau froide. Versez les perles dans un bol et ajoutez l'huile d'olive. Remuez puis ajoutez la sauce soja. Remuez.</text:p>
      <text:p text:style-name="P4">Versez le faux caviar dans un joli petit pot. Laissez reposer une heure à température ambiante avant de déguster. Conservez au réfrigérateur pendant 3 jours. Pensez à sortir le faux caviar du réfrigérateur une heure avant de le servir.</text:p>
      <text:p text:style-name="P4">Je l'ai servi sur des toasts beurrés avec une petite pointe de pulpe au citron. J'ai utilisé les toasts aux 4 graines reçus dans ma Degustabox de décembre !</text:p>
      <text:p text:style-name="P8"/>
      <text:p text:style-name="P1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2T18:37:08.386000000</meta:creation-date>
    <dc:date>2018-12-16T10:19:52.897000000</dc:date>
    <meta:editing-duration>PT3M40S</meta:editing-duration>
    <meta:editing-cycles>4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9" meta:word-count="160" meta:character-count="922" meta:non-whitespace-character-count="771"/>
  </office:meta>
</office:document-meta>
</file>