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203B67CAD0.png"/>
  <manifest:file-entry manifest:media-type="image/png" manifest:full-path="Pictures/100000000000025800000320995B58A8.png"/>
  <manifest:file-entry manifest:media-type="image/png" manifest:full-path="Pictures/10000000000002580000032027EA41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ff" style:font-name="MV Boli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NIQUE VOLANTEE 12/14 ans</text:p>
      <text:p text:style-name="Standard"/>
      <text:p text:style-name="Standard"><draw:frame draw:style-name="fr2" draw:name="images1" text:anchor-type="paragraph" svg:width="15.875cm" svg:height="23.751cm" draw:z-index="2"><draw:image xlink:href="Pictures/10000000000002580000032027EA413F.png" xlink:type="simple" xlink:show="embed" xlink:actuate="onLoad"/></draw:frame></text:p>
      <text:p text:style-name="Standard"><draw:frame draw:style-name="fr1" draw:name="images2" text:anchor-type="paragraph" svg:width="15.875cm" svg:height="25.245cm" draw:z-index="0"><draw:image xlink:href="Pictures/1000000000000258000003203B67CAD0.png" xlink:type="simple" xlink:show="embed" xlink:actuate="onLoad"/></draw:frame><text:soft-page-break/></text:p>
      <text:p text:style-name="Standard"><text:soft-page-break/></text:p>
      <text:p text:style-name="Standard"><draw:frame draw:style-name="fr2" draw:name="images3" text:anchor-type="paragraph" svg:width="15.875cm" svg:height="25.116cm" draw:z-index="1"><draw:image xlink:href="Pictures/100000000000025800000320995B58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KLEIN</meta:initial-creator>
    <meta:creation-date>2014-06-16T15:23:22.88</meta:creation-date>
    <dc:date>2014-06-16T16:04:35.54</dc:date>
    <dc:creator>Pascal KLEIN</dc:creator>
    <meta:editing-duration>PT11M51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3" meta:paragraph-count="1" meta:word-count="4" meta:character-count="26"/>
  </office:meta>
</office:document-meta>
</file>