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RINE AUX LITCHIS</text:p>
      <text:p text:style-name="P1"/>
      <text:p text:style-name="P2"/>
      <text:p text:style-name="P2"/>
      <text:p text:style-name="P4">I<text:span text:style-name="T1">NGREDIENTS POUR 4 PERSONNES</text:span> :</text:p>
      <text:p text:style-name="P2"/>
      <text:p text:style-name="P4">1 vingtaine de litchis</text:p>
      <text:p text:style-name="P4">100g de mascarpone</text:p>
      <text:p text:style-name="P4">1 citron vert non traité</text:p>
      <text:p text:style-name="P4">8 sablés au chocolat (ou nature) Bonne Maman</text:p>
      <text:p text:style-name="P4">Crème fouettée </text:p>
      <text:p text:style-name="P4">1 cuillère à soupe de chocolat noir râpé</text:p>
      <text:p text:style-name="P4"/>
      <text:p text:style-name="P4"/>
      <text:p text:style-name="P5">Mélanger le mascarpone avec le jus et le zeste de citron vert.</text:p>
      <text:p text:style-name="P5">Peler et hacher grossièrement les litchis. </text:p>
      <text:p text:style-name="P5">Ecraser les sablés au chocolat.</text:p>
      <text:p text:style-name="P5">Répartir le mascarpone au citron vert au fond de 4 verres, ajouter le tartare de litchis, puis les sablés et enfin la crème fouettée.</text:p>
      <text:p text:style-name="P5">Réserver au frais jusqu'au moment de servir, parsemer de chocolat râpé.</text:p>
      <text:p text:style-name="P5"/>
      <text:p text:style-name="P5"/>
      <text:p text:style-name="P5"/>
      <text:p text:style-name="P4">Bon appétit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ine ZURYLO</meta:initial-creator>
    <meta:creation-date>2010-03-06T14:51:29.10</meta:creation-date>
    <dc:date>2010-03-06T15:11:19.89</dc:date>
    <dc:creator>Karine ZURYLO</dc:creator>
    <meta:editing-duration>PT00H10M33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98" meta:character-count="563"/>
  </office:meta>
</office:document-meta>
</file>