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de4c" officeooo:paragraph-rsid="000ede4c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ede4c" officeooo:paragraph-rsid="000ede4c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0ede4c" officeooo:paragraph-rsid="000ede4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de lecture sur «Géant » (version aménagée)</text:p>
      <text:p text:style-name="P1"/>
      <text:p text:style-name="P1"><text:span text:style-name="T1">1) Avec son père Martin, Louis gardait un troupeau de </text:span>:</text:p>
      <text:p text:style-name="P1">O buffles</text:p>
      <text:p text:style-name="P1">O vaches</text:p>
      <text:p text:style-name="P1">O brebis</text:p>
      <text:p text:style-name="P1"/>
      <text:p text:style-name="P3">2) Pour surveiller leur troupeau, ils montaient sur :</text:p>
      <text:p text:style-name="P1">O des échasses</text:p>
      <text:p text:style-name="P1">O des échelles</text:p>
      <text:p text:style-name="P1">O des vélos</text:p>
      <text:p text:style-name="P1"/>
      <text:p text:style-name="P3">3) Après le décès de son père, où doivent aller vivre Louis et sa mère ?</text:p>
      <text:p text:style-name="P1">O à la campagne</text:p>
      <text:p text:style-name="P1">O en Asie</text:p>
      <text:p text:style-name="P1">O en ville</text:p>
      <text:p text:style-name="P1"/>
      <text:p text:style-name="P3">4) Louis va de temps en temps à l'école, quel(s) métier(s) exerce t-il en plus ?</text:p>
      <text:p text:style-name="P1">O vendeur de journaux</text:p>
      <text:p text:style-name="P1">O serveur dans un café</text:p>
      <text:p text:style-name="P1">O laveur de vitres</text:p>
      <text:p text:style-name="P1"/>
      <text:p text:style-name="P3">5) Comment se nomme sa nouvelle voisine ?</text:p>
      <text:p text:style-name="P1">O Anna</text:p>
      <text:p text:style-name="P1">O Sofia</text:p>
      <text:p text:style-name="P1">O Sylvia</text:p>
      <text:p text:style-name="P1"/>
      <text:p text:style-name="P3">6) Louis et sa mère deviennent amis avec les nouveaux voisins, ils mangent ensemble :</text:p>
      <text:p text:style-name="P1">O une fois par mois</text:p>
      <text:p text:style-name="P1">O une seule fois</text:p>
      <text:p text:style-name="P1">O tous les dimanches</text:p>
      <text:p text:style-name="P1"/>
      <text:p text:style-name="P3">7) Quel oiseau ont les voisins de Louis ?</text:p>
      <text:p text:style-name="P1">O un perroquet</text:p>
      <text:p text:style-name="P1">O un canari</text:p>
      <text:p text:style-name="P1">O un corbeau</text:p>
      <text:p text:style-name="P1"/>
      <text:p text:style-name="P3">8) Que préparent Louis et sa nouvelle voisine pour Maria ?</text:p>
      <text:p text:style-name="P1">O un spectacle de théâtre</text:p>
      <text:p text:style-name="P1">O un piège abominable</text:p>
      <text:p text:style-name="P1">O une promenade dans les marais</text:p>
      <text:p text:style-name="P1"/>
      <text:p text:style-name="P3">9) Quelle est la particularité de la petite Maria ?</text:p>
      <text:p text:style-name="P1">O elle crie et pleure toujours</text:p>
      <text:p text:style-name="P1">O elle ne parle presque pas et a souvent froid</text:p>
      <text:p text:style-name="P1">O elle s'endort en jouant à la poupée</text:p>
      <text:p text:style-name="P1"/>
      <text:p text:style-name="P3">10) Pourquoi Louis est-il heureux à la fin du livre ?</text:p>
      <text:p text:style-name="P1">O car il est vu comme un « géant » par Maria</text:p>
      <text:p text:style-name="P1">O car il est rentré chez lui</text:p>
      <text:p text:style-name="P1">O car il a cassé ses échas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12:59.375000000</meta:creation-date>
    <dc:date>2015-12-14T12:31:27</dc:date>
    <meta:editing-duration>PT2M48S</meta:editing-duration>
    <meta:editing-cycles>1</meta:editing-cycles>
    <meta:document-statistic meta:table-count="0" meta:image-count="0" meta:object-count="0" meta:page-count="1" meta:paragraph-count="41" meta:word-count="255" meta:character-count="1208" meta:non-whitespace-character-count="994"/>
    <meta:generator>LibreOffice/4.1.4.2$Windows_x86 LibreOffice_project/0a0440ccc0227ad9829de5f46be37cfb6edcf72</meta:generator>
  </office:meta>
</office:document-meta>
</file>