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Bitstream Charter" fo:font-size="10.5pt" fo:font-weight="bold" style:font-size-asian="10.5pt" style:font-weight-asian="bold" style:font-size-complex="10.5pt" style:font-weight-complex="bold"/>
    </style:style>
    <style:style style:name="P2" style:family="paragraph" style:parent-style-name="Text_20_body">
      <style:text-properties style:font-name="Bitstream Charter" fo:font-size="10.5pt" style:font-size-asian="10.5pt" style:font-size-complex="10.5pt"/>
    </style:style>
    <style:style style:name="P3" style:family="paragraph" style:parent-style-name="Text_20_body">
      <style:text-properties style:font-name="Bitstream Charter" fo:font-size="13pt" fo:font-weight="bold" officeooo:rsid="004d70e7" officeooo:paragraph-rsid="002479c9" style:font-size-asian="13pt" style:font-weight-asian="bold" style:font-size-complex="13pt" style:font-weight-complex="bold"/>
    </style:style>
    <style:style style:name="P4" style:family="paragraph" style:parent-style-name="Text_20_body" style:master-page-name="Standard">
      <style:paragraph-properties style:page-number="auto"/>
      <style:text-properties style:font-name="Bitstream Charter" fo:font-size="14pt" fo:font-weight="bold" style:font-size-asian="14pt" style:font-weight-asian="bold" style:font-size-complex="14pt" style:font-weight-complex="bold"/>
    </style:style>
    <style:style style:name="P5" style:family="paragraph" style:parent-style-name="Text_20_body">
      <style:text-properties style:font-name="Bitstream Charter" fo:font-size="10.5pt" officeooo:paragraph-rsid="002f8a94" style:font-size-asian="10.5pt" style:font-size-complex="10.5pt"/>
    </style:style>
    <style:style style:name="T1" style:family="text">
      <style:text-properties officeooo:rsid="001c159e"/>
    </style:style>
    <style:style style:name="T2" style:family="text">
      <style:text-properties officeooo:rsid="00213685"/>
    </style:style>
    <style:style style:name="T3" style:family="text">
      <style:text-properties officeooo:rsid="0022c9a6"/>
    </style:style>
    <style:style style:name="T4" style:family="text">
      <style:text-properties officeooo:rsid="002479c9"/>
    </style:style>
    <style:style style:name="T5" style:family="text">
      <style:text-properties officeooo:rsid="002675df"/>
    </style:style>
    <style:style style:name="T6" style:family="text">
      <style:text-properties officeooo:rsid="002a10d8"/>
    </style:style>
    <style:style style:name="T7" style:family="text">
      <style:text-properties officeooo:rsid="002bb13c"/>
    </style:style>
    <style:style style:name="T8" style:family="text">
      <style:text-properties officeooo:rsid="002c08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10"/>Violences misogynes et carnage écologique à Besseges.</text:p>
      <text:p text:style-name="P1"><text:span text:style-name="T1"><text:s text:c="20"/>L</text:span>e maire sous-traite un trafic de bois illégal en forêt communale.</text:p>
      <text:p text:style-name="P2">Avec la crise énergétique, le rush <text:span text:style-name="T4">extractiviste </text:span>sur les forêts <text:span text:style-name="T4">européennes</text:span> <text:span text:style-name="T4">s’accélère, avec </text:span>afflux de pratiques illégales <text:span text:style-name="T4">et vols de bois</text:span>. Et la violence. Partout, des camions entiers de grumes sortent illégalement des forêts pour être revendus au prix fort : entreprises rasant des hectares de chênes centenaires en une nuit, <text:span text:style-name="T4">pillages de particuliers,</text:span> <text:span text:style-name="T4">raids </text:span>de bûcherons non déclarés abandonn<text:span text:style-name="T4">a</text:span>nt en grand fouillis branches et rémanents, multipliant les risques d’incendie.</text:p>
      <text:p text:style-name="P2"><text:span text:style-name="T5">A</text:span> Besseges, <text:span text:style-name="T7">des centaines d’</text:span>arbres <text:span text:style-name="T2">de la forêt communale </text:span>ont été abattus et débités en bûches. La forêt mutilée pleure en vain. Il ne reste qu’un <text:span text:style-name="T2">terril dénudé</text:span> <text:span text:style-name="T2">instable </text:span>que les prochains épisodes cévenols précipiteront sur le village. Et ce sont ceux qui devraient protéger la forêt qui la dilapident. Le maire de Besseges, au mépris de toute consultation du conseil municipal et de toutes démarches administratives obligatoires, sous-traite illégalement l’abattage des feuillus d<text:span text:style-name="T5">u</text:span> bien commun à des bûcherons non déclarés connus pour revendre du bois de chauffage. Des camions pleins sortent régulièrement livrer ce bois, à qui ?</text:p>
      <text:p text:style-name="P2">Pour avoir osé demander sur quelle décision légalement votée se fonde ce massacre, l’écoféministe Sylvie Barbe, pionnière des yourtes en France, rédactrice du site Yurtao et auteur du livre « Vivre en yourte, un choix de liberté » (Editions Yves Michel 2013), <text:span text:style-name="T5">électrohypersensible (EHS) réfugiée en forêt, </text:span>a été agressée par des bûcherons illégaux. Elle a été jetée à terre, molestée et insultée par une dizaine de personnes se disant autorisées <text:span text:style-name="T5">et envoyées </text:span>par le maire. Puis elle a été menacée d’incendie sur son camp quadrillé par des drones espions et d’être virée de sa propriété. Ces menaces s’ajoutent à un harcèlement qui dure depuis des années. Encerclement rituel autour de l’écolie<text:span text:style-name="T5">u </text:span>avec chiens <text:span text:style-name="T5">et outils de casse</text:span>. Saccage de <text:span text:style-name="T5">la végétation.</text:span>. Intrusion <text:span text:style-name="T5">de jour et de nuit et</text:span> vol<text:span text:style-name="T5">s</text:span> d’objets. Empoisonnement des arbres, des réserves d'eau par huile de vidange, crottes humaines et animales. Destruction des portillons, <text:span text:style-name="T8">clôtures</text:span> et murs de soutènement à l’aide de barres de fer. <text:span text:style-name="T5">Dégradation</text:span> des véhicules. Un gendarme lui a répondu un jour qu’ils ne se déplaceront que si elle baigne dans son sang. <text:s/></text:p>
      <text:p text:style-name="P2">Le Collectif Citoyen Cévennes Cèze (4C) s’est mobilisé contre la violence et l’usurpation des voleurs de bois. Il a envoyé un appel au Préfet, porté plainte pour vol de bois et déforestation illégale <text:span text:style-name="T3">et engagé une procédure administrative</text:span>. Mais les arbres continuent à tomber <text:span text:style-name="T4">en forêt communale</text:span>.</text:p>
      <text:p text:style-name="P2">Certes, il est plus facile de signer une pétition pour sauver la forêt amazonienne que de dresser une barrière humaine contre une forêt illégalement massacrée à côté de chez soi. Pourtant, c’est bien ici que s’amorce une nouvelle ruée vers l’or vert par des brigands de tous acabits. Ce n’est plus seulement sous les tropiques que la forêt est en danger, c’est partout. Contre l’industrialisation <text:span text:style-name="T3">mortifère,</text:span> contre la razzia sous prétexte de gestion rentable <text:span text:style-name="T3">et d’incendies,</text:span> contre la prévarication des élus, d’autres gestions douces de nos forêts sont possibles. </text:p>
      <text:p text:style-name="P5">Le Collectif Citoyen Cévennes Cèze demande que l<text:span text:style-name="T2">es</text:span> violence contre la forêt <text:span text:style-name="T2">et celle qui y vit à Besseges </text:span>soient stoppées et <text:span text:style-name="T4">jugées</text:span>, qu’un débat démocratique sur les droits d’accès aux ressources de la forêt soit programmé, que la forêt soit reconnue non comme une biomasse à exploiter, mais comme un être vivant ayant droit à son intégrité singulière et inviolable. </text:p>
      <text:p text:style-name="P5"><text:bookmark text:name="_GoBack"/>Dans cette attente, le Collectif <text:span text:style-name="T6">4C</text:span> appelle à occuper pacifiquement la forêt de Besseges <text:span text:style-name="T2">tous les Dimanche. <text:s text:c="26"/>Venez promener et pique-niquer dans notre belle forêt ! </text:span></text:p>
      <text:p text:style-name="P3"/>
      <text:p text:style-name="P3"><text:s text:c="5"/>Nous ne défendons pas la forêt, nous sommes la forêt qui se défe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Bitstream Charter" svg:font-family="'Bitstream Charter'"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_28_user_29_" style:display-name="Text body (user)" style:family="paragraph" style:parent-style-name="Standard" style:default-outline-level="">
      <style:paragraph-properties fo:margin-top="0cm" fo:margin-bottom="0.247cm" loext:contextual-spacing="false" fo:line-height="120%" fo:hyphenation-ladder-count="no-limit"/>
      <style:text-properties style:font-name="Liberation Serif" fo:font-family="'Liberation Serif'" style:font-family-generic="roman" style:font-pitch="variable" fo:font-size="12pt"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764cm" fo:margin-right="1.7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RGART GOUTAL JEANNE</meta:initial-creator>
    <meta:editing-cycles>14</meta:editing-cycles>
    <meta:creation-date>2022-12-15T16:39:00</meta:creation-date>
    <dc:date>2022-12-21T17:04:16.525389583</dc:date>
    <meta:editing-duration>PT50M52S</meta:editing-duration>
    <meta:generator>LibreOffice/5.1.6.2$Linux_X86_64 LibreOffice_project/10m0$Build-2</meta:generator>
    <meta:document-statistic meta:table-count="0" meta:image-count="0" meta:object-count="0" meta:page-count="1" meta:paragraph-count="10" meta:word-count="604" meta:character-count="3848" meta:non-whitespace-character-count="3188"/>
    <meta:user-defined meta:name="AppVersion">16.0000</meta:user-defined>
    <meta:user-defined meta:name="Company">Région Sud Provence-Alpes-Côte d'Az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