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officeooo:rsid="00185441" officeooo:paragraph-rsid="00185441"/>
    </style:style>
    <style:style style:name="P2" style:family="paragraph" style:parent-style-name="Standard">
      <style:paragraph-properties fo:line-height="150%"/>
      <style:text-properties style:font-name="Arial" officeooo:rsid="00185441" officeooo:paragraph-rsid="0019e43c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itre</text:span> : …...............................................................................................</text:p>
      <text:p text:style-name="P1"><text:span text:style-name="T1">Cote</text:span> : …...............................................................................................</text:p>
      <text:p text:style-name="P1"><text:span text:style-name="T1">Animal présent dans le livre</text:span> : …..........................................................</text:p>
      <text:p text:style-name="P2"><text:span text:style-name="T1">Les points positifs du livre</text:span> : …............................................................. ….........................................................................................................</text:p>
      <text:p text:style-name="P2">….........................................................................................................</text:p>
      <text:p text:style-name="P2">….........................................................................................................</text:p>
      <text:p text:style-name="P2">….........................................................................................................</text:p>
      <text:p text:style-name="P2">….........................................................................................................</text:p>
      <text:p text:style-name="P2">….........................................................................................................</text:p>
      <text:p text:style-name="P2">….........................................................................................................….........................................................................................................</text:p>
      <text:p text:style-name="P2"/>
      <text:p text:style-name="P2"/>
      <text:p text:style-name="P2"><text:span text:style-name="T1">Titre</text:span> : …...............................................................................................</text:p>
      <text:p text:style-name="P2"><text:span text:style-name="T1">Cote</text:span> : …...............................................................................................</text:p>
      <text:p text:style-name="P2"><text:span text:style-name="T1">Animal présent dans le livre</text:span> : …..........................................................</text:p>
      <text:p text:style-name="P2"><text:span text:style-name="T1">Les points positifs du livre</text:span> : …............................................................. ….........................................................................................................</text:p>
      <text:p text:style-name="P2">….........................................................................................................</text:p>
      <text:p text:style-name="P2">….........................................................................................................</text:p>
      <text:p text:style-name="P2">….........................................................................................................</text:p>
      <text:p text:style-name="P2">….........................................................................................................</text:p>
      <text:p text:style-name="P2">….........................................................................................................</text:p>
      <text:p text:style-name="P2">….........................................................................................................….........................................................................................................</text:p>
      <text:p text:style-name="P2"><text:span text:style-name="T1">Titre</text:span> : …...............................................................................................</text:p>
      <text:p text:style-name="P2"><text:span text:style-name="T1">Cote</text:span> : …...............................................................................................</text:p>
      <text:p text:style-name="P2"><text:span text:style-name="T1">Animal présent dans le livre</text:span> : …..........................................................</text:p>
      <text:p text:style-name="P2"><text:span text:style-name="T1">Les points positifs du livre</text:span> : …............................................................. ….........................................................................................................</text:p>
      <text:p text:style-name="P2">….........................................................................................................</text:p>
      <text:p text:style-name="P2">….........................................................................................................</text:p>
      <text:p text:style-name="P2">….........................................................................................................</text:p>
      <text:p text:style-name="P2">….........................................................................................................</text:p>
      <text:p text:style-name="P2">….........................................................................................................</text:p>
      <text:p text:style-name="P2">….........................................................................................................….........................................................................................................</text:p>
      <text:p text:style-name="P2"/>
      <text:p text:style-name="P2"/>
      <text:p text:style-name="P2"><text:span text:style-name="T1">Titre</text:span> : …...............................................................................................</text:p>
      <text:p text:style-name="P2"><text:span text:style-name="T1">Cote</text:span> : …...............................................................................................</text:p>
      <text:p text:style-name="P2"><text:span text:style-name="T1">Animal présent dans le livre</text:span> : …..........................................................</text:p>
      <text:p text:style-name="P2"><text:span text:style-name="T1">Les points positifs du livre</text:span> : …............................................................. ….........................................................................................................</text:p>
      <text:p text:style-name="P2">….........................................................................................................</text:p>
      <text:p text:style-name="P2">….........................................................................................................</text:p>
      <text:p text:style-name="P2">….........................................................................................................</text:p>
      <text:p text:style-name="P2">….........................................................................................................</text:p>
      <text:p text:style-name="P2">….........................................................................................................</text:p>
      <text:p text:style-name="P2">….........................................................................................................…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82cm" fo:margin-bottom="0.949cm" fo:margin-left="1.279cm" fo:margin-right="1.046cm" style:writing-mode="lr-tb" style:footnote-max-height="0cm">
        <style:columns fo:column-count="2" fo:column-gap="0cm">
          <style:column style:rel-width="5294*" fo:start-indent="0cm" fo:end-indent="0cm"/>
          <style:column style:rel-width="5294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1T10:20:46.572000000</meta:creation-date>
    <dc:date>2017-09-21T10:55:34.338000000</dc:date>
    <meta:editing-duration>PT4M13S</meta:editing-duration>
    <meta:editing-cycles>1</meta:editing-cycles>
    <meta:document-statistic meta:table-count="0" meta:image-count="0" meta:object-count="0" meta:page-count="1" meta:paragraph-count="40" meta:word-count="108" meta:character-count="4956" meta:non-whitespace-character-count="4888"/>
    <meta:generator>LibreOffice/4.1.4.2$Windows_x86 LibreOffice_project/0a0440ccc0227ad9829de5f46be37cfb6edcf72</meta:generator>
  </office:meta>
</office:document-meta>
</file>