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800000DB40A30C6C2.png"/>
  <manifest:file-entry manifest:media-type="image/png" manifest:full-path="Pictures/10000000000009F800000DB4BC1FBE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6929in" svg:height="9.1992in" draw:z-index="0"><draw:image xlink:href="Pictures/10000000000009F800000DB4BC1FBE3D.png" xlink:type="simple" xlink:show="embed" xlink:actuate="onLoad"/></draw:frame></text:p>
      <text:p text:style-name="P1"><draw:frame draw:style-name="fr1" draw:name="images2" text:anchor-type="paragraph" svg:width="6.6929in" svg:height="9.1992in" draw:z-index="1"><draw:image xlink:href="Pictures/10000000000009F800000DB40A30C6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IQ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ar" style:country-complex="IQ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</meta:initial-creator>
    <meta:creation-date>2010-05-11T15:44:34.89</meta:creation-date>
    <meta:document-statistic meta:table-count="0" meta:image-count="2" meta:object-count="0" meta:page-count="2" meta:paragraph-count="0" meta:word-count="0" meta:character-count="0"/>
    <dc:date>2010-05-11T15:47:19.82</dc:date>
    <dc:creator>hassan </dc:creator>
    <meta:editing-duration>PT00H02M45S</meta:editing-duration>
    <meta:editing-cycles>1</meta:editing-cycles>
    <meta:generator>OpenOffice.org/3.2$Win32 OpenOffice.org_project/320m12$Build-9483</meta:generator>
  </office:meta>
</office:document-meta>
</file>