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Liberation Serif'" style:font-family-asian="'Liberation Serif'" style:font-family-complex="'Liberation Serif'"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fo:color="#ff00cc" fo:font-style="italic"/>
    </style:style>
    <style:style style:name="T6"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fo:color="#ff00cc" fo:font-style="italic"/>
    </style:style>
    <style:style style:name="T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right"/>
    </style:style>
  </office:automatic-styles>
  <office:body>
    <office:text>
      <text:p text:style-name="P1"><text:span text:style-name="T1">Langhopf au chocolat</text:span></text:p>
      <text:p text:style-name="P1"><text:span text:style-name="T2"/></text:p>
      <text:p text:style-name="P2"><text:span text:style-name="T3">Ingrédients : (pour un langhopf) (Pour ceux qui n'ont pas de moule à langhopf, cette recette se réaliser dans un moule à Kougelhopf mais doublez les doses pour un kougelhopf)</text:span></text:p>
      <text:p text:style-name="P2"><text:span text:style-name="T3"/></text:p>
      <text:p text:style-name="P2"><text:span text:style-name="T3">Levain :</text:span></text:p>
      <text:p text:style-name="P2"><text:span text:style-name="T3">- 10 g de levure fraîche de boulanger (un quart de cube)</text:span></text:p>
      <text:p text:style-name="P2"><text:span text:style-name="T3">- 1 càc de sucre en poudre</text:span></text:p>
      <text:p text:style-name="P2"><text:span text:style-name="T3">- 50 g de farine</text:span></text:p>
      <text:p text:style-name="P2"><text:span text:style-name="T3">- 5 cl de lait tiède</text:span></text:p>
      <text:p text:style-name="P2"><text:span text:style-name="T3"/></text:p>
      <text:p text:style-name="P2"><text:span text:style-name="T3">Pâte :</text:span></text:p>
      <text:p text:style-name="P2"><text:span text:style-name="T3">- 200 g de farine</text:span></text:p>
      <text:p text:style-name="P2"><text:span text:style-name="T3">- 1 oeufs</text:span></text:p>
      <text:p text:style-name="P2"><text:span text:style-name="T3">- 1 demi càc de cannelle</text:span></text:p>
      <text:p text:style-name="P2"><text:span text:style-name="T3">- 1 pincée de muscade</text:span></text:p>
      <text:p text:style-name="P2"><text:span text:style-name="T3">- 1 pincée de badiane (anis étoilé)</text:span></text:p>
      <text:p text:style-name="P2"><text:span text:style-name="T3">- 7,5 cl de lait tiède</text:span></text:p>
      <text:p text:style-name="P2"><text:span text:style-name="T3">- 1 pincée de sel</text:span></text:p>
      <text:p text:style-name="P2"><text:span text:style-name="T3">- 75 g de sucre en poudre</text:span></text:p>
      <text:p text:style-name="P2"><text:span text:style-name="T3">- 50 g de beurre ramolli</text:span></text:p>
      <text:p text:style-name="P2"><text:span text:style-name="T3">- 50 g de raisins secs blonds + rhum brun</text:span></text:p>
      <text:p text:style-name="P2"><text:span text:style-name="T3">- 30 g de noix concassées</text:span></text:p>
      <text:p text:style-name="P2"><text:span text:style-name="T3">- 60 g de grosses pépites de chocolat</text:span></text:p>
      <text:p text:style-name="P2"><text:span text:style-name="T3"/></text:p>
      <text:p text:style-name="P2"><text:span text:style-name="T3">Glaçage :</text:span></text:p>
      <text:p text:style-name="P2"><text:span text:style-name="T3">- 30 g de beurre fondu</text:span></text:p>
      <text:p text:style-name="P2"><text:span text:style-name="T3">- 100 g de sucre en poudre</text:span></text:p>
      <text:p text:style-name="P2"><text:span text:style-name="T3">- 1 CàS de cannelle en poudre</text:span></text:p>
      <text:p text:style-name="P2"><text:span text:style-name="T3"/></text:p>
      <text:p text:style-name="P2"><text:span text:style-name="T3">Recette :</text:span></text:p>
      <text:p text:style-name="P2"><text:span text:style-name="T3"/></text:p>
      <text:p text:style-name="P2"><text:span text:style-name="T3">Mettez les raisins secs dans un petit bol. Versez du rhum et de l'eau chaude sur les raisins. Laissez macérer.</text:span></text:p>
      <text:p text:style-name="P2"><text:span text:style-name="T3"/></text:p>
      <text:p text:style-name="P2"><text:span text:style-name="T3">Préparez le levain : Émiettez la levure fraîche dans le lait tiède. Attention, si le lait est trop chaud il va tuer la levure et votre pâte ne lèvera pas ! Ajoutez la farine et le sucre en poudre et remuez jusqu'à l'obtention d'une pâte assez épaisse. Couvrez le bol et laissez reposer pendant 15 mn dans en endroit tiède. (Attention à ne pas prendre un bol trop petit comme moi, ça lève très vite et beaucoup !)</text:span></text:p>
      <text:p text:style-name="P2"><text:span text:style-name="T3"/></text:p>
      <text:p text:style-name="P2"><text:span text:style-name="T3">Préparez la pâte : Dans le bol de votre robot ou dans un saladier, versez la farine, le sucre, les épices, le sel, les oeufs et le lait. Pétrissez la pâte jusqu'à ce qu'elle devienne homogène. Lorsqu'elle est lisse et qu'elle se détache des parois du bol, ajoutez le levain et le beurre ramolli coupé en morceaux.</text:span></text:p>
      <text:p text:style-name="P2"><text:span text:style-name="T3">Pétrissez la pâte jusqu'à ce que le beurre soit bien intégré et que la pâte soit bien lisse. Elle doit être légèrement collante. Couvrez le bol à l'aide de de film alimentaire et laissez lever la pâte pendant environ 1h30 dans un endroit tiède, jusqu'à ce qu'elle double de volume.</text:span></text:p>
      <text:p text:style-name="P2"><text:span text:style-name="T3">Lorsque la pâte a bien levé, ajoutez les raisins secs bien égouttés, les noix concassées et les pépites de chocolat. Mélangez la pâte et déposez-la dans le moule à langhopf bien beurré et fariné. (Il faut beurrer généreusement le moule.)</text:span></text:p>
      <text:p text:style-name="P2"><text:span text:style-name="T3"/></text:p>
      <text:p text:style-name="P2"><text:span text:style-name="T3">Laissez lever la pâte dans le moule pendant environ 30 mn, dans un endroit tiède. La pâte va gonfler. (Ou bien plusieurs heures ou une nuit au frigo).</text:span></text:p>
      <text:p text:style-name="P2"><text:span text:style-name="T3"/></text:p>
      <text:p text:style-name="P2"><text:span text:style-name="T3">Cuisson :</text:span></text:p>
      <text:p text:style-name="P2"><text:span text:style-name="T3"/></text:p>
      <text:p text:style-name="P2"><text:span text:style-name="T3">Préchauffez le four à 180°(th.6). Faites cuire le langhopf pendant 40-45 mn à 180°. Il doit être bien doré et bien gonflé. Si il colore trop vite sur le dessus, déposez une feuille de papier aluminium.</text:span></text:p>
      <text:p text:style-name="P2"><text:span text:style-name="T3"/></text:p>
      <text:p text:style-name="P2"><text:span text:style-name="T3">A la sortie du four, laissez-le refroidir 10 mn dans le moule avant de le démouler sur une grille. Badigeonnez le langhopf de beurre fondu à l'aide d'un pinceau et roulez-le dans un mélange sucre-cannelle.</text:span></text:p>
      <text:p text:style-name="P2"><text:span text:style-name="T3"/></text:p>
      <text:p text:style-name="P2"><text:span text:style-name="T3">Le langhopf se conserve au moins 3 jours bien emballé dans du papier aluminium.</text:span></text:p>
      <text:p text:style-name="P2"><text:span text:style-name="T4"/></text:p>
      <text:p text:style-name="P3"><text:a xlink:href="http://www.evacuisine.fr/"><text:span text:style-name="T6">http://www.evacuisine.fr</text:span></text:a><text:span text:style-name="T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