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paragraph-properties fo:break-before="pag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FAUT DE CAUSE </text:p>
      <text:p text:style-name="Standard"/>
      <text:p text:style-name="Standard">DOC 7 : 20 JANVIER 2010 </text:p>
      <text:p text:style-name="Standard"/>
      <text:list xml:id="list28408956" text:style-name="L1">
        <text:list-item>
          <text:p text:style-name="P1">Décés d'une personne = recherche d'héritier</text:p>
        </text:list-item>
        <text:list-item>
          <text:p text:style-name="P1">Retrouve les héritiers </text:p>
        </text:list-item>
        <text:list-item>
          <text:p text:style-name="P1">Pb : ils savaient qu'ils devaient hérité = RECHERCHES SERVIS A RIEN</text:p>
        </text:list-item>
        <text:list-item>
          <text:p text:style-name="P1">Défaut de cause (paiement des recherches) car ils savaient qu'ils allaient hériter</text:p>
          <text:p text:style-name="P1"/>
        </text:list-item>
      </text:list>
      <text:p text:style-name="Standard">Cas d'un contrat de révélation quand l'héritier est au courant qu'il va hériter. </text:p>
      <text:p text:style-name="Standard">Défaut de cause en raison d'une absence de contrepartie. </text:p>
      <text:p text:style-name="Standard"/>
      <text:p text:style-name="Standard">DOC 8 : 14 SEPTEMBRE 2010 </text:p>
      <text:p text:style-name="Standard"/>
      <text:list xml:id="list28428203" text:style-name="L2">
        <text:list-item>
          <text:p text:style-name="P2">Homme DG d'une entreprise</text:p>
        </text:list-item>
        <text:list-item>
          <text:p text:style-name="P2">Double contrat , rémunéré pour deux fonctions qui avaient le même but</text:p>
        </text:list-item>
        <text:list-item>
          <text:p text:style-name="P2">Défaut de cause</text:p>
        </text:list-item>
      </text:list>
      <text:p text:style-name="Standard"/>
      <text:p text:style-name="Standard">DOC 9 : 23 MAI 2007 <text:line-break/></text:p>
      <text:p text:style-name="Standard">Municipalité qui vend un terrain pour 1 euros symbolique.</text:p>
      <text:p text:style-name="Standard"/>
      <text:p text:style-name="Standard">Défaut de cause quand la contrepartie est dérisoire ou symbolique </text:p>
      <text:p text:style-name="Standard">LE CONTRAT EST CONCLU A : VIL PRIX</text:p>
      <text:p text:style-name="Standard"/>
      <text:p text:style-name="Standard">DOC 10 : 3 AVRIL 2007 </text:p>
      <text:p text:style-name="Standard"/>
      <text:p text:style-name="Standard">Chirurgien dentiste verse une somme de 150 000 euros au titre d'un engagement à ne pas exercer. </text:p>
      <text:p text:style-name="Standard">POURTANT but de prendre sa retraite. </text:p>
      <text:p text:style-name="Standard"/>
      <text:p text:style-name="Standard">Cause DISTINCTES DES MOBILES </text:p>
      <text:p text:style-name="Standard">Cause INDIFERRENTE </text:p>
      <text:p text:style-name="Standard"><text:line-break/>Apport : LA CAUSE S'APPRECIE AU MOMENT DE LA FORMATION DU CONTRAT </text:p>
      <text:p text:style-name="Standard"/>
      <text:p text:style-name="Standard">DOC 11 : 30 OCTOBRE 2008</text:p>
      <text:p text:style-name="Standard"/>
      <text:p text:style-name="Standard">Versement d'un pension alimentaire en mensualité</text:p>
      <text:p text:style-name="Standard">L'enfant change de parents </text:p>
      <text:p text:style-name="Standard">DEMANDE DE mettre fin aux mensualités POUR DEFAUT DE CAUSE</text:p>
      <text:p text:style-name="Standard"/>
      <text:p text:style-name="Standard">Apport : MOMENT D'APPRECIATION + SANCTION </text:p>
      <text:p text:style-name="Standard"><text:tab/>On ne peut pas appliquer la nullité MAIS LA CADUCITE</text:p>
      <text:p text:style-name="Standard"/>
      <text:p text:style-name="Standard">DOC 12 : 29 JUIN 2010</text:p>
      <text:p text:style-name="Standard"/>
      <text:p text:style-name="Standard">Economie du contrat , </text:p>
      <text:p text:style-name="Standard">L'EVOLUTION DES CIRCONSTANCES revient a PRIVE LES PARTIES DE CONTREPARTIES</text:p>
      <text:p text:style-name="Standard">= Le juge admet de contrôler l'équilibre , dès lors qu'elle est devenue difficile à éxecuter</text:p>
      <text:p text:style-name="Standard"/>
      <text:p text:style-name="Standard"/>
      <text:p text:style-name="P6">NOTION D'ECONOMIE DU CONTRAT </text:p>
      <text:p text:style-name="Standard"/>
      <text:p text:style-name="Standard">DOC 13 : 22 OCTOBRE 1996 CHRONOPOST </text:p>
      <text:p text:style-name="Standard"/>
      <text:p text:style-name="Standard">L'existence de la cause devra s'apprécier par REF AUX ENJEUX ECONOMIQUES DU CONTRAT </text:p>
      <text:p text:style-name="Standard">= Pas de contrepartie réelle dans la sanction pour inexécution des obligations de Chronopost</text:p>
      <text:p text:style-name="Standard"/>
      <text:p text:style-name="Standard">DOC 14 : 3 JUILLET 1996 POINT CLUB VIDEO</text:p>
      <text:p text:style-name="Standard"/>
      <text:p text:style-name="Standard">SUBJECTIVISATION DE LA CAUSE </text:p>
      <text:p text:style-name="Standard">= Pas de contrepartie réelle CAR PAS CLIENTELE SUFFISANTE = PAS DE VENTE </text:p>
      <text:p text:style-name="Standard">On recherche les BUTS ECONOMIQUES RECHERCHES PAR LES PARTIES </text:p>
      <text:p text:style-name="Standard"/>
      <text:p text:style-name="Standard">DOC 15 : 27 MARS 2007 LOCATION VIDEO </text:p>
      <text:p text:style-name="Standard"/>
      <text:p text:style-name="Standard">1) Même solution que POINT CLUB VIDEO </text:p>
      <text:p text:style-name="Standard">Impossibilité d'accomplir le contrat selon l'execution voulue par les parties </text:p>
      <text:p text:style-name="Standard">= NULLITE POUR ABSENCE DE CAUSE EN THEORIE</text:p>
      <text:p text:style-name="Standard"/>
      <text:p text:style-name="Standard">2) MAIS ; LA PREUVE de l'impossibilité de louer les cassettes n'était pas rapportée.</text:p>
      <text:p text:style-name="Standard">= Le loueur était déjà installé et avait lui même fixé les objectifs du contrat </text:p>
      <text:p text:style-name="Standard">= REJETTE L'ABSENCE DE CAUSE = voulu par les parties</text:p>
      <text:p text:style-name="Standard"/>
      <text:p text:style-name="Standard">DOC 16 : COM 9 MAI 2009 </text:p>
      <text:p text:style-name="Standard"/>
      <text:p text:style-name="Standard">CK = APPRECIATION PLUS CLASSIQUE DE LA CAUSE = OBJECTIVE</text:p>
      <text:p text:style-name="Standard">Car : OPPORTUNITE = Execution du contrat DEVENU difficile économiquement </text:p>
      <text:p text:style-name="Standard"><text:tab/><text:tab/>= ce EN RAISON DE LA NEGLIGENCE DU COCONTRACTANT </text:p>
      <text:p text:style-name="Standard"/>
      <text:p text:style-name="Standard"><text:tab/><text:tab/>= CONTOURNE LA THEORIE DE L'IMPREVISION (interdite !!)</text:p>
      <text:p text:style-name="Standard"/>
      <text:p text:style-name="Standard">DOC 17 : 29 MARS 2006 </text:p>
      <text:p text:style-name="Standard"/>
      <text:p text:style-name="Standard">Même idée : Contrat devenu difficile à éxecuter EN RAISON d'éléments INCONNUS ou EXT </text:p>
      <text:p text:style-name="Standard"><text:tab/><text:tab/>= CONTROLE DU JUGE ADMIS = REVISION POUR IMPREVISION ??</text:p>
      <text:p text:style-name="Standard"/>
      <text:p text:style-name="Standard"><text:tab/><text:tab/>= CONTOURNE LA THEORIE DE L'IMPREVISION (interdite !!) </text:p>
      <text:p text:style-name="Standard"/>
      <text:p text:style-name="Standard">NULLITE ABSOLUE OU NULLITE RELATIVE</text:p>
      <text:p text:style-name="Standard"/>
      <text:p text:style-name="Standard">DOC 18 : 23 OCTOBRE 2007 </text:p>
      <text:p text:style-name="Standard"/>
      <text:p text:style-name="Standard">La NULLLITE POUR VILETE DU PRIX = 5 ans = RELATIVE</text:p>
      <text:p text:style-name="Standard">(ici la CA avait prescrit NULLITE ABSOLUE) </text:p>
      <text:p text:style-name="Standard"/>
      <text:p text:style-name="Standard">DOC 19 : 21 SEPTEMBRE 2011</text:p>
      <text:p text:style-name="Standard"/>
      <text:p text:style-name="Standard">Contrat de bail = conclu pour un prix dérisoire ou nul = PAS INEXISTANT mais NUL </text:p>
      <text:p text:style-name="Standard"><text:tab/><text:tab/>POUR DEFAUT DE CAUSE = NULLITE RELATIVE</text:p>
      <text:p text:style-name="Standard"/>
      <text:p text:style-name="Standard"/>
      <text:p text:style-name="Standard"><text:soft-page-break/>FAUSSETE PARTIELLE DE LA CAUSE </text:p>
      <text:p text:style-name="Standard"/>
      <text:p text:style-name="Standard">DOC 20 : 11 MARS 2003 </text:p>
      <text:p text:style-name="Standard"/>
      <text:list xml:id="list29236688" text:style-name="L3">
        <text:list-item>
          <text:p text:style-name="P3">Charlotte X. Endetté auprès de son neuveu</text:p>
        </text:list-item>
        <text:list-item>
          <text:p text:style-name="P3">PB : la somme est TROP ELEVEE</text:p>
        </text:list-item>
      </text:list>
      <text:p text:style-name="Standard"/>
      <text:p text:style-name="Standard">= PAS DE DEFAUT DE CAUSE = MAIS ABSENCE PARTIELLE DE CAUSE </text:p>
      <text:p text:style-name="Standard">= Sanction = PAS NULLITE mais REDUCTION de l'Obligation </text:p>
      <text:p text:style-name="Standard"/>
      <text:p text:style-name="Standard">DOC 21 : 31 MAI 2007 </text:p>
      <text:p text:style-name="Standard"/>
      <text:p text:style-name="Standard">"la cause de l'obligation d'une partie réside dans l'objet de l'obligation de l'autre"</text:p>
      <text:p text:style-name="Standard">= DEFAUT PARTIELLE </text:p>
      <text:p text:style-name="Standard"/>
      <text:p text:style-name="Standard">LICEITE DE LA CAUSE</text:p>
      <text:p text:style-name="Standard"/>
      <text:p text:style-name="Standard">DOC 22 : ASS PLEIN 29 OCTOBRE 2004 </text:p>
      <text:p text:style-name="Standard"/>
      <text:p text:style-name="Standard">L'adultère N'EST PAS UNE CAUSE CONTRAIRE AUX BONNES MOEURS </text:p>
      <text:p text:style-name="Standard"/>
      <text:p text:style-name="Standard">DOC 23 : 7 OCTOBRE 1998 </text:p>
      <text:p text:style-name="Standard"/>
      <text:p text:style-name="Standard">"illicite QUAND les parties se sont en considération COMMUNE d'un motif pour elle déterminant"</text:p>
      <text:p text:style-name="Standard"/>
      <text:p text:style-name="Standard">=&gt; SOLUTION = NON : UN SEUL PARTI PEUT AVOIR CONNAISSANCE</text:p>
      <text:p text:style-name="P6"><text:tab/>L'article 1108 du code civil fixe les conditions d'existence du contrat : le consentement, la capacité, l'objet et la cause. L'opération de contrôle du juge permettant de vérifier la validité d'un contrat est une opération délicate. Le juge doit respecter la volonté des parties au regard de l'intangibilité contractuelle mais il doit également être garant qu'un certaine équilibre est respecté au nom d'une justice contractuelle. </text:p>
      <text:p text:style-name="Standard"><text:tab/>C'est tout l'enjeu de l'arrêt rendu par la chambre commerciale le 27 mars 2007. En l'espèce un loueur (M.X) a conclu un contrat de location avec un bailleur (Société MDM) concernant un lot de cassette destinée à la location pour une durée de 10 ans. Le locataire souhaitait s'installer dans une zone très peu achalandée. </text:p>
      <text:p text:style-name="Standard"><text:tab/>Constatant que le locateur ne remplissait pas son obligation de paiement, le bailleur l'assigna en paiement des sommes dues ; par opposition le locataire demanda la nullité du contrat. Suite à l'instance un appel fut interjeté. Ainsi la cour d'appel d'Agen rendit un arrêt le 31 janvier 2005 rejeta la demande du locataire tendant à l'annulation du contrat et l'allocation de dommages et intêréts, et, fit droit à la demande du bailleur. Les juges du fond ont motivé leur décision au visa de l'article 1131 du code civil, constatant qu'ayant lui même souscrit au contrat de location, le lecotaire ne pouvait se prévaloir d'une inexistence de cause pour absence de contrepartie réelle. Un pourvoi fut formé par le locataire demandant l'annulation du contrat pour absence de cause. Ses conclusions s'appuyait sur un défaut de base légal au regard de l'article 1116 du code civile, d'une part, car la cour d'appel avait écarté le dol alors que le bailleur avait fait signer le même type de contrat dans un village à 13 km et avait fourni du matériel en mauvais état, et, sur un défaut de base légal au regard de l'article 1131 du code civil d'autre part, car les juges du fond n'ont pas constaté que l'installation dans un village peu achalandé constitue une absence de cause en tant que l'objectif du locataire est de rentabiliser l'investissement. </text:p>
      <text:p text:style-name="Standard"><text:tab/>Les juges ont donc été saisis sur le point de savoir si d'une part, la rétention d'information de la part de bailleur pouvait constituer un dol au sens de l'article 1116 du code civil, et d'autre part si l'absence de contrepartie économique réel pour le locataire privait le contrat de cause ? </text:p>
      <text:p text:style-name="Standard"><text:tab/>"Qu'en l'état de ces énonciations, constatations et appréciations, la cour d'appel a légalement justifié sa décision ; D'où il suit que le moyen n'est pas fondé ; PAR CES MOTIFS ; REJETTE le pourvoi." Ainsi le juge a écarté logiquement l'existence de manoeuvres constitutives d'un dol (I) en affirmant de manière inatendu l'absence de défaut de cause pour manque de contrepartie réel (II)</text:p>
      <text:p text:style-name="Standard"/>
      <text:list xml:id="list29537269" text:style-name="L4">
        <text:list-item>
          <text:p text:style-name="P4">ECARTEMENT LOGIQUE DE L'EXISTENCE DE MANOEUVRES CONSTITUTIVES D'UN DOL</text:p>
        </text:list-item>
      </text:list>
      <text:p text:style-name="Standard"/>
      <text:p text:style-name="Standard">A) L'absence logique d'une rétention d'information </text:p>
      <text:p text:style-name="Standard"/>
      <text:p text:style-name="Standard">Baldus 2000 + Vente immobilière 2011 </text:p>
      <text:p text:style-name="Standard">Entre professionnels pas d'obligation d'information </text:p>
      <text:p text:style-name="Standard"/>
      <text:p text:style-name="Standard">B) L'absence logique de manoeuvres dolosives </text:p>
      <text:p text:style-name="Standard"/>
      <text:p text:style-name="Standard">L'état des cassette n'était pas rentré dans le champs contractuel ? <text:line-break/>L'état des cassette n'était pas une qualité convenu et voulu ? </text:p>
      <text:p text:style-name="Standard"/>
      <text:p text:style-name="Standard">Coupe de cristal 2009 = même solution </text:p>
      <text:p text:style-name="Standard">Argument d'opportunité </text:p>
      <text:p text:style-name="Standard"/>
      <text:list xml:id="list29584782" text:style-name="L5">
        <text:list-item>
          <text:p text:style-name="P5">AFFIRMATION INATTENDUE D'ABSENCE DE DEFAUT DE CAUSE POUR MANQUE DE CONTREPARTIE REELLE</text:p>
        </text:list-item>
      </text:list>
      <text:p text:style-name="Standard"/>
      <text:p text:style-name="Standard">A) Le critère de la propre souscription du locataire pour apprécier l'existence de la cause</text:p>
      <text:p text:style-name="Standard">B) Un prolongement de la jurisprudence POINT CLUB VIDEO</text:p>
      <text:p text:style-name="Standard"><text:soft-page-break/></text:p>
      <text:p text:style-name="Standard"><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22M40S</meta:editing-duration>
    <meta:editing-cycles>5</meta:editing-cycles>
    <meta:generator>OpenOffice.org/3.2$Win32 OpenOffice.org_project/320m12$Build-9483</meta:generator>
    <dc:date>2011-11-18T09:46:59.57</dc:date>
    <dc:creator>GENY Yoann</dc:creator>
    <meta:document-statistic meta:table-count="0" meta:image-count="0" meta:object-count="0" meta:page-count="5" meta:paragraph-count="95" meta:word-count="1224" meta:character-count="7216"/>
    <meta:user-defined meta:name="Info 1"/>
    <meta:user-defined meta:name="Info 2"/>
    <meta:user-defined meta:name="Info 3"/>
    <meta:user-defined meta:name="Info 4"/>
  </office:meta>
</office:document-meta>
</file>