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Yu Gothic Light" svg:font-family="'Yu Gothic Ligh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Demi" fo:font-size="18pt" style:font-size-asian="18pt" style:font-size-complex="18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arry Potter Studios</text:p>
      <text:p text:style-name="P1"/>
      <text:p text:style-name="P3">Répondez aux questions pendant la visite. </text:p>
      <text:p text:style-name="P3">Les questions ne suivent pas nécessairement l'ordre de la visite.</text:p>
      <text:p text:style-name="P3"/>
      <text:p text:style-name="P2">1. What is the French word for "set" ? ..................................................</text:p>
      <text:p text:style-name="P2">2. <text:span text:style-name="T1">The Great Hall</text:span> : What objects can we see here ? <text:tab/><text:tab/>.........................................................</text:p>
      <text:p text:style-name="P2">.....................................................<text:tab/><text:tab/>.....................................................</text:p>
      <text:p text:style-name="P2">3. <text:span text:style-name="T1">Platform 9 3/4</text:span> : <text:s/>Describe the set, what can we see ? <text:span text:style-name="T1">Complete sentences.</text:span></text:p>
      <text:p text:style-name="P2">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</text:p>
      <text:p text:style-name="P2">4. <text:span text:style-name="T1">The Dragon Alley</text:span><text:span text:style-name="T2"> : What different shops can we see here ?</text:span></text:p>
      <text:p text:style-name="P2"><text:span text:style-name="T2">...........................................................................................................................................................</text:span></text:p>
      <text:p text:style-name="P2"><text:span text:style-name="T2">5. What other set can we visit ? ........................................................................................................</text:span></text:p>
      <text:p text:style-name="P2"><text:span text:style-name="T2">6. What is the French word for "prop" ? ............................................................................................</text:span></text:p>
      <text:p text:style-name="P2"><text:span text:style-name="T2">7. What do we find in the </text:span><text:span text:style-name="T3">Memory Cabinet </text:span><text:span text:style-name="T2">? ....................................................................................</text:span></text:p>
      <text:p text:style-name="P2"><text:span text:style-name="T2">8. What does </text:span><text:span text:style-name="T3">Professor Umbridge</text:span><text:span text:style-name="T2"> collect ? .......................................................................................</text:span></text:p>
      <text:p text:style-name="P2"><text:span text:style-name="T2">9. What can we buy in </text:span><text:span text:style-name="T3">Weasleys' Wizard Wheezes</text:span><text:span text:style-name="T2"> ? 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</text:span></text:p>
      <text:p text:style-name="P2"><text:span text:style-name="T2">10. Describe the </text:span><text:span text:style-name="T3">Quidditch uniform</text:span><text:span text:style-name="T2">. .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</text:span></text:p>
      <text:p text:style-name="P2"><text:span text:style-name="T2">11. What holiday does the </text:span><text:span text:style-name="T3">Yule Ball </text:span><text:span text:style-name="T2">celebrate ? ..................................................................................</text:span></text:p>
      <text:p text:style-name="P2"><text:span text:style-name="T2">12. Describe the dress Hermione wore at the Yule Ball. 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13. Name some </text:span><text:span text:style-name="T3">magical creatures </text:span><text:span text:style-name="T4">we can read about / see in the Harry Potter books and movies.</text:span></text:p>
      <text:p text:style-name="P2"><text:span text:style-name="T4">........................................................<text:tab/><text:tab/>............................................................</text:span></text:p>
      <text:p text:style-name="P2"><text:span text:style-name="T4">........................................................<text:tab/><text:tab/>............................................................</text:span></text:p>
      <text:p text:style-name="P2"><text:span text:style-name="T4">14. What was Harry Potter's address when he lived with his uncle and aunt ? </text:span></text:p>
      <text:p text:style-name="P2"><text:span text:style-name="T4">............................................................................................................................................................</text:span></text:p>
      <text:p text:style-name="P2"><text:span text:style-name="T4">.............................................................................................................................................................</text:span></text:p>
      <text:p text:style-name="P4"><text:span text:style-name="T2">15. In your opinion, what is </text:span><text:span text:style-name="T1">the best</text:span><text:span text:style-name="T2"> thing at the Harry Potter Studios ? Why ?</text:span></text:p>
      <text:p text:style-name="P4"><text:span text:style-name="T2">..........................................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Yu Gothic Light" svg:font-family="'Yu Gothic Ligh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8-05-11T11:17:42.29</meta:creation-date>
    <dc:date>2018-05-11T11:44:41.13</dc:date>
    <dc:creator>Carin Olsson Gautreau</dc:creator>
    <meta:editing-duration>PT00H26M59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30" meta:word-count="212" meta:character-count="3664"/>
  </office:meta>
</office:document-meta>
</file>