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4pt" fo:font-weight="normal" style:font-size-asian="14pt" style:font-weight-asian="normal" style:font-size-complex="14pt" style:font-weight-complex="normal"/>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size="14pt" fo:font-weight="normal" style:font-size-asian="14pt" style:font-weight-asian="normal" style:font-size-complex="14pt" style:font-weight-complex="normal"/>
    </style:style>
    <style:style style:name="T1" style:family="text">
      <style:text-properties fo:font-size="14pt" fo:font-weight="normal" style:font-size-asian="14pt" style:font-weight-asian="normal" style:font-size-complex="14pt" style:font-weight-complex="normal"/>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text-underline-style="none" fo:font-weight="normal" style:font-size-asian="14pt" style:font-weight-asian="normal" style:font-size-complex="14pt" style:font-weight-complex="normal"/>
    </style:style>
    <style:style style:name="T8" style:family="text">
      <style:text-properties style:text-underline-style="solid" style:text-underline-width="auto" style:text-underline-color="font-color"/>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7"/>Un voyage en Tunisie en passant par la Sicile</text:p>
      <text:p text:style-name="P1"/>
      <text:p text:style-name="P3">Savez-vous qu'au cours des XIXème et XXème siècles de nombreux italiens émigrèrent en Tunisie pour former une colonie dont les descendants s'appellent les italo-tunisiens ? En réalité la présence italienne a tellement marqué des villes comme Tunis ou Bizerte qu'on retrouve dans ces villes de nombreuses traces de cette présence.</text:p>
      <text:p text:style-name="P3"/>
      <text:p text:style-name="P2">Au début du siècle dernier plus de 100 000 italiens vivaient encore en Tunisie. Ils avaient trouvé dans ce pays une terre hospitalière qui leur permit de répandre leur culture et de prospérer. Dans ce contexte d'interaction culturelle pacifique avec les autochtones les italiens construisirent de nombreux monuments qui marquent leur présence en Tunisie. </text:p>
      <text:p text:style-name="P2"/>
      <text:p text:style-name="P2">Par exemple le bourg de la Goulette, situé au nord de Tunis, symbolise parfaitement la présence italienne en Tunisie. Ce petit bourg peuplé à l'origine par des immigrés italiens venus de villes siciliennes comme Palerme ou Trapani connaîtra un développement rapide à partir de 1860. De nombreux pêcheurs, artisans, agriculteurs siciliens s'y installèrent en masse attirés par l'opportunité de gagner leur vie grâce aux activités portuaires de la ville.</text:p>
      <text:p text:style-name="P2"/>
      <text:p text:style-name="P2">Ailleurs en Tunisie à la même époque on compte également quelques autres <text:a xlink:type="simple" xlink:href="http://menzelbourguiba-ex-ferryville.over-blog.fr/article-les-italiens-a-de-ferryville-la-grande-et-la-petite-sicile-58864489.html">communautés italiennes</text:a> émigrés; dans la ville de Bizerte par exemple. D'ailleurs, Bizerte compte toujours un «quartier sicilien», où l'on trouve quelques maisons de style Liberty bâties par des représentants de la communauté italienne de la ville.</text:p>
      <text:p text:style-name="P2"/>
      <text:p text:style-name="P2">Mais l'exemple le plus parlant attestant de cette présence italienne en Tunisie est ce simple chiffre: environ 10% de la population tunisienne actuelle possèderait un ancêtre italien. Une des plus célèbres égéries de la culture italienne récente est elle même une italo-tunisienne née à Tunis dans un quartier italien: Claudia Cardinale.</text:p>
      <text:p text:style-name="P2"/>
      <text:p text:style-name="P2">C'est pourquoi si vous êtes intéressés par l'histoire de la Sicile et de la Tunisie, un voyage sur les traces de ces deux terres à l'histoire mêlée est une bonne idée. Vous pourriez vous envoler pour la Sicile et de là prendre le <text:a xlink:type="simple" xlink:href="http://www.aferry.fr/">ferry</text:a> qui part ou de Palerme ou bien de Catane et arrive à Tunis en 12 heures. Un conseil judicieux pourrait être d'organiser votre séjour en pensant au préalable au logement sur place (pour la Tunisie par exemple sur un site d'annonces en ligne comme Tayara vous trouverez divers <text:a xlink:type="simple" xlink:href="http://www.tayara.tn/tunisie/immobilier">logements à louer</text:a>). </text:p>
      <text:p text:style-name="P2"/>
      <text:p text:style-name="Standard"><text:span text:style-name="T1">Une fois en Sicile, n'hésitez pas à faire un tour dans la ville la plus tunisienne de l'ile nommée </text:span><text:a xlink:type="simple" xlink:href="http://fr.wikipedia.org/wiki/Marsala"><text:span text:style-name="T1">Marsala</text:span></text:a><text:span text:style-name="T1">. En effet son nom d'origine arabe « Mars al-Allah » , qui veut dire port de Dieu, vient de la période de la présence des arabes après la conquête des romains en honneur de son important port. Son centre est plein d'histoire et de culture <text:s text:c="3"/>et vous pourrez gouter à son fameux vin </text:span><text:span text:style-name="Strong_20_Emphasis"><text:span text:style-name="T1">le Marsala. </text:span></text:span><text:span text:style-name="T1"><text:s/><text:line-break/></text:span><text:soft-page-break/><text:span text:style-name="T1"><text:line-break/>Son </text:span><text:span text:style-name="Strong_20_Emphasis"><text:span text:style-name="T1">bord de mer</text:span></text:span><text:span text:style-name="T1">, très beau grâce aux nombreux palmiers qui se succèdent d’un côté et de l’autre, vous emmènera directement à la zone balnéaire où s’alternent plages privées et publiques. <text:line-break/>Dans la partie opposée, en direction de </text:span><text:span text:style-name="Strong_20_Emphasis"><text:span text:style-name="T1">Trapani</text:span></text:span><text:span text:style-name="T1">, on y trouve un paysage encore plus particulier</text:span><text:span text:style-name="T7">: </text:span><text:span text:style-name="Strong_20_Emphasis"><text:span text:style-name="T7">la lagune du Stagnone</text:span></text:span><text:span text:style-name="T7">, avec </text:span><text:span text:style-name="T1">les autres petites îles qui font partie de la</text:span><text:span text:style-name="Strong_20_Emphasis"><text:span text:style-name="T1"> Réserve Naturelle</text:span></text:span><text:span text:style-name="T1"> et, un peu plus loin, </text:span><text:span text:style-name="Strong_20_Emphasis"><text:span text:style-name="T1">les</text:span></text:span><text:span text:style-name="T1"> </text:span><text:span text:style-name="Strong_20_Emphasis"><text:span text:style-name="T1">Salines</text:span></text:span><text:span text:style-name="T1"> avec ses bassins pour la récolte du sel et ses moulins à vent. </text:span></text:p>
      <text:p text:style-name="P2"/>
      <text:p text:style-name="P2">Bon voy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7T14:02:06.95</meta:creation-date>
    <dc:date>2014-09-22T11:17:37</dc:date>
    <meta:editing-duration>PT5H10M16S</meta:editing-duration>
    <meta:editing-cycles>3</meta:editing-cycles>
    <meta:generator>OpenOffice/4.0.1$Unix OpenOffice.org_project/401m5$Build-9714</meta:generator>
    <meta:document-statistic meta:table-count="0" meta:image-count="0" meta:object-count="0" meta:page-count="2" meta:paragraph-count="9" meta:word-count="537" meta:character-count="3275"/>
    <dc:creator>Alexina Bizup</dc:creator>
  </office:meta>
</office:document-meta>
</file>