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Segoe Print"/>
    </style:style>
    <style:style style:name="P3" style:family="paragraph" style:parent-style-name="Text_20_body">
      <style:paragraph-properties fo:text-align="center" style:justify-single-word="false"/>
      <style:text-properties style:font-name="Segoe Print" fo:font-size="15pt" style:font-size-asian="15pt" style:font-size-complex="15pt"/>
    </style:style>
    <style:style style:name="P4" style:family="paragraph" style:parent-style-name="Text_20_body">
      <style:paragraph-properties fo:text-align="center" style:justify-single-word="false"/>
      <style:text-properties style:font-name="Segoe Print"/>
    </style:style>
    <style:style style:name="T1" style:family="text">
      <style:text-properties style:font-name="Segoe Print"/>
    </style:style>
    <style:style style:name="T2" style:family="text">
      <style:text-properties style:font-name="Segoe Print" fo:font-size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ULE AUX COURGETTES</text:p>
      <text:p text:style-name="P3"/>
      <text:p text:style-name="P2">Pour l'appareil, il te faudra : </text:p>
      <text:p text:style-name="P4">3 courgettes de taille moyenne, </text:p>
      <text:p text:style-name="P4">3 oeufs, </text:p>
      <text:p text:style-name="P4">50 g de farine, </text:p>
      <text:p text:style-name="P4">2 CS de crème épaisse ou fromage frais ou mascarpone, </text:p>
      <text:p text:style-name="P4">persil, basilic, sel, </text:p>
      <text:p text:style-name="P1"><text:span text:style-name="Emphasis"><text:span text:style-name="T2">- il m'arrive même d'y mettre des lardons -</text:span></text:span></text:p>
      <text:p text:style-name="P2">Tu râpes les courgettes, tu les fais suer à la poêle, tu les égouttes puis les laisses refroidir.</text:p>
      <text:p text:style-name="P2">Tu montes les blancs en neige.</text:p>
      <text:p text:style-name="Text_20_body"><text:span text:style-name="T1">Tu mélanges aux jaunes la crème épaisse </text:span><text:span text:style-name="Emphasis"><text:span text:style-name="T2">- ou du tartare ou du mascarpone -</text:span></text:span><text:span text:style-name="T1"> en intégrant un max de persil, sel et basilic. </text:span></text:p>
      <text:p text:style-name="Text_20_body"><text:span text:style-name="T1">Et tu conclus en ajoutant la farine </text:span><text:span text:style-name="Emphasis"><text:span text:style-name="T2">- ici de la farine de riz et de pois chiches mais tu mets du blé si ça te chante ! -</text:span></text:span><text:span text:style-name="T1">.</text:span></text:p>
      <text:p text:style-name="P2">Tu ajoutes les courgettes bien égouttées puis les blancs d'oeuf.</text:p>
      <text:p text:style-name="P2">Lorsque ton appareil est prêt, tu l'étales sur le lèche frites de ton four sur lequel tu auras posé du papier cuisson.</text:p>
      <text:p text:style-name="P2">20 minutes à 180 degrés, attention mon four est d'époque, il faudra peut-être adapter le temps de cuisson au tien.</text:p>
      <text:p text:style-name="P2">Tu laisses sècher ta plaque, puis tu la tartines de crème épaisse, fromage frais ou mascarpone, et tu poses tes tranches de jambon, speck, saumon fumé, bref ce qui te chante !</text:p>
      <text:p text:style-name="P2">Et puis tu roules, certes la première fois c'est un peu accrobatique mais l'appareil est assez fin donc maléable, il craquèlera peut-être au premier tour mais ne t'inquiète pas, ça va bien se passer !</text:p>
      <text:p text:style-name="P2"><text:soft-page-break/>Tu mets le côté cracra du début du roulé sur le plat pour le cacher et tu mets ton roulé au frais, tu régaleras toute la famille avec.</text:p>
      <text:p text:style-name="P2">Enfin, je te dis ça mais les courgettes vivent leurs derniers instants, il faudra sans doute bientôt se résoudre à faire des roulés aux ... Carottes ?  </text:p>
      <text:p text:style-name="P2">Why not, à tester !</text:p>
      <text:section text:style-name="Sect1" text:name="idevice_media_embed">
        <text:p text:style-name="P2"><draw:a xlink:type="simple" xlink:href="http://storage.canalblog.com/17/17/115207/116521216_o.jpg"><draw:frame draw:style-name="fr1" draw:name="images1" text:anchor-type="as-char" svg:width="6.821cm" svg:height="7.463cm" draw:z-index="0"><draw:image xlink:href="http://storage.canalblog.com/17/17/115207/116521216_m.jpg" xlink:type="simple" xlink:show="embed" xlink:actuate="onLoad"/></draw:frame></draw:a><draw:frame draw:style-name="fr1" draw:name="images4" text:anchor-type="as-char" svg:width="7.303cm" svg:height="7.437cm" draw:z-index="1"><draw:image xlink:href="http://storage.canalblog.com/60/71/115207/116521217_m.jpg" xlink:type="simple" xlink:show="embed" xlink:actuate="onLoad"/></draw:frame></text:p>
        <text:p text:style-name="P2"/>
        <text:p text:style-name="P2"/>
      </text:section>
      <text:p text:style-name="P2"/>
      <text:p text:style-name="P2">Bon appétit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Segoe Pri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a xlink:type="simple" xlink:href="http://kleinclau.canalblog.com/" text:style-name="Internet_20_link" text:visited-style-name="Visited_20_Internet_20_Link"><text:span text:style-name="MT1">http://kleinclau.canalblog.com/</text:span></text:a><text:span text:style-name="MT1"> <text:s text:c="50"/>C&amp;sA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10:12:13.78</meta:creation-date>
    <meta:document-statistic meta:table-count="0" meta:image-count="2" meta:object-count="0" meta:page-count="2" meta:paragraph-count="23" meta:word-count="303" meta:character-count="1675"/>
    <dc:date>2017-09-06T10:18:58.12</dc:date>
    <meta:editing-duration>PT6M45S</meta:editing-duration>
    <meta:editing-cycles>1</meta:editing-cycles>
    <meta:generator>OpenOffice/4.1.2$Win32 OpenOffice.org_project/412m3$Build-9782</meta:generator>
  </office:meta>
</office:document-meta>
</file>