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style:font-name-asian="Arial2" style:font-size-asian="12pt" style:font-name-complex="Arial2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Arial2" style:font-size-asian="12pt" style:font-weight-asian="bold" style:font-name-complex="Arial2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200%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style:font-name="Arial1" fo:font-size="12pt" fo:font-style="italic" style:font-name-asian="Arial2" style:font-size-asian="12pt" style:font-style-asian="italic" style:font-name-complex="Arial2"/>
    </style:style>
    <style:style style:name="T3" style:family="text">
      <style:text-properties style:font-name="Arial1" fo:font-size="12pt" fo:font-style="italic" fo:font-weight="normal" style:font-name-asian="Arial2" style:font-size-asian="12pt" style:font-style-asian="italic" style:font-weight-asian="normal" style:font-name-complex="Arial2" style:font-weight-complex="normal"/>
    </style:style>
    <style:style style:name="T4" style:family="text">
      <style:text-properties style:font-name="Arial1" fo:font-size="12pt" fo:font-weight="normal" style:font-name-asian="Arial2" style:font-size-asian="12pt" style:font-weight-asian="normal" style:font-name-complex="Arial2" style:font-weight-complex="normal"/>
    </style:style>
    <style:style style:name="T5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education.francetv.fr/matiere/actualite/cp/video/pourquoi-la-france-est-elle-divisee-en-departements-1-jour-1-question" text:style-name="Internet_20_link" text:visited-style-name="Visited_20_Internet_20_Link"><text:span text:style-name="T5">http://education.francetv.fr/matiere/actualite/cp/video/pourquoi-la-france-est-elle-divisee-en-departements-1-jour-1-question</text:span></text:a></text:p>
      <text:p text:style-name="P3"/>
      <text:p text:style-name="P4"><text:span text:style-name="T1">Pourquoi la France est-elle divisée en départements ? <text:s text:c="3"/></text:span><text:span text:style-name="T4">[nb : </text:span><text:span text:style-name="T3">la vidéo date de 2015</text:span><text:span text:style-name="T4">]. <text:s/></text:span></text:p>
      <text:p text:style-name="P1"><text:span text:style-name="T1"/></text:p>
      <text:p text:style-name="P5"><text:span text:style-name="T1">Les départements, c’est une longue histoire. <text:s/>Ils sont apparus durant la Révolution Française il y a plus de deux siècles. <text:s/>Ils ont d’abord été créés pour rapprocher les Français des services publics, comme le palais de justice, ou le centre des impôts. <text:s/>A l’époque, le découpage de la France avait été fait pour ça ne prenne pas plus d’une journée à cheval pour rejoindre le chef-lieu, la capitale du département. <text:s/>Avant, les services publics n’existaient en effet que dans les grandes villes, situées parfois à plusieurs journées de voyage !</text:span></text:p>
      <text:p text:style-name="P5"><text:span text:style-name="T1">Aujourd’hui, la France est divisée en 101 départements, dont 5 en outre-mer, comme la Guadeloupe, ou La Réunion. <text:s/>Ils sont dirigés par les Conseillers Départementaux, que les Français viennent d’élire [</text:span><text:span text:style-name="T2">la vidéo date de 2015</text:span><text:span text:style-name="T1">]. <text:s/>Parmi leurs missions figure l’aide sociale. Le Conseil Départemental soutient les personnes handicapées, les personnes âgées, les femmes enceintes.</text:span></text:p>
      <text:p text:style-name="P5"><text:span text:style-name="T1">Les Conseillers Départementaux sont aussi chargés de verser une aide aux personnes qui n’ont pas assez d’argent pour vivre. <text:s/>De plus, ils sont responsables de la construction, et de l’entretien des collèges. <text:s/>Entretenir les routes départementales, renforcer les transports, fait également partie de leurs missions. <text:s/>Et il y a l’aide à la culture. <text:s/>Le Conseil Départemental aide les bibliothèques et soutient des spectacles. <text:s/></text:span></text:p>
      <text:p text:style-name="P5"><text:span text:style-name="T1">Ça fait beaucoup de responsabilités ! C’est pourquoi chaque Conseil Départemental compte des centaines d’employés. <text:s/>Il est pourtant parfois question de supprimer les départements, et de confier ces responsabilités aux villes et aux Conseils Régionaux. <text:s/>Mais … les Français seront-ils d’accord ?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fr" style:country-asian="FR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DIDELOT</meta:initial-creator>
    <meta:editing-cycles>2</meta:editing-cycles>
    <meta:creation-date>2017-03-23T14:23:00</meta:creation-date>
    <dc:date>2017-03-25T19:37:49.02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265" meta:character-count="1849"/>
    <meta:user-defined meta:name="AppVersion">14.0000</meta:user-defined>
    <meta:user-defined meta:name="Company">UPM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