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color="#ff00cc" style:font-name="Times New Roman" fo:font-size="12pt" fo:font-style="italic" style:text-underline-style="none" fo:font-weight="bold" officeooo:rsid="000c8446" officeooo:paragraph-rsid="000c8446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f052b" officeooo:paragraph-rsid="001f052b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1pt" officeooo:paragraph-rsid="000c8446" style:font-size-asian="11pt" style:font-size-complex="11pt"/>
    </style:style>
    <style:style style:name="P5" style:family="paragraph" style:parent-style-name="Text_20_body">
      <style:text-properties style:font-name="Times New Roman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d7f0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rottes rôties</text:p>
      <text:p text:style-name="P4"><text:span text:style-name="Strong_20_Emphasis"><text:span text:style-name="T7">Ingrédients</text:span></text:span><text:span text:style-name="T8"> : (pour 2 personnes)</text:span></text:p>
      <text:p text:style-name="Text_20_body"><text:span text:style-name="T8">- 10 petites carottes du jardin<text:line-break/>- 1 càc d'huile neutre<text:line-break/>- 5 g de beurre<text:line-break/>- 1 CàS rase de sucre roux<text:line-break/>- 1 CàS de sauce soja </text:span><text:a xlink:type="simple" xlink:href="https://www.kikkoman.fr/consommateurs/produits/sauce-soja-naturellement-fermentee/#0" text:style-name="Internet_20_link" text:visited-style-name="Visited_20_Internet_20_Link"><text:span text:style-name="T8">Kikkoman</text:span></text:a><text:span text:style-name="T8"><text:line-break/>- Poivre</text:span></text:p>
      <text:p text:style-name="Text_20_body"><text:span text:style-name="Strong_20_Emphasis"><text:span text:style-name="T7">Recette</text:span></text:span><text:span text:style-name="T8"> :</text:span></text:p>
      <text:p text:style-name="P5">Ôtez la queue des carottes et coupez les plus grosses en deux dans le sens de la longueur. Faites cuire les carottes 10 mn dans de l'eau bouillante. Égouttez.</text:p>
      <text:p text:style-name="P5">Dans une petite poêle, faites fondre l'huile et le beurre. Ajoutez les carottes et faites-les griller à feu assez fort pendant quelques minutes en les remuant. Saupoudrez de sucre roux, remuez et laissez cuire 2 minutes, le temps que le sucre fonde. Versez la sauce soja, poivrez et débarrassez dans le plat de service.</text:p>
      <text:p text:style-name="P5">Servez bien chaud.</text:p>
      <text:p text:style-name="P2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0T10:26:32.159000000</meta:creation-date>
    <dc:date>2019-11-03T21:03:14.599000000</dc:date>
    <meta:editing-duration>PT15M2S</meta:editing-duration>
    <meta:editing-cycles>16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8" meta:word-count="128" meta:character-count="712" meta:non-whitespace-character-count="592"/>
  </office:meta>
</office:document-meta>
</file>