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Vijaya" svg:font-family="Vijay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rebuchet MS" fo:font-size="13pt" officeooo:paragraph-rsid="000621e3" style:font-size-asian="13pt" style:font-size-complex="13pt"/>
    </style:style>
    <style:style style:name="P2" style:family="paragraph" style:parent-style-name="Standard">
      <style:paragraph-properties fo:text-align="justify" style:justify-single-word="false"/>
      <style:text-properties style:font-name="Trebuchet MS" fo:font-size="13pt" officeooo:paragraph-rsid="0007f9cd" style:font-size-asian="13pt" style:font-size-complex="13pt"/>
    </style:style>
    <style:style style:name="P3" style:family="paragraph" style:parent-style-name="Standard">
      <style:paragraph-properties fo:text-align="justify" style:justify-single-word="false"/>
      <style:text-properties style:font-name="Trebuchet MS" fo:font-size="13pt" officeooo:paragraph-rsid="00092083" style:font-size-asian="13pt" style:font-size-complex="13pt"/>
    </style:style>
    <style:style style:name="P4" style:family="paragraph" style:parent-style-name="Standard">
      <style:paragraph-properties fo:text-align="justify" style:justify-single-word="false"/>
      <style:text-properties style:font-name="Trebuchet MS" fo:font-size="13pt" officeooo:paragraph-rsid="001b6537" style:font-size-asian="13pt" style:font-size-complex="13pt"/>
    </style:style>
    <style:style style:name="P5" style:family="paragraph" style:parent-style-name="Standard">
      <style:paragraph-properties fo:text-align="justify" style:justify-single-word="false"/>
      <style:text-properties style:font-name="Trebuchet MS" fo:font-size="13pt" officeooo:paragraph-rsid="002364ed" style:font-size-asian="13pt" style:font-size-complex="13pt"/>
    </style:style>
    <style:style style:name="P6" style:family="paragraph" style:parent-style-name="Standard">
      <style:paragraph-properties fo:text-align="justify" style:justify-single-word="false"/>
      <style:text-properties style:font-name="Trebuchet MS" fo:font-size="13pt" officeooo:paragraph-rsid="0021b89a" style:font-size-asian="13pt" style:font-size-complex="13pt"/>
    </style:style>
    <style:style style:name="P7" style:family="paragraph" style:parent-style-name="Standard">
      <style:paragraph-properties fo:text-align="justify" style:justify-single-word="false"/>
      <style:text-properties style:font-name="Trebuchet MS" fo:font-size="13pt" officeooo:paragraph-rsid="0023a8d6" style:font-size-asian="13pt" style:font-size-complex="13pt"/>
    </style:style>
    <style:style style:name="P8" style:family="paragraph" style:parent-style-name="Standard">
      <style:paragraph-properties fo:text-align="justify" style:justify-single-word="false"/>
      <style:text-properties style:font-name="Trebuchet MS" fo:font-size="13pt" officeooo:paragraph-rsid="00253bdf" style:font-size-asian="13pt" style:font-size-complex="13pt"/>
    </style:style>
    <style:style style:name="P9" style:family="paragraph" style:parent-style-name="Standard">
      <style:paragraph-properties fo:text-align="justify" style:justify-single-word="false"/>
      <style:text-properties style:font-name="Trebuchet MS" fo:font-size="13pt" officeooo:paragraph-rsid="00181619" style:font-size-asian="13pt" style:font-size-complex="13pt"/>
    </style:style>
    <style:style style:name="P10" style:family="paragraph" style:parent-style-name="Standard">
      <style:paragraph-properties fo:text-align="justify" style:justify-single-word="false"/>
      <style:text-properties style:font-name="Trebuchet MS" fo:font-size="13pt" officeooo:paragraph-rsid="002de88a" style:font-size-asian="13pt" style:font-size-complex="13pt"/>
    </style:style>
    <style:style style:name="P11" style:family="paragraph" style:parent-style-name="Standard">
      <style:paragraph-properties fo:text-align="justify" style:justify-single-word="false"/>
      <style:text-properties style:font-name="Trebuchet MS" fo:font-size="13pt" officeooo:paragraph-rsid="002f4d85" style:font-size-asian="13pt" style:font-size-complex="13pt"/>
    </style:style>
    <style:style style:name="P12" style:family="paragraph" style:parent-style-name="Standard">
      <style:paragraph-properties fo:text-align="justify" style:justify-single-word="false"/>
      <style:text-properties style:font-name="Trebuchet MS" fo:font-size="13pt" officeooo:paragraph-rsid="003118c6" style:font-size-asian="13pt" style:font-size-complex="13pt"/>
    </style:style>
    <style:style style:name="P13" style:family="paragraph" style:parent-style-name="Standard">
      <style:paragraph-properties fo:text-align="justify" style:justify-single-word="false"/>
      <style:text-properties style:font-name="Trebuchet MS" fo:font-size="13pt" officeooo:paragraph-rsid="00349471" style:font-size-asian="13pt" style:font-size-complex="13pt"/>
    </style:style>
    <style:style style:name="P14" style:family="paragraph" style:parent-style-name="Standard">
      <style:paragraph-properties fo:text-align="justify" style:justify-single-word="false"/>
      <style:text-properties style:font-name="Trebuchet MS" fo:font-size="13pt" officeooo:paragraph-rsid="0037111e" style:font-size-asian="13pt" style:font-size-complex="13pt"/>
    </style:style>
    <style:style style:name="P15" style:family="paragraph" style:parent-style-name="Standard">
      <style:paragraph-properties fo:text-align="justify" style:justify-single-word="false"/>
      <style:text-properties style:font-name="Trebuchet MS" fo:font-size="13pt" officeooo:paragraph-rsid="0045865b" style:font-size-asian="13pt" style:font-size-complex="13pt"/>
    </style:style>
    <style:style style:name="P16" style:family="paragraph" style:parent-style-name="Standard">
      <style:paragraph-properties fo:text-align="justify" style:justify-single-word="false"/>
      <style:text-properties style:font-name="Trebuchet MS" fo:font-size="13pt" officeooo:paragraph-rsid="004587cd" style:font-size-asian="13pt" style:font-size-complex="13pt"/>
    </style:style>
    <style:style style:name="P17" style:family="paragraph" style:parent-style-name="Standard">
      <style:paragraph-properties fo:text-align="justify" style:justify-single-word="false"/>
      <style:text-properties style:font-name="Trebuchet MS" fo:font-size="13pt" officeooo:paragraph-rsid="0047122b" style:font-size-asian="13pt" style:font-size-complex="13pt"/>
    </style:style>
    <style:style style:name="P18" style:family="paragraph" style:parent-style-name="Standard">
      <style:paragraph-properties fo:text-align="justify" style:justify-single-word="false"/>
      <style:text-properties style:font-name="Trebuchet MS" fo:font-size="13pt" officeooo:paragraph-rsid="005329f3" style:font-size-asian="13pt" style:font-size-complex="13pt"/>
    </style:style>
    <style:style style:name="P19" style:family="paragraph" style:parent-style-name="Standard">
      <style:paragraph-properties fo:text-align="justify" style:justify-single-word="false"/>
      <style:text-properties style:font-name="Trebuchet MS" fo:font-size="13pt" officeooo:paragraph-rsid="0054830b" style:font-size-asian="13pt" style:font-size-complex="13pt"/>
    </style:style>
    <style:style style:name="P20" style:family="paragraph" style:parent-style-name="Standard">
      <style:paragraph-properties fo:text-align="justify" style:justify-single-word="false"/>
      <style:text-properties style:font-name="Trebuchet MS" fo:font-size="13pt" officeooo:paragraph-rsid="00563549" style:font-size-asian="13pt" style:font-size-complex="13pt"/>
    </style:style>
    <style:style style:name="P21" style:family="paragraph" style:parent-style-name="Standard">
      <style:paragraph-properties fo:text-align="justify" style:justify-single-word="false"/>
      <style:text-properties style:font-name="Trebuchet MS" fo:font-size="13pt" officeooo:rsid="00092083" officeooo:paragraph-rsid="00092083" style:font-size-asian="13pt" style:font-size-complex="13pt"/>
    </style:style>
    <style:style style:name="P22" style:family="paragraph" style:parent-style-name="Standard">
      <style:paragraph-properties fo:text-align="start" style:justify-single-word="false"/>
      <style:text-properties style:font-name="Trebuchet MS" fo:font-size="13pt" officeooo:paragraph-rsid="0019d916" style:font-size-asian="13pt" style:font-size-complex="13pt"/>
    </style:style>
    <style:style style:name="P23" style:family="paragraph" style:parent-style-name="Standard">
      <style:paragraph-properties fo:text-align="start" style:justify-single-word="false"/>
      <style:text-properties style:font-name="Trebuchet MS" fo:font-size="13pt" officeooo:rsid="0016ea28" officeooo:paragraph-rsid="00179472" style:font-size-asian="13pt" style:font-size-complex="13pt"/>
    </style:style>
    <style:style style:name="P24" style:family="paragraph" style:parent-style-name="Standard">
      <style:paragraph-properties fo:text-align="justify" style:justify-single-word="false"/>
      <style:text-properties style:font-name="Trebuchet MS" fo:font-size="13pt" officeooo:rsid="0037cef2" officeooo:paragraph-rsid="003ebe6f" style:font-size-asian="13pt" style:font-size-complex="13pt"/>
    </style:style>
    <style:style style:name="P25" style:family="paragraph" style:parent-style-name="Standard">
      <style:paragraph-properties fo:text-align="justify" style:justify-single-word="false"/>
      <style:text-properties style:font-name="Trebuchet MS" fo:font-size="13pt" officeooo:rsid="0037cef2" officeooo:paragraph-rsid="0047122b" style:font-size-asian="13pt" style:font-size-complex="13pt"/>
    </style:style>
    <style:style style:name="P26" style:family="paragraph" style:parent-style-name="Standard">
      <style:paragraph-properties fo:text-align="justify" style:justify-single-word="false"/>
      <style:text-properties style:font-name="Trebuchet MS" fo:font-size="13pt" officeooo:rsid="0037cef2" officeooo:paragraph-rsid="0047aa85" style:font-size-asian="13pt" style:font-size-complex="13pt"/>
    </style:style>
    <style:style style:name="P27" style:family="paragraph" style:parent-style-name="Standard">
      <style:paragraph-properties fo:text-align="justify" style:justify-single-word="false"/>
      <style:text-properties style:font-name="Trebuchet MS" fo:font-size="13pt" officeooo:rsid="0037cef2" officeooo:paragraph-rsid="004b5342" style:font-size-asian="13pt" style:font-size-complex="13pt"/>
    </style:style>
    <style:style style:name="P28" style:family="paragraph" style:parent-style-name="Standard">
      <style:paragraph-properties fo:text-align="justify" style:justify-single-word="false"/>
      <style:text-properties style:font-name="Trebuchet MS" fo:font-size="13pt" officeooo:rsid="0037cef2" officeooo:paragraph-rsid="004f15ea" style:font-size-asian="13pt" style:font-size-complex="13pt"/>
    </style:style>
    <style:style style:name="P29" style:family="paragraph" style:parent-style-name="Standard">
      <style:paragraph-properties fo:text-align="justify" style:justify-single-word="false"/>
      <style:text-properties style:font-name="Trebuchet MS" fo:font-size="13pt" officeooo:rsid="002a34eb" officeooo:paragraph-rsid="0045865b" style:font-size-asian="13pt" style:font-size-complex="13pt"/>
    </style:style>
    <style:style style:name="P30" style:family="paragraph" style:parent-style-name="Standard">
      <style:paragraph-properties fo:text-align="justify" style:justify-single-word="false"/>
      <style:text-properties style:font-name="Trebuchet MS" fo:font-size="13pt" officeooo:rsid="004b5342" officeooo:paragraph-rsid="004b5342" style:font-size-asian="13pt" style:font-size-complex="13pt"/>
    </style:style>
    <style:style style:name="P31" style:family="paragraph" style:parent-style-name="Standard">
      <style:paragraph-properties fo:text-align="justify" style:justify-single-word="false"/>
      <style:text-properties style:font-name="Trebuchet MS" fo:font-size="13pt" fo:font-weight="bold" officeooo:paragraph-rsid="0023a8d6" style:font-size-asian="13pt" style:font-weight-asian="bold" style:font-size-complex="13pt" style:font-weight-complex="bold"/>
    </style:style>
    <style:style style:name="P32" style:family="paragraph" style:parent-style-name="Standard">
      <style:paragraph-properties fo:text-align="justify" style:justify-single-word="false"/>
      <style:text-properties style:font-name="Trebuchet MS" fo:font-size="13pt" fo:font-weight="bold" officeooo:paragraph-rsid="003d91e1" style:font-size-asian="13pt" style:font-weight-asian="bold" style:font-size-complex="13pt" style:font-weight-complex="bold"/>
    </style:style>
    <style:style style:name="P33" style:family="paragraph" style:parent-style-name="Standard">
      <style:paragraph-properties fo:text-align="justify" style:justify-single-word="false"/>
      <style:text-properties style:font-name="Trebuchet MS" fo:font-size="13pt" fo:font-weight="bold" officeooo:rsid="0023a8d6" officeooo:paragraph-rsid="003118c6" style:font-size-asian="13pt" style:font-weight-asian="bold" style:font-size-complex="13pt" style:font-weight-complex="bold"/>
    </style:style>
    <style:style style:name="P34" style:family="paragraph" style:parent-style-name="Standard">
      <style:paragraph-properties fo:text-align="justify" style:justify-single-word="false"/>
      <style:text-properties style:font-name="Trebuchet MS" fo:font-size="13pt" style:text-underline-style="solid" style:text-underline-width="auto" style:text-underline-color="font-color" fo:font-weight="bold" officeooo:rsid="0037cef2" officeooo:paragraph-rsid="00563549" style:font-size-asian="13pt" style:font-weight-asian="bold" style:font-size-complex="13pt" style:font-weight-complex="bold"/>
    </style:style>
    <style:style style:name="P35" style:family="paragraph" style:parent-style-name="Standard">
      <style:paragraph-properties fo:text-align="justify" style:justify-single-word="false"/>
      <style:text-properties style:font-name="Trebuchet MS" fo:font-size="15pt" officeooo:rsid="0037cef2" officeooo:paragraph-rsid="004f15ea" style:font-size-asian="15pt" style:font-size-complex="15pt"/>
    </style:style>
    <style:style style:name="P36" style:family="paragraph" style:parent-style-name="Standard">
      <style:paragraph-properties fo:text-align="justify" style:justify-single-word="false"/>
      <style:text-properties style:font-name="Vijaya" fo:font-size="13pt" officeooo:rsid="0037cef2" officeooo:paragraph-rsid="0047122b" style:font-size-asian="13pt" style:font-size-complex="13pt"/>
    </style:style>
    <style:style style:name="P37" style:family="paragraph" style:parent-style-name="Standard">
      <style:text-properties fo:color="#ff3366" style:font-name="Trebuchet MS" fo:font-size="13pt" fo:font-weight="bold" officeooo:rsid="005329f3" officeooo:paragraph-rsid="005329f3" style:font-size-asian="13pt" style:font-weight-asian="bold" style:font-size-complex="13pt" style:font-weight-complex="bold"/>
    </style:style>
    <style:style style:name="P38" style:family="paragraph" style:parent-style-name="Standard">
      <style:text-properties fo:color="#ffffff" style:font-name="Trebuchet MS" fo:font-size="13pt" fo:font-weight="bold" officeooo:rsid="0005437e" officeooo:paragraph-rsid="005329f3" fo:background-color="#0000ff" style:font-size-asian="13pt" style:font-weight-asian="bold" style:font-size-complex="13pt" style:font-weight-complex="bold"/>
    </style:style>
    <style:style style:name="P39" style:family="paragraph" style:parent-style-name="Standard">
      <style:paragraph-properties fo:text-align="justify" style:justify-single-word="false"/>
      <style:text-properties style:font-name="Trebuchet MS" fo:font-size="13pt" officeooo:paragraph-rsid="005329f3" style:font-size-asian="13pt" style:font-size-complex="13pt"/>
    </style:style>
    <style:style style:name="T1" style:family="text">
      <style:text-properties officeooo:rsid="0005437e"/>
    </style:style>
    <style:style style:name="T2" style:family="text">
      <style:text-properties fo:font-weight="bold" style:font-weight-asian="bold" style:font-weight-complex="bold"/>
    </style:style>
    <style:style style:name="T3" style:family="text">
      <style:text-properties fo:font-weight="bold" officeooo:rsid="000621e3" style:font-weight-asian="bold" style:font-weight-complex="bold"/>
    </style:style>
    <style:style style:name="T4" style:family="text">
      <style:text-properties fo:font-weight="bold" officeooo:rsid="00123064" style:font-weight-asian="bold" style:font-weight-complex="bold"/>
    </style:style>
    <style:style style:name="T5" style:family="text">
      <style:text-properties fo:font-weight="bold" officeooo:rsid="0016ea28" style:font-weight-asian="bold" style:font-weight-complex="bold"/>
    </style:style>
    <style:style style:name="T6" style:family="text">
      <style:text-properties fo:font-weight="bold" officeooo:rsid="0019d916" style:font-weight-asian="bold" style:font-weight-complex="bold"/>
    </style:style>
    <style:style style:name="T7" style:family="text">
      <style:text-properties fo:font-weight="bold" officeooo:rsid="00136435" style:font-weight-asian="bold" style:font-weight-complex="bold"/>
    </style:style>
    <style:style style:name="T8" style:family="text">
      <style:text-properties fo:font-weight="bold" officeooo:rsid="001be72c" style:font-weight-asian="bold" style:font-weight-complex="bold"/>
    </style:style>
    <style:style style:name="T9" style:family="text">
      <style:text-properties fo:font-weight="bold" officeooo:rsid="0021b89a" style:font-weight-asian="bold" style:font-weight-complex="bold"/>
    </style:style>
    <style:style style:name="T10" style:family="text">
      <style:text-properties fo:font-weight="bold" officeooo:rsid="0023a8d6" style:font-weight-asian="bold" style:font-weight-complex="bold"/>
    </style:style>
    <style:style style:name="T11" style:family="text">
      <style:text-properties fo:font-weight="bold" officeooo:rsid="00287e97" style:font-weight-asian="bold" style:font-weight-complex="bold"/>
    </style:style>
    <style:style style:name="T12" style:family="text">
      <style:text-properties fo:font-weight="bold" officeooo:rsid="003118c6" style:font-weight-asian="bold" style:font-weight-complex="bold"/>
    </style:style>
    <style:style style:name="T13" style:family="text">
      <style:text-properties fo:font-weight="bold" officeooo:rsid="003a835e" style:font-weight-asian="bold" style:font-weight-complex="bold"/>
    </style:style>
    <style:style style:name="T14" style:family="text">
      <style:text-properties fo:font-weight="bold" officeooo:rsid="00092083" style:font-weight-asian="bold" style:font-weight-complex="bold"/>
    </style:style>
    <style:style style:name="T15" style:family="text">
      <style:text-properties fo:font-weight="bold" officeooo:rsid="0007f9cd" style:font-weight-asian="bold" style:font-weight-complex="bold"/>
    </style:style>
    <style:style style:name="T16" style:family="text">
      <style:text-properties fo:font-weight="bold" officeooo:rsid="000d4df2" style:font-weight-asian="bold" style:font-weight-complex="bold"/>
    </style:style>
    <style:style style:name="T17" style:family="text">
      <style:text-properties fo:font-weight="bold" officeooo:rsid="00091656" style:font-weight-asian="bold" style:font-weight-complex="bold"/>
    </style:style>
    <style:style style:name="T18" style:family="text">
      <style:text-properties fo:font-weight="bold" officeooo:rsid="0011b758" style:font-weight-asian="bold" style:font-weight-complex="bold"/>
    </style:style>
    <style:style style:name="T19" style:family="text">
      <style:text-properties fo:font-weight="bold" officeooo:rsid="003fc181" style:font-weight-asian="bold" style:font-weight-complex="bold"/>
    </style:style>
    <style:style style:name="T20" style:family="text">
      <style:text-properties officeooo:rsid="000621e3"/>
    </style:style>
    <style:style style:name="T21" style:family="text">
      <style:text-properties officeooo:rsid="0007f9cd"/>
    </style:style>
    <style:style style:name="T22" style:family="text">
      <style:text-properties officeooo:rsid="00091656"/>
    </style:style>
    <style:style style:name="T23" style:family="text">
      <style:text-properties officeooo:rsid="00092083"/>
    </style:style>
    <style:style style:name="T24" style:family="text">
      <style:text-properties fo:font-style="italic" officeooo:rsid="00092083" style:font-style-asian="italic" style:font-style-complex="italic"/>
    </style:style>
    <style:style style:name="T25" style:family="text">
      <style:text-properties fo:font-style="italic" officeooo:rsid="00091656" style:font-style-asian="italic" style:font-style-complex="italic"/>
    </style:style>
    <style:style style:name="T26" style:family="text">
      <style:text-properties fo:font-style="italic" officeooo:rsid="000c005b" style:font-style-asian="italic" style:font-style-complex="italic"/>
    </style:style>
    <style:style style:name="T27" style:family="text">
      <style:text-properties fo:font-style="italic" officeooo:rsid="000d4df2" style:font-style-asian="italic" style:font-style-complex="italic"/>
    </style:style>
    <style:style style:name="T28" style:family="text">
      <style:text-properties fo:font-style="italic" officeooo:rsid="001463f2" style:font-style-asian="italic" style:font-style-complex="italic"/>
    </style:style>
    <style:style style:name="T29" style:family="text">
      <style:text-properties fo:font-style="italic" officeooo:rsid="001530ec" style:font-style-asian="italic" style:font-style-complex="italic"/>
    </style:style>
    <style:style style:name="T30" style:family="text">
      <style:text-properties fo:font-style="italic" officeooo:rsid="00179472" style:font-style-asian="italic" style:font-style-complex="italic"/>
    </style:style>
    <style:style style:name="T31" style:family="text">
      <style:text-properties fo:font-style="italic" officeooo:rsid="0016ea28" style:font-style-asian="italic" style:font-style-complex="italic"/>
    </style:style>
    <style:style style:name="T32" style:family="text">
      <style:text-properties fo:font-style="italic" officeooo:rsid="000eea5f" style:font-style-asian="italic" style:font-style-complex="italic"/>
    </style:style>
    <style:style style:name="T33" style:family="text">
      <style:text-properties fo:font-style="italic" officeooo:rsid="001b6537" style:font-style-asian="italic" style:font-style-complex="italic"/>
    </style:style>
    <style:style style:name="T34" style:family="text">
      <style:text-properties fo:font-style="italic" officeooo:rsid="001ee385" style:font-style-asian="italic" style:font-style-complex="italic"/>
    </style:style>
    <style:style style:name="T35" style:family="text">
      <style:text-properties fo:font-style="italic" officeooo:rsid="0019d916" style:font-style-asian="italic" style:font-style-complex="italic"/>
    </style:style>
    <style:style style:name="T36" style:family="text">
      <style:text-properties fo:font-style="italic" officeooo:rsid="00253bdf" style:font-style-asian="italic" style:font-style-complex="italic"/>
    </style:style>
    <style:style style:name="T37" style:family="text">
      <style:text-properties fo:font-style="italic" officeooo:rsid="0025f606" style:font-style-asian="italic" style:font-style-complex="italic"/>
    </style:style>
    <style:style style:name="T38" style:family="text">
      <style:text-properties fo:font-style="italic" officeooo:rsid="00271ed1" style:font-style-asian="italic" style:font-style-complex="italic"/>
    </style:style>
    <style:style style:name="T39" style:family="text">
      <style:text-properties fo:font-style="italic" officeooo:rsid="0027bd46" style:font-style-asian="italic" style:font-style-complex="italic"/>
    </style:style>
    <style:style style:name="T40" style:family="text">
      <style:text-properties fo:font-style="italic" officeooo:rsid="002a34eb" style:font-style-asian="italic" style:font-style-complex="italic"/>
    </style:style>
    <style:style style:name="T41" style:family="text">
      <style:text-properties fo:font-style="italic" officeooo:rsid="002b597d" style:font-style-asian="italic" style:font-style-complex="italic"/>
    </style:style>
    <style:style style:name="T42" style:family="text">
      <style:text-properties fo:font-style="italic" officeooo:rsid="002de88a" style:font-style-asian="italic" style:font-style-complex="italic"/>
    </style:style>
    <style:style style:name="T43" style:family="text">
      <style:text-properties fo:font-style="italic" officeooo:rsid="002f4d85" style:font-style-asian="italic" style:font-style-complex="italic"/>
    </style:style>
    <style:style style:name="T44" style:family="text">
      <style:text-properties fo:font-style="italic" officeooo:rsid="00136435" style:font-style-asian="italic" style:font-style-complex="italic"/>
    </style:style>
    <style:style style:name="T45" style:family="text">
      <style:text-properties fo:font-style="italic" officeooo:rsid="0021fe95" style:font-style-asian="italic" style:font-style-complex="italic"/>
    </style:style>
    <style:style style:name="T46" style:family="text">
      <style:text-properties fo:font-style="italic" officeooo:rsid="00322d9d" style:font-style-asian="italic" style:font-style-complex="italic"/>
    </style:style>
    <style:style style:name="T47" style:family="text">
      <style:text-properties fo:font-style="italic" officeooo:rsid="002d0315" style:font-style-asian="italic" style:font-style-complex="italic"/>
    </style:style>
    <style:style style:name="T48" style:family="text">
      <style:text-properties fo:font-style="italic" officeooo:rsid="0037111e" style:font-style-asian="italic" style:font-style-complex="italic"/>
    </style:style>
    <style:style style:name="T49" style:family="text">
      <style:text-properties fo:font-style="italic" officeooo:rsid="0037cef2" style:font-style-asian="italic" style:font-style-complex="italic"/>
    </style:style>
    <style:style style:name="T50" style:family="text">
      <style:text-properties fo:font-style="italic" officeooo:rsid="003c2605" style:font-style-asian="italic" style:font-style-complex="italic"/>
    </style:style>
    <style:style style:name="T51" style:family="text">
      <style:text-properties fo:font-style="italic" officeooo:rsid="003ebe6f" style:font-style-asian="italic" style:font-style-complex="italic"/>
    </style:style>
    <style:style style:name="T52" style:family="text">
      <style:text-properties fo:font-style="italic" officeooo:rsid="0045865b" style:font-style-asian="italic" style:font-style-complex="italic"/>
    </style:style>
    <style:style style:name="T53" style:family="text">
      <style:text-properties fo:font-style="italic" officeooo:rsid="0047122b" style:font-style-asian="italic" style:font-style-complex="italic"/>
    </style:style>
    <style:style style:name="T54" style:family="text">
      <style:text-properties fo:font-style="italic" officeooo:rsid="0036c85f" style:font-style-asian="italic" style:font-style-complex="italic"/>
    </style:style>
    <style:style style:name="T55" style:family="text">
      <style:text-properties fo:font-style="italic" officeooo:rsid="004a07c0" style:font-style-asian="italic" style:font-style-complex="italic"/>
    </style:style>
    <style:style style:name="T56" style:family="text">
      <style:text-properties fo:font-style="italic" officeooo:rsid="003d91e1" style:font-style-asian="italic" style:font-style-complex="italic"/>
    </style:style>
    <style:style style:name="T57" style:family="text">
      <style:text-properties fo:font-style="italic" fo:font-weight="bold" officeooo:rsid="0011b758" style:font-style-asian="italic" style:font-weight-asian="bold" style:font-style-complex="italic" style:font-weight-complex="bold"/>
    </style:style>
    <style:style style:name="T58" style:family="text">
      <style:text-properties fo:font-style="italic" fo:font-weight="bold" officeooo:rsid="00123064" style:font-style-asian="italic" style:font-weight-asian="bold" style:font-style-complex="italic" style:font-weight-complex="bold"/>
    </style:style>
    <style:style style:name="T59" style:family="text">
      <style:text-properties fo:font-style="italic" fo:font-weight="bold" officeooo:rsid="003a835e" style:font-style-asian="italic" style:font-weight-asian="bold" style:font-style-complex="italic" style:font-weight-complex="bold"/>
    </style:style>
    <style:style style:name="T60" style:family="text">
      <style:text-properties fo:font-style="italic" fo:font-weight="bold" officeooo:rsid="002a34eb" style:font-style-asian="italic" style:font-weight-asian="bold" style:font-style-complex="italic" style:font-weight-complex="bold"/>
    </style:style>
    <style:style style:name="T61" style:family="text">
      <style:text-properties fo:font-style="italic" fo:font-weight="bold" officeooo:rsid="0045865b" style:font-style-asian="italic" style:font-weight-asian="bold" style:font-style-complex="italic" style:font-weight-complex="bold"/>
    </style:style>
    <style:style style:name="T62" style:family="text">
      <style:text-properties fo:font-style="italic" fo:font-weight="bold" officeooo:rsid="001530ec" style:font-style-asian="italic" style:font-weight-asian="bold" style:font-style-complex="italic" style:font-weight-complex="bold"/>
    </style:style>
    <style:style style:name="T63" style:family="text">
      <style:text-properties fo:font-style="italic" fo:font-weight="bold" officeooo:rsid="0007f9cd" style:font-style-asian="italic" style:font-weight-asian="bold" style:font-style-complex="italic" style:font-weight-complex="bold"/>
    </style:style>
    <style:style style:name="T64" style:family="text">
      <style:text-properties fo:font-style="italic" fo:font-weight="bold" officeooo:rsid="0054830b" style:font-style-asian="italic" style:font-weight-asian="bold" style:font-style-complex="italic" style:font-weight-complex="bold"/>
    </style:style>
    <style:style style:name="T65" style:family="text">
      <style:text-properties fo:font-style="italic" fo:font-weight="bold" officeooo:rsid="003ebe6f" style:font-style-asian="italic" style:font-weight-asian="bold" style:font-style-complex="italic" style:font-weight-complex="bold"/>
    </style:style>
    <style:style style:name="T66" style:family="text">
      <style:text-properties fo:font-style="italic" style:text-underline-style="solid" style:text-underline-width="auto" style:text-underline-color="font-color" officeooo:rsid="003ebe6f" style:font-style-asian="italic" style:font-style-complex="italic"/>
    </style:style>
    <style:style style:name="T67" style:family="text">
      <style:text-properties officeooo:rsid="000c005b"/>
    </style:style>
    <style:style style:name="T68" style:family="text">
      <style:text-properties officeooo:rsid="000d4df2"/>
    </style:style>
    <style:style style:name="T69" style:family="text">
      <style:text-properties officeooo:rsid="000eea5f"/>
    </style:style>
    <style:style style:name="T70" style:family="text">
      <style:text-properties officeooo:rsid="00100ad0"/>
    </style:style>
    <style:style style:name="T71" style:family="text">
      <style:text-properties officeooo:rsid="0011b758"/>
    </style:style>
    <style:style style:name="T72" style:family="text">
      <style:text-properties officeooo:rsid="00123064"/>
    </style:style>
    <style:style style:name="T73" style:family="text">
      <style:text-properties officeooo:rsid="00136435"/>
    </style:style>
    <style:style style:name="T74" style:family="text">
      <style:text-properties officeooo:rsid="001463f2"/>
    </style:style>
    <style:style style:name="T75" style:family="text">
      <style:text-properties officeooo:rsid="001530ec"/>
    </style:style>
    <style:style style:name="T76" style:family="text">
      <style:text-properties officeooo:rsid="0016ea28"/>
    </style:style>
    <style:style style:name="T77" style:family="text">
      <style:text-properties officeooo:rsid="00179472"/>
    </style:style>
    <style:style style:name="T78" style:family="text">
      <style:text-properties officeooo:rsid="00181619"/>
    </style:style>
    <style:style style:name="T79" style:family="text">
      <style:text-properties officeooo:rsid="0019d916"/>
    </style:style>
    <style:style style:name="T80" style:family="text">
      <style:text-properties officeooo:rsid="001a665a"/>
    </style:style>
    <style:style style:name="T81" style:family="text">
      <style:text-properties officeooo:rsid="001b6537"/>
    </style:style>
    <style:style style:name="T82" style:family="text">
      <style:text-properties officeooo:rsid="001be72c"/>
    </style:style>
    <style:style style:name="T83" style:family="text">
      <style:text-properties officeooo:rsid="001d9f9e"/>
    </style:style>
    <style:style style:name="T84" style:family="text">
      <style:text-properties officeooo:rsid="001ee385"/>
    </style:style>
    <style:style style:name="T85" style:family="text">
      <style:text-properties officeooo:rsid="002038e5"/>
    </style:style>
    <style:style style:name="T86" style:family="text">
      <style:text-properties officeooo:rsid="0021539a"/>
    </style:style>
    <style:style style:name="T87" style:family="text">
      <style:text-properties officeooo:rsid="0021b89a"/>
    </style:style>
    <style:style style:name="T88" style:family="text">
      <style:text-properties officeooo:rsid="0021fe95"/>
    </style:style>
    <style:style style:name="T89" style:family="text">
      <style:text-properties officeooo:rsid="002364ed"/>
    </style:style>
    <style:style style:name="T90" style:family="text">
      <style:text-properties officeooo:rsid="0023a8d6"/>
    </style:style>
    <style:style style:name="T91" style:family="text">
      <style:text-properties fo:font-size="12pt" fo:font-style="italic" fo:font-weight="normal" officeooo:rsid="0011b758" style:font-size-asian="12pt" style:font-style-asian="italic" style:font-weight-asian="normal" style:font-size-complex="12pt" style:font-style-complex="italic" style:font-weight-complex="normal"/>
    </style:style>
    <style:style style:name="T92" style:family="text">
      <style:text-properties fo:font-size="12pt" fo:font-style="italic" fo:font-weight="normal" officeooo:rsid="0023a8d6" style:font-size-asian="12pt" style:font-style-asian="italic" style:font-weight-asian="normal" style:font-size-complex="12pt" style:font-style-complex="italic" style:font-weight-complex="normal"/>
    </style:style>
    <style:style style:name="T93" style:family="text">
      <style:text-properties fo:font-size="12pt" fo:font-style="italic" fo:font-weight="normal" officeooo:rsid="00253bdf" style:font-size-asian="12pt" style:font-style-asian="italic" style:font-weight-asian="normal" style:font-size-complex="12pt" style:font-style-complex="italic" style:font-weight-complex="normal"/>
    </style:style>
    <style:style style:name="T94" style:family="text">
      <style:text-properties fo:font-size="12pt" fo:font-style="italic" fo:font-weight="normal" officeooo:rsid="003118c6" style:font-size-asian="12pt" style:font-style-asian="italic" style:font-weight-asian="normal" style:font-size-complex="12pt" style:font-style-complex="italic" style:font-weight-complex="normal"/>
    </style:style>
    <style:style style:name="T95" style:family="text">
      <style:text-properties fo:font-size="12pt" fo:font-style="italic" fo:font-weight="normal" officeooo:rsid="003c2605" style:font-size-asian="12pt" style:font-style-asian="italic" style:font-weight-asian="normal" style:font-size-complex="12pt" style:font-style-complex="italic" style:font-weight-complex="normal"/>
    </style:style>
    <style:style style:name="T96" style:family="text">
      <style:text-properties fo:font-size="12pt" fo:font-style="italic" officeooo:rsid="0021b89a" style:font-size-asian="12pt" style:font-style-asian="italic" style:font-size-complex="12pt" style:font-style-complex="italic"/>
    </style:style>
    <style:style style:name="T97" style:family="text">
      <style:text-properties fo:font-size="12pt" fo:font-style="italic" officeooo:rsid="0021fe95" style:font-size-asian="12pt" style:font-style-asian="italic" style:font-size-complex="12pt" style:font-style-complex="italic"/>
    </style:style>
    <style:style style:name="T98" style:family="text">
      <style:text-properties fo:font-size="12pt" fo:font-style="italic" officeooo:rsid="002364ed" style:font-size-asian="12pt" style:font-style-asian="italic" style:font-size-complex="12pt" style:font-style-complex="italic"/>
    </style:style>
    <style:style style:name="T99" style:family="text">
      <style:text-properties fo:font-size="12pt" fo:font-style="italic" officeooo:rsid="00253bdf" style:font-size-asian="12pt" style:font-style-asian="italic" style:font-size-complex="12pt" style:font-style-complex="italic"/>
    </style:style>
    <style:style style:name="T100" style:family="text">
      <style:text-properties fo:font-size="12pt" fo:font-style="italic" officeooo:rsid="001530ec" style:font-size-asian="12pt" style:font-style-asian="italic" style:font-size-complex="12pt" style:font-style-complex="italic"/>
    </style:style>
    <style:style style:name="T101" style:family="text">
      <style:text-properties fo:font-size="12pt" fo:font-style="italic" officeooo:rsid="00179472" style:font-size-asian="12pt" style:font-style-asian="italic" style:font-size-complex="12pt" style:font-style-complex="italic"/>
    </style:style>
    <style:style style:name="T102" style:family="text">
      <style:text-properties fo:font-size="12pt" fo:font-style="italic" officeooo:rsid="00181619" style:font-size-asian="12pt" style:font-style-asian="italic" style:font-size-complex="12pt" style:font-style-complex="italic"/>
    </style:style>
    <style:style style:name="T103" style:family="text">
      <style:text-properties fo:font-size="12pt" fo:font-style="italic" officeooo:rsid="001d9f9e" style:font-size-asian="12pt" style:font-style-asian="italic" style:font-size-complex="12pt" style:font-style-complex="italic"/>
    </style:style>
    <style:style style:name="T104" style:family="text">
      <style:text-properties fo:font-size="12pt" fo:font-style="italic" officeooo:rsid="0025f606" style:font-size-asian="12pt" style:font-style-asian="italic" style:font-size-complex="12pt" style:font-style-complex="italic"/>
    </style:style>
    <style:style style:name="T105" style:family="text">
      <style:text-properties fo:font-size="12pt" fo:font-style="italic" officeooo:rsid="00287e97" style:font-size-asian="12pt" style:font-style-asian="italic" style:font-size-complex="12pt" style:font-style-complex="italic"/>
    </style:style>
    <style:style style:name="T106" style:family="text">
      <style:text-properties fo:font-size="12pt" fo:font-style="italic" officeooo:rsid="002a34eb" style:font-size-asian="12pt" style:font-style-asian="italic" style:font-size-complex="12pt" style:font-style-complex="italic"/>
    </style:style>
    <style:style style:name="T107" style:family="text">
      <style:text-properties fo:font-size="12pt" fo:font-style="italic" officeooo:rsid="002f4d85" style:font-size-asian="12pt" style:font-style-asian="italic" style:font-size-complex="12pt" style:font-style-complex="italic"/>
    </style:style>
    <style:style style:name="T108" style:family="text">
      <style:text-properties fo:font-size="12pt" fo:font-style="italic" officeooo:rsid="003118c6" style:font-size-asian="12pt" style:font-style-asian="italic" style:font-size-complex="12pt" style:font-style-complex="italic"/>
    </style:style>
    <style:style style:name="T109" style:family="text">
      <style:text-properties fo:font-size="12pt" fo:font-style="italic" officeooo:rsid="0045865b" style:font-size-asian="12pt" style:font-style-asian="italic" style:font-size-complex="12pt" style:font-style-complex="italic"/>
    </style:style>
    <style:style style:name="T110" style:family="text">
      <style:text-properties fo:font-size="12pt" fo:font-style="italic" officeooo:rsid="004e4a65" style:font-size-asian="12pt" style:font-style-asian="italic" style:font-size-complex="12pt" style:font-style-complex="italic"/>
    </style:style>
    <style:style style:name="T111" style:family="text">
      <style:text-properties fo:font-size="12pt" officeooo:rsid="003ebe6f" style:font-size-asian="12pt" style:font-size-complex="12pt"/>
    </style:style>
    <style:style style:name="T112" style:family="text">
      <style:text-properties fo:font-size="12pt" officeooo:rsid="003d91e1" style:font-size-asian="12pt" style:font-size-complex="12pt"/>
    </style:style>
    <style:style style:name="T113" style:family="text">
      <style:text-properties fo:font-size="12pt" officeooo:rsid="00417553" style:font-size-asian="12pt" style:font-size-complex="12pt"/>
    </style:style>
    <style:style style:name="T114" style:family="text">
      <style:text-properties fo:font-size="12pt" officeooo:rsid="0042cf0c" style:font-size-asian="12pt" style:font-size-complex="12pt"/>
    </style:style>
    <style:style style:name="T115" style:family="text">
      <style:text-properties fo:font-size="12pt" officeooo:rsid="0043ac8c" style:font-size-asian="12pt" style:font-size-complex="12pt"/>
    </style:style>
    <style:style style:name="T116" style:family="text">
      <style:text-properties fo:font-size="12pt" officeooo:rsid="0047122b" style:font-size-asian="12pt" style:font-size-complex="12pt"/>
    </style:style>
    <style:style style:name="T117" style:family="text">
      <style:text-properties fo:font-size="12pt" officeooo:rsid="00563549" style:font-size-asian="12pt" style:font-size-complex="12pt"/>
    </style:style>
    <style:style style:name="T118" style:family="text">
      <style:text-properties fo:font-size="12pt" officeooo:rsid="0059f798" style:font-size-asian="12pt" style:font-size-complex="12pt"/>
    </style:style>
    <style:style style:name="T119" style:family="text">
      <style:text-properties fo:font-size="12pt" fo:font-weight="bold" officeooo:rsid="003d91e1" style:font-size-asian="12pt" style:font-weight-asian="bold" style:font-size-complex="12pt" style:font-weight-complex="bold"/>
    </style:style>
    <style:style style:name="T120" style:family="text">
      <style:text-properties officeooo:rsid="00253bdf"/>
    </style:style>
    <style:style style:name="T121" style:family="text">
      <style:text-properties fo:color="#ffffff" officeooo:rsid="001463f2" fo:background-color="#c0c0c0"/>
    </style:style>
    <style:style style:name="T122" style:family="text">
      <style:text-properties fo:color="#ffffff" fo:background-color="#000000"/>
    </style:style>
    <style:style style:name="T123" style:family="text">
      <style:text-properties fo:color="#ffffff" officeooo:rsid="001463f2" fo:background-color="#000000"/>
    </style:style>
    <style:style style:name="T124" style:family="text">
      <style:text-properties fo:color="#ffffff" officeooo:rsid="001530ec" fo:background-color="#000000"/>
    </style:style>
    <style:style style:name="T125" style:family="text">
      <style:text-properties officeooo:rsid="0025f606"/>
    </style:style>
    <style:style style:name="T126" style:family="text">
      <style:text-properties fo:font-style="normal" officeooo:rsid="00287e97" style:font-style-asian="normal" style:font-style-complex="normal"/>
    </style:style>
    <style:style style:name="T127" style:family="text">
      <style:text-properties fo:font-style="normal" officeooo:rsid="0027bd46" style:font-style-asian="normal" style:font-style-complex="normal"/>
    </style:style>
    <style:style style:name="T128" style:family="text">
      <style:text-properties fo:font-style="normal" officeooo:rsid="002b597d" style:font-style-asian="normal" style:font-style-complex="normal"/>
    </style:style>
    <style:style style:name="T129" style:family="text">
      <style:text-properties fo:font-style="normal" officeooo:rsid="002cdede" style:font-style-asian="normal" style:font-style-complex="normal"/>
    </style:style>
    <style:style style:name="T130" style:family="text">
      <style:text-properties fo:font-style="normal" officeooo:rsid="0027da32" style:font-style-asian="normal" style:font-style-complex="normal"/>
    </style:style>
    <style:style style:name="T131" style:family="text">
      <style:text-properties fo:font-style="normal" officeooo:rsid="0027def5" style:font-style-asian="normal" style:font-style-complex="normal"/>
    </style:style>
    <style:style style:name="T132" style:family="text">
      <style:text-properties fo:font-style="normal" officeooo:rsid="002d0315" style:font-style-asian="normal" style:font-style-complex="normal"/>
    </style:style>
    <style:style style:name="T133" style:family="text">
      <style:text-properties fo:font-style="normal" officeooo:rsid="002de88a" style:font-style-asian="normal" style:font-style-complex="normal"/>
    </style:style>
    <style:style style:name="T134" style:family="text">
      <style:text-properties fo:font-style="normal" officeooo:rsid="000eea5f" style:font-style-asian="normal" style:font-style-complex="normal"/>
    </style:style>
    <style:style style:name="T135" style:family="text">
      <style:text-properties fo:font-style="normal" officeooo:rsid="000d4df2" style:font-style-asian="normal" style:font-style-complex="normal"/>
    </style:style>
    <style:style style:name="T136" style:family="text">
      <style:text-properties fo:font-style="normal" officeooo:rsid="0016ea28" style:font-style-asian="normal" style:font-style-complex="normal"/>
    </style:style>
    <style:style style:name="T137" style:family="text">
      <style:text-properties fo:font-style="normal" officeooo:rsid="002f4d85" style:font-style-asian="normal" style:font-style-complex="normal"/>
    </style:style>
    <style:style style:name="T138" style:family="text">
      <style:text-properties fo:font-style="normal" officeooo:rsid="00322d9d" style:font-style-asian="normal" style:font-style-complex="normal"/>
    </style:style>
    <style:style style:name="T139" style:family="text">
      <style:text-properties fo:font-style="normal" officeooo:rsid="0033f56c" style:font-style-asian="normal" style:font-style-complex="normal"/>
    </style:style>
    <style:style style:name="T140" style:family="text">
      <style:text-properties fo:font-style="normal" officeooo:rsid="00349471" style:font-style-asian="normal" style:font-style-complex="normal"/>
    </style:style>
    <style:style style:name="T141" style:family="text">
      <style:text-properties fo:font-style="normal" officeooo:rsid="00353772" style:font-style-asian="normal" style:font-style-complex="normal"/>
    </style:style>
    <style:style style:name="T142" style:family="text">
      <style:text-properties fo:font-style="normal" officeooo:rsid="0036c85f" style:font-style-asian="normal" style:font-style-complex="normal"/>
    </style:style>
    <style:style style:name="T143" style:family="text">
      <style:text-properties fo:font-style="normal" officeooo:rsid="0037111e" style:font-style-asian="normal" style:font-style-complex="normal"/>
    </style:style>
    <style:style style:name="T144" style:family="text">
      <style:text-properties fo:font-style="normal" officeooo:rsid="0037cef2" style:font-style-asian="normal" style:font-style-complex="normal"/>
    </style:style>
    <style:style style:name="T145" style:family="text">
      <style:text-properties fo:font-style="normal" officeooo:rsid="003c2605" style:font-style-asian="normal" style:font-style-complex="normal"/>
    </style:style>
    <style:style style:name="T146" style:family="text">
      <style:text-properties fo:font-style="normal" officeooo:rsid="003ca44f" style:font-style-asian="normal" style:font-style-complex="normal"/>
    </style:style>
    <style:style style:name="T147" style:family="text">
      <style:text-properties fo:font-style="normal" officeooo:rsid="004587cd" style:font-style-asian="normal" style:font-style-complex="normal"/>
    </style:style>
    <style:style style:name="T148" style:family="text">
      <style:text-properties fo:font-style="normal" officeooo:rsid="0047122b" style:font-style-asian="normal" style:font-style-complex="normal"/>
    </style:style>
    <style:style style:name="T149" style:family="text">
      <style:text-properties fo:font-style="normal" officeooo:rsid="004f15ea" style:font-style-asian="normal" style:font-style-complex="normal"/>
    </style:style>
    <style:style style:name="T150" style:family="text">
      <style:text-properties fo:font-style="normal" officeooo:rsid="003ebe6f" style:font-style-asian="normal" style:font-style-complex="normal"/>
    </style:style>
    <style:style style:name="T151" style:family="text">
      <style:text-properties fo:font-style="normal" officeooo:rsid="003fc181" style:font-style-asian="normal" style:font-style-complex="normal"/>
    </style:style>
    <style:style style:name="T152" style:family="text">
      <style:text-properties fo:font-style="normal" officeooo:rsid="00424616" style:font-style-asian="normal" style:font-style-complex="normal"/>
    </style:style>
    <style:style style:name="T153" style:family="text">
      <style:text-properties fo:font-style="normal" officeooo:rsid="00563549" style:font-style-asian="normal" style:font-style-complex="normal"/>
    </style:style>
    <style:style style:name="T154" style:family="text">
      <style:text-properties fo:font-style="normal" fo:font-weight="bold" officeooo:rsid="00091656" style:font-style-asian="normal" style:font-weight-asian="bold" style:font-style-complex="normal" style:font-weight-complex="bold"/>
    </style:style>
    <style:style style:name="T155" style:family="text">
      <style:text-properties fo:font-style="normal" fo:font-weight="bold" officeooo:rsid="00349471" style:font-style-asian="normal" style:font-weight-asian="bold" style:font-style-complex="normal" style:font-weight-complex="bold"/>
    </style:style>
    <style:style style:name="T156" style:family="text">
      <style:text-properties fo:font-style="normal" fo:font-weight="bold" officeooo:rsid="0037cef2" style:font-style-asian="normal" style:font-weight-asian="bold" style:font-style-complex="normal" style:font-weight-complex="bold"/>
    </style:style>
    <style:style style:name="T157" style:family="text">
      <style:text-properties fo:font-style="normal" fo:font-weight="bold" officeooo:rsid="004587cd" style:font-style-asian="normal" style:font-weight-asian="bold" style:font-style-complex="normal" style:font-weight-complex="bold"/>
    </style:style>
    <style:style style:name="T158" style:family="text">
      <style:text-properties fo:font-style="normal" fo:font-weight="bold" officeooo:rsid="003ebe6f" style:font-style-asian="normal" style:font-weight-asian="bold" style:font-style-complex="normal" style:font-weight-complex="bold"/>
    </style:style>
    <style:style style:name="T159" style:family="text">
      <style:text-properties fo:font-style="normal" fo:font-weight="bold" officeooo:rsid="003fc181" style:font-style-asian="normal" style:font-weight-asian="bold" style:font-style-complex="normal" style:font-weight-complex="bold"/>
    </style:style>
    <style:style style:name="T160" style:family="text">
      <style:text-properties fo:font-style="normal" fo:font-weight="bold" officeooo:rsid="00424616" style:font-style-asian="normal" style:font-weight-asian="bold" style:font-style-complex="normal" style:font-weight-complex="bold"/>
    </style:style>
    <style:style style:name="T161" style:family="text">
      <style:text-properties fo:font-style="normal" style:text-underline-style="solid" style:text-underline-width="auto" style:text-underline-color="font-color" officeooo:rsid="002d0315" style:font-style-asian="normal" style:font-style-complex="normal"/>
    </style:style>
    <style:style style:name="T162" style:family="text">
      <style:text-properties fo:font-style="normal" style:text-underline-style="solid" style:text-underline-width="auto" style:text-underline-color="font-color" fo:font-weight="bold" officeooo:rsid="0037cef2" style:font-style-asian="normal" style:font-weight-asian="bold" style:font-style-complex="normal" style:font-weight-complex="bold"/>
    </style:style>
    <style:style style:name="T163" style:family="text">
      <style:text-properties fo:font-style="normal" style:text-underline-style="solid" style:text-underline-width="auto" style:text-underline-color="font-color" fo:font-weight="bold" officeooo:rsid="003c2605" style:font-style-asian="normal" style:font-weight-asian="bold" style:font-style-complex="normal" style:font-weight-complex="bold"/>
    </style:style>
    <style:style style:name="T164" style:family="text">
      <style:text-properties officeooo:rsid="00269771"/>
    </style:style>
    <style:style style:name="T165" style:family="text">
      <style:text-properties officeooo:rsid="00271ed1"/>
    </style:style>
    <style:style style:name="T166" style:family="text">
      <style:text-properties officeooo:rsid="0027bd46"/>
    </style:style>
    <style:style style:name="T167" style:family="text">
      <style:text-properties fo:font-size="11pt" officeooo:rsid="0027bd46" style:font-size-asian="11pt" style:font-size-complex="11pt"/>
    </style:style>
    <style:style style:name="T168" style:family="text">
      <style:text-properties fo:font-size="11pt" fo:font-style="italic" officeooo:rsid="00271ed1" style:font-size-asian="11pt" style:font-style-asian="italic" style:font-size-complex="11pt" style:font-style-complex="italic"/>
    </style:style>
    <style:style style:name="T169" style:family="text">
      <style:text-properties fo:font-size="11pt" fo:font-style="italic" officeooo:rsid="0027bd46" style:font-size-asian="11pt" style:font-style-asian="italic" style:font-size-complex="11pt" style:font-style-complex="italic"/>
    </style:style>
    <style:style style:name="T170" style:family="text">
      <style:text-properties fo:font-size="11pt" fo:font-style="italic" officeooo:rsid="00091656" style:font-size-asian="11pt" style:font-style-asian="italic" style:font-size-complex="11pt" style:font-style-complex="italic"/>
    </style:style>
    <style:style style:name="T171" style:family="text">
      <style:text-properties fo:font-size="11pt" fo:font-style="italic" officeooo:rsid="00287e97" style:font-size-asian="11pt" style:font-style-asian="italic" style:font-size-complex="11pt" style:font-style-complex="italic"/>
    </style:style>
    <style:style style:name="T172" style:family="text">
      <style:text-properties fo:font-size="11pt" fo:font-style="italic" officeooo:rsid="003118c6" style:font-size-asian="11pt" style:font-style-asian="italic" style:font-size-complex="11pt" style:font-style-complex="italic"/>
    </style:style>
    <style:style style:name="T173" style:family="text">
      <style:text-properties fo:font-size="11pt" fo:font-style="italic" officeooo:rsid="004587cd" style:font-size-asian="11pt" style:font-style-asian="italic" style:font-size-complex="11pt" style:font-style-complex="italic"/>
    </style:style>
    <style:style style:name="T174" style:family="text">
      <style:text-properties fo:font-size="11pt" fo:font-style="italic" officeooo:rsid="004e4a65" style:font-size-asian="11pt" style:font-style-asian="italic" style:font-size-complex="11pt" style:font-style-complex="italic"/>
    </style:style>
    <style:style style:name="T175" style:family="text">
      <style:text-properties fo:font-size="11pt" fo:font-style="italic" officeooo:rsid="005329f3" style:font-size-asian="11pt" style:font-style-asian="italic" style:font-size-complex="11pt" style:font-style-complex="italic"/>
    </style:style>
    <style:style style:name="T176" style:family="text">
      <style:text-properties fo:font-size="11pt" fo:font-style="italic" fo:font-weight="bold" officeooo:rsid="00349471" style:font-size-asian="11pt" style:font-style-asian="italic" style:font-weight-asian="bold" style:font-size-complex="11pt" style:font-style-complex="italic" style:font-weight-complex="bold"/>
    </style:style>
    <style:style style:name="T177" style:family="text">
      <style:text-properties fo:font-size="11pt" fo:font-style="italic" fo:font-weight="bold" officeooo:rsid="002f4d85" style:font-size-asian="11pt" style:font-style-asian="italic" style:font-weight-asian="bold" style:font-size-complex="11pt" style:font-style-complex="italic" style:font-weight-complex="bold"/>
    </style:style>
    <style:style style:name="T178" style:family="text">
      <style:text-properties fo:font-size="11pt" fo:font-style="italic" fo:font-weight="bold" officeooo:rsid="00353772" style:font-size-asian="11pt" style:font-style-asian="italic" style:font-weight-asian="bold" style:font-size-complex="11pt" style:font-style-complex="italic" style:font-weight-complex="bold"/>
    </style:style>
    <style:style style:name="T179" style:family="text">
      <style:text-properties officeooo:rsid="00287e97"/>
    </style:style>
    <style:style style:name="T180" style:family="text">
      <style:text-properties fo:font-size="14pt" fo:font-weight="bold" officeooo:rsid="00092083" style:font-size-asian="14pt" style:font-weight-asian="bold" style:font-size-complex="14pt" style:font-weight-complex="bold"/>
    </style:style>
    <style:style style:name="T181" style:family="text">
      <style:text-properties fo:font-size="14pt" fo:font-style="normal" fo:font-weight="bold" officeooo:rsid="0027bd46" style:font-size-asian="14pt" style:font-style-asian="normal" style:font-weight-asian="bold" style:font-size-complex="14pt" style:font-style-complex="normal" style:font-weight-complex="bold"/>
    </style:style>
    <style:style style:name="T182" style:family="text">
      <style:text-properties fo:font-size="14pt" fo:font-style="italic" fo:font-weight="bold" officeooo:rsid="002f4d85" style:font-size-asian="14pt" style:font-style-asian="italic" style:font-weight-asian="bold" style:font-size-complex="14pt" style:font-style-complex="italic" style:font-weight-complex="bold"/>
    </style:style>
    <style:style style:name="T183" style:family="text">
      <style:text-properties fo:font-size="14pt" fo:font-style="italic" officeooo:rsid="000eea5f" style:font-size-asian="14pt" style:font-style-asian="italic" style:font-size-complex="14pt" style:font-style-complex="italic"/>
    </style:style>
    <style:style style:name="T184" style:family="text">
      <style:text-properties fo:font-size="14pt" fo:font-style="italic" officeooo:rsid="002f4d85" style:font-size-asian="14pt" style:font-style-asian="italic" style:font-size-complex="14pt" style:font-style-complex="italic"/>
    </style:style>
    <style:style style:name="T185" style:family="text">
      <style:text-properties officeooo:rsid="002a34eb"/>
    </style:style>
    <style:style style:name="T186" style:family="text">
      <style:text-properties officeooo:rsid="002b597d"/>
    </style:style>
    <style:style style:name="T187" style:family="text">
      <style:text-properties officeooo:rsid="002de88a"/>
    </style:style>
    <style:style style:name="T188" style:family="text">
      <style:text-properties officeooo:rsid="002f4d85"/>
    </style:style>
    <style:style style:name="T189" style:family="text">
      <style:text-properties officeooo:rsid="003118c6"/>
    </style:style>
    <style:style style:name="T190" style:family="text">
      <style:text-properties officeooo:rsid="00322d9d"/>
    </style:style>
    <style:style style:name="T191" style:family="text">
      <style:text-properties officeooo:rsid="0037111e"/>
    </style:style>
    <style:style style:name="T192" style:family="text">
      <style:text-properties officeooo:rsid="0037cef2"/>
    </style:style>
    <style:style style:name="T193" style:family="text">
      <style:text-properties officeooo:rsid="003a835e"/>
    </style:style>
    <style:style style:name="T194" style:family="text">
      <style:text-properties officeooo:rsid="003c2605"/>
    </style:style>
    <style:style style:name="T195" style:family="text">
      <style:text-properties officeooo:rsid="003ca44f"/>
    </style:style>
    <style:style style:name="T196" style:family="text">
      <style:text-properties officeooo:rsid="003d91e1"/>
    </style:style>
    <style:style style:name="T197" style:family="text">
      <style:text-properties officeooo:rsid="003ebe6f"/>
    </style:style>
    <style:style style:name="T198" style:family="text">
      <style:text-properties officeooo:rsid="003fc181"/>
    </style:style>
    <style:style style:name="T199" style:family="text">
      <style:text-properties officeooo:rsid="00417553"/>
    </style:style>
    <style:style style:name="T200" style:family="text">
      <style:text-properties fo:font-size="10.5pt" fo:font-style="italic" officeooo:rsid="00417553" style:font-size-asian="10.5pt" style:font-style-asian="italic" style:font-size-complex="10.5pt" style:font-style-complex="italic"/>
    </style:style>
    <style:style style:name="T201" style:family="text">
      <style:text-properties fo:font-size="10pt" officeooo:rsid="00424616" style:font-size-asian="10pt" style:font-size-complex="10pt"/>
    </style:style>
    <style:style style:name="T202" style:family="text">
      <style:text-properties fo:font-size="10pt" officeooo:rsid="0042cf0c" style:font-size-asian="10pt" style:font-size-complex="10pt"/>
    </style:style>
    <style:style style:name="T203" style:family="text">
      <style:text-properties fo:font-size="9pt" fo:font-style="normal" fo:font-weight="bold" officeooo:rsid="003ebe6f" style:font-size-asian="9pt" style:font-style-asian="normal" style:font-weight-asian="bold" style:font-size-complex="9pt" style:font-style-complex="normal" style:font-weight-complex="bold"/>
    </style:style>
    <style:style style:name="T204" style:family="text">
      <style:text-properties fo:font-size="9pt" fo:font-style="normal" fo:font-weight="bold" officeooo:rsid="003d91e1" style:font-size-asian="9pt" style:font-style-asian="normal" style:font-weight-asian="bold" style:font-size-complex="9pt" style:font-style-complex="normal" style:font-weight-complex="bold"/>
    </style:style>
    <style:style style:name="T205" style:family="text">
      <style:text-properties fo:font-size="9pt" fo:font-style="normal" fo:font-weight="bold" officeooo:rsid="003fc181" style:font-size-asian="9pt" style:font-style-asian="normal" style:font-weight-asian="bold" style:font-size-complex="9pt" style:font-style-complex="normal" style:font-weight-complex="bold"/>
    </style:style>
    <style:style style:name="T206" style:family="text">
      <style:text-properties fo:font-size="9pt" fo:font-style="normal" fo:font-weight="bold" officeooo:rsid="0042cf0c" style:font-size-asian="9pt" style:font-style-asian="normal" style:font-weight-asian="bold" style:font-size-complex="9pt" style:font-style-complex="normal" style:font-weight-complex="bold"/>
    </style:style>
    <style:style style:name="T207" style:family="text">
      <style:text-properties officeooo:rsid="00424616"/>
    </style:style>
    <style:style style:name="T208" style:family="text">
      <style:text-properties officeooo:rsid="0042cf0c"/>
    </style:style>
    <style:style style:name="T209" style:family="text">
      <style:text-properties officeooo:rsid="0043ac8c"/>
    </style:style>
    <style:style style:name="T210" style:family="text">
      <style:text-properties officeooo:rsid="00441392"/>
    </style:style>
    <style:style style:name="T211" style:family="text">
      <style:text-properties officeooo:rsid="0045865b"/>
    </style:style>
    <style:style style:name="T212" style:family="text">
      <style:text-properties officeooo:rsid="004587cd"/>
    </style:style>
    <style:style style:name="T213" style:family="text">
      <style:text-properties officeooo:rsid="0047122b"/>
    </style:style>
    <style:style style:name="T214" style:family="text">
      <style:text-properties officeooo:rsid="00477a40"/>
    </style:style>
    <style:style style:name="T215" style:family="text">
      <style:text-properties officeooo:rsid="0047aa85"/>
    </style:style>
    <style:style style:name="T216" style:family="text">
      <style:text-properties officeooo:rsid="0048f69d"/>
    </style:style>
    <style:style style:name="T217" style:family="text">
      <style:text-properties officeooo:rsid="004af3cd"/>
    </style:style>
    <style:style style:name="T218" style:family="text">
      <style:text-properties officeooo:rsid="004b5342"/>
    </style:style>
    <style:style style:name="T219" style:family="text">
      <style:text-properties officeooo:rsid="004e4a65"/>
    </style:style>
    <style:style style:name="T220" style:family="text">
      <style:text-properties officeooo:rsid="004f15ea"/>
    </style:style>
    <style:style style:name="T221" style:family="text">
      <style:text-properties style:font-name="Vijaya" officeooo:rsid="003d91e1"/>
    </style:style>
    <style:style style:name="T222" style:family="text">
      <style:text-properties style:font-name="Vijaya" officeooo:rsid="00417553"/>
    </style:style>
    <style:style style:name="T223" style:family="text">
      <style:text-properties style:font-name="Vijaya" officeooo:rsid="003ebe6f"/>
    </style:style>
    <style:style style:name="T224" style:family="text">
      <style:text-properties style:font-name="Vijaya" officeooo:rsid="003fc181"/>
    </style:style>
    <style:style style:name="T225" style:family="text">
      <style:text-properties style:font-name="Vijaya" fo:font-size="15pt" officeooo:rsid="003fc181" style:font-size-asian="15pt" style:font-size-complex="15pt"/>
    </style:style>
    <style:style style:name="T226" style:family="text">
      <style:text-properties style:font-name="Vijaya" fo:font-size="15pt" officeooo:rsid="003d91e1" style:font-size-asian="15pt" style:font-size-complex="15pt"/>
    </style:style>
    <style:style style:name="T227" style:family="text">
      <style:text-properties style:font-name="Vijaya" fo:font-size="15pt" officeooo:rsid="003ebe6f" style:font-size-asian="15pt" style:font-size-complex="15pt"/>
    </style:style>
    <style:style style:name="T228" style:family="text">
      <style:text-properties style:font-name="Vijaya" fo:font-size="15pt" officeooo:rsid="00417553" style:font-size-asian="15pt" style:font-size-complex="15pt"/>
    </style:style>
    <style:style style:name="T229" style:family="text">
      <style:text-properties style:font-name="Vijaya" fo:font-size="15pt" officeooo:rsid="0047122b" style:font-size-asian="15pt" style:font-size-complex="15pt"/>
    </style:style>
    <style:style style:name="T230" style:family="text">
      <style:text-properties style:font-name="Vijaya" fo:font-size="15pt" officeooo:rsid="004b5342" style:font-size-asian="15pt" style:font-size-complex="15pt"/>
    </style:style>
    <style:style style:name="T231" style:family="text">
      <style:text-properties style:font-name="Vijaya" fo:font-size="15pt" fo:font-style="italic" officeooo:rsid="003fc181" style:font-size-asian="15pt" style:font-style-asian="italic" style:font-size-complex="15pt" style:font-style-complex="italic"/>
    </style:style>
    <style:style style:name="T232" style:family="text">
      <style:text-properties style:font-name="Vijaya" fo:font-size="15pt" fo:font-style="italic" fo:font-weight="bold" officeooo:rsid="003fc181" style:font-size-asian="15pt" style:font-style-asian="italic" style:font-weight-asian="bold" style:font-size-complex="15pt" style:font-style-complex="italic" style:font-weight-complex="bold"/>
    </style:style>
    <style:style style:name="T233" style:family="text">
      <style:text-properties style:font-name="Vijaya" fo:font-size="15pt" fo:font-weight="bold" officeooo:rsid="003ebe6f" style:font-size-asian="15pt" style:font-weight-asian="bold" style:font-size-complex="15pt" style:font-weight-complex="bold"/>
    </style:style>
    <style:style style:name="T234" style:family="text">
      <style:text-properties style:font-name="Vijaya" fo:font-size="15pt" fo:font-weight="bold" officeooo:rsid="004b5342" style:font-size-asian="15pt" style:font-weight-asian="bold" style:font-size-complex="15pt" style:font-weight-complex="bold"/>
    </style:style>
    <style:style style:name="T235" style:family="text">
      <style:text-properties style:font-name="Vijaya" fo:font-size="15pt" fo:font-weight="bold" officeooo:rsid="003fc181" style:font-size-asian="15pt" style:font-weight-asian="bold" style:font-size-complex="15pt" style:font-weight-complex="bold"/>
    </style:style>
    <style:style style:name="T236" style:family="text">
      <style:text-properties fo:font-size="15pt" officeooo:rsid="003ebe6f" style:font-size-asian="15pt" style:font-size-complex="15pt"/>
    </style:style>
    <style:style style:name="T237" style:family="text">
      <style:text-properties fo:font-size="15pt" officeooo:rsid="003d91e1" style:font-size-asian="15pt" style:font-size-complex="15pt"/>
    </style:style>
    <style:style style:name="T238" style:family="text">
      <style:text-properties fo:font-size="15pt" officeooo:rsid="0047122b" style:font-size-asian="15pt" style:font-size-complex="15pt"/>
    </style:style>
    <style:style style:name="T239" style:family="text">
      <style:text-properties officeooo:rsid="0050e823"/>
    </style:style>
    <style:style style:name="T240" style:family="text">
      <style:text-properties officeooo:rsid="005329f3"/>
    </style:style>
    <style:style style:name="T241" style:family="text">
      <style:text-properties fo:color="#000000" officeooo:rsid="0005437e" fo:background-color="#ffffff"/>
    </style:style>
    <style:style style:name="T242" style:family="text">
      <style:text-properties officeooo:rsid="0054830b"/>
    </style:style>
    <style:style style:name="T243" style:family="text">
      <style:text-properties officeooo:rsid="00563549"/>
    </style:style>
    <style:style style:name="T244" style:family="text">
      <style:text-properties fo:color="#ff3366" officeooo:rsid="00563549"/>
    </style:style>
    <style:style style:name="T245" style:family="text">
      <style:text-properties fo:color="#ff3366" fo:font-size="14pt" fo:font-weight="bold" style:font-size-asian="14pt" style:font-weight-asian="bold" style:font-size-complex="14pt" style:font-weight-complex="bold"/>
    </style:style>
    <style:style style:name="T246" style:family="text">
      <style:text-properties fo:color="#ff3366" fo:font-weight="bold" style:font-weight-asian="bold" style:font-weight-complex="bold"/>
    </style:style>
    <style:style style:name="T247" style:family="text">
      <style:text-properties fo:color="#ff3366" fo:font-size="12pt" fo:font-weight="bold" style:font-size-asian="12pt" style:font-weight-asian="bold" style:font-size-complex="12pt" style:font-weight-complex="bold"/>
    </style:style>
    <style:style style:name="T248" style:family="text">
      <style:text-properties officeooo:rsid="00580588"/>
    </style:style>
    <style:style style:name="T249" style:family="text">
      <style:text-properties officeooo:rsid="0059f798"/>
    </style:style>
    <style:style style:name="T250" style:family="text">
      <style:text-properties officeooo:rsid="005b0fc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JACQUES BRIANTI</text:p>
      <text:p text:style-name="P38">Intrusion au Parlement européen, Strasbourg, aventure artistique, juillet 2018</text:p>
      <text:p text:style-name="P18"><text:span text:style-name="T241"/></text:p>
      <text:p text:style-name="P18"><text:span text:style-name="T241">Comment rend</text:span><text:span text:style-name="T1">re compte de cette présence </text:span><text:span text:style-name="T22">artistique </text:span><text:span text:style-name="T1">en ces lieux ? Pas facile surtout pour le «démarrage»</text:span><text:span text:style-name="T22">de ce «papier»!</text:span><text:span text:style-name="T1">. Certes je peux dire que cette exposition a débuté à Pouzac, et </text:span><text:span text:style-name="T23">que</text:span><text:span text:style-name="T1"> le sentiment d'une redite m'est apparu. Un retour en arrière ? </text:span><text:span text:style-name="T81">Sur la méthode ?</text:span></text:p>
      <text:p text:style-name="P1"><text:span text:style-name="T1"><text:s text:c="2"/>Un repli ? Un recul ? Sûrement pas ! L'initiative de la Députée Marie-Pierre Vieu de faire jouer ce droit acquis, </text:span><text:span text:style-name="T20">qui est pour chaque Député e</text:span><text:span text:style-name="T22">uropéen</text:span><text:span text:style-name="T20"> </text:span><text:span text:style-name="T1">de pouvoir faciliter une initiative à valeur culturelle dans ce palais de verre, </text:span><text:span text:style-name="T20">durant sa mandature. Le décor est planté, le démarrage a lieu! </text:span><text:span text:style-name="T193">J</text:span><text:span text:style-name="T179">e développe. Réci :</text:span></text:p>
      <text:p text:style-name="P2"><text:span text:style-name="T3"><text:s text:c="3"/>Précision </text:span><text:span text:style-name="T20">: M. P. Vieu a succédé à Mr.Jean Luc Mélanchon, elle était</text:span><text:span text:style-name="T1"> </text:span><text:span text:style-name="T20">deuxième de liste, c'était la règle. Elle fut respectée. J'</text:span><text:span text:style-name="T21">a</text:span><text:span text:style-name="T20">i cru comprendre qu'il y a eu du remous </text:span><text:span text:style-name="T21">en interne!</text:span><text:span text:style-name="T20">. </text:span><text:span text:style-name="T21">C</text:span><text:span text:style-name="T219">e n'est</text:span><text:span text:style-name="T21"> pas mon problème...encore que! Mon passé, modeste, d'engagement politique m'interdit de faire le benêt. VRP, élu local avant les lois décentralisatrices, votre serviteur a eu l'occasion d'approcher les dorures de la </text:span><text:span text:style-name="T21"><text:s/></text:span><text:span text:style-name="T22">R</text:span><text:span text:style-name="T21">épublique. </text:span><text:span text:style-name="T81">Donc un peu initié aux pratiques...! </text:span><text:span text:style-name="T21">Mais à Strasbourg c'était la première fois que j'actais en tant qu'artiste dans un Parlement, </text:span><text:span text:style-name="T81">ça manquait au palmarès ! Soyons sérieux!</text:span><text:span text:style-name="T21"> <text:s text:c="66"/></text:span></text:p>
      <text:p text:style-name="P3"><text:span text:style-name="T21"><text:s text:c="3"/></text:span><text:span text:style-name="T219">Il f</text:span><text:span text:style-name="T20">allait faire vite.</text:span><text:span text:style-name="T3"> </text:span><text:span text:style-name="T14">F</text:span><text:span text:style-name="T15">allait-il accepter une telle proposition ? </text:span><text:span text:style-name="T21">L'expérience vécue avec mon dernier opus : </text:span><text:span text:style-name="T63">Logeons, longeons les frontières»</text:span><text:span text:style-name="T21">m'a conforté sur l'</text:span><text:span text:style-name="T22">i</text:span><text:span text:style-name="T21">dée, souvent exprimé, que je ne suis pas maître de mes œuvres, </text:span><text:span text:style-name="T24">au demeurant </text:span><text:span text:style-name="T25">comme tout artiste,</text:span><text:span text:style-name="T21"> dès lors qu'elles sont </text:span><text:span text:style-name="T68">Livrées au public, CQFD !</text:span><text:span text:style-name="T21"> </text:span></text:p>
      <text:p text:style-name="P3"><text:span text:style-name="T21"><text:s text:c="3"/></text:span><text:span text:style-name="T15">L</text:span><text:span text:style-name="T16">es</text:span><text:span text:style-name="T15"> </text:span><text:span text:style-name="T17">C</text:span><text:span text:style-name="T15">ollectivités </text:span><text:span text:style-name="T21">qui avaient ouvert la porte pour conclure et accepter </text:span><text:span text:style-name="T193">une éventuelle</text:span><text:span text:style-name="T21"> diffusion de cet opus </text:span><text:span text:style-name="T68">o</text:span><text:span text:style-name="T22">nt rompu les contacts, silencieux, et fuyants. J</text:span><text:span text:style-name="T21">e n'en ferais pas la liste, </text:span><text:span text:style-name="T22">pour l'instant </text:span><text:span text:style-name="T23">du moins</text:span><text:span text:style-name="T22">. </text:span><text:span text:style-name="T17">D</text:span><text:span text:style-name="T16">es</text:span><text:span text:style-name="T17"> associations</text:span><text:span text:style-name="T22">, par </text:span><text:span text:style-name="T68">contre et pour </text:span><text:span text:style-name="T22">exemple</text:span><text:span text:style-name="T17"> Amnest</text:span><text:span text:style-name="T11">y</text:span><text:span text:style-name="T17"> International,</text:span><text:span text:style-name="T22"> </text:span><text:span text:style-name="T23">et d'autres, </text:span><text:span text:style-name="T22">ont consenti à faire vivre ponctuellement, </text:span><text:span text:style-name="T23">partiellement</text:span><text:span text:style-name="T22"> cet opus. Donc</text:span><text:span text:style-name="T154"> je me suis fendu de quelques</text:span><text:span text:style-name="T170"> </text:span><text:span text:style-name="T126">partiels </text:span><text:span text:style-name="T105">(voir les écrits sur ces initiatives, </text:span><text:span text:style-name="T108">leur</text:span><text:span text:style-name="T105"> intérêt et limite...dans mon blog)</text:span><text:span text:style-name="T171">.</text:span></text:p>
      <text:p text:style-name="P3"><text:span text:style-name="T154">«partiels», </text:span><text:span text:style-name="T172">c</text:span><text:span text:style-name="T73">ela n'est pas l'idéal, mais le temps presse.</text:span><text:span text:style-name="T22"> </text:span><text:span text:style-name="T81">Et les contraintes sont parfois bénéfiques...</text:span><text:span text:style-name="T73">E</text:span><text:span text:style-name="T22">n attendant de conclure, au moins une ou deux fois, pour </text:span><text:span text:style-name="T23">une </text:span><text:span text:style-name="T22">présent</text:span><text:span text:style-name="T23">ation </text:span><text:span text:style-name="T68">de</text:span><text:span text:style-name="T22"> cette exposition, </text:span><text:span text:style-name="T179">et</text:span><text:span text:style-name="T22"> </text:span><text:span text:style-name="T73">de </text:span><text:span text:style-name="T81">pouvoir </text:span><text:span text:style-name="T73">la </text:span><text:span text:style-name="T22">montr</text:span><text:span text:style-name="T73">er</text:span><text:span text:style-name="T22"> </text:span><text:span text:style-name="T23">dans toute sa </text:span><text:span text:style-name="T180">scénographie,</text:span><text:span text:style-name="T23"> </text:span><text:span text:style-name="T73">comme elle le fut à</text:span><text:span text:style-name="T22"> l''Escaladieu, </text:span><text:span text:style-name="T25">(dont acte pour ceux qui n'ont pas cédé aux pressions)</text:span><text:span text:style-name="T22">.</text:span><text:span text:style-name="T68"> Ou au petites peurs...J</text:span><text:span text:style-name="T23">e souhaite pouvoir présenter cet ensemble dans une ou deux villes du massif P</text:span><text:span text:style-name="T68">y</text:span><text:span text:style-name="T193">rénéen.</text:span><text:span text:style-name="T23"> Je travaille pour.</text:span></text:p>
      <text:p text:style-name="P21"><text:span text:style-name="T2">Pourquoi pas une une présence à Tarbes ? </text:span><text:span text:style-name="T13">Ou à</text:span><text:span text:style-name="T11"> </text:span><text:span text:style-name="T12">P</text:span><text:span text:style-name="T11">au, ville qui fut sollicitée ».</text:span><text:span text:style-name="T2"> Chiche ! </text:span></text:p>
      <text:p text:style-name="P4"><text:span text:style-name="T23"><text:s text:c="3"/>Revenons sur, </text:span><text:span text:style-name="T179">à</text:span><text:span text:style-name="T23"> Strasbourg. la Député</text:span><text:span text:style-name="T219">e </text:span><text:span text:style-name="T240">M. P. Vieu</text:span><text:span text:style-name="T23"> </text:span><text:span text:style-name="T73">a</text:span><text:span text:style-name="T23"> assumé avec son»staff»la prise en compte de cette exposition, organisation, séjour etc. Le Parlement validant la matérialité de cet événement. </text:span><text:span text:style-name="T179">Une de mes inquiétudes </text:span><text:span text:style-name="T171">(mineur</text:span><text:span text:style-name="T175">e</text:span><text:span text:style-name="T171"> </text:span><text:span text:style-name="T175">cependant</text:span><text:span text:style-name="T171">)</text:span><text:span text:style-name="T23"> en amont, était </text:span><text:span text:style-name="T240">la nature</text:span><text:span text:style-name="T23"> les «lieux proposés. D'évidence toujours/</text:span><text:span text:style-name="T73">parfois, </text:span><text:span text:style-name="T23">dans ces lieu</text:span><text:span text:style-name="T179">x</text:span><text:span text:style-name="T23"> </text:span><text:span text:style-name="T73">i</text:span><text:span text:style-name="T68">nstitutionnels</text:span><text:span text:style-name="T23">, les plasticiens ont droit aux salles dites «des pas perdus»./ </text:span><text:span text:style-name="T24">les halls d’aéroports, </text:span><text:span text:style-name="T27">ceux de</text:span><text:span text:style-name="T24"> théâtres, divers lieux de passages. Les entrées de mairies, la liste est longue. </text:span><text:span text:style-name="T59">Les gares sont à la mode, ces derniers temps ( pour planquer des travaux d'aménagement). </text:span><text:span text:style-name="T23">Il fu</text:span><text:span text:style-name="T67">t un temps ou l'on me disait, à mes débuts :</text:span><text:span text:style-name="T26"> ça te fera connaître !</text:span><text:span text:style-name="T67">, pour moi c'était un point de rupture, pour d'autres c'était le nirvana! </text:span><text:span text:style-name="T73">A chacun ses choix d'exigence!</text:span><text:span text:style-name="T67"> </text:span><text:span text:style-name="T68">Le soir de l'inauguration </text:span><text:span text:style-name="T87">au </text:span><text:span text:style-name="T185">P</text:span><text:span text:style-name="T87">arlement, </text:span><text:span text:style-name="T68">un plasticien strasbourgeois, ami d'un ami </text:span><text:soft-page-break/><text:span text:style-name="T68">invité, </text:span><text:span text:style-name="T27">(car dans cet espace il faut </text:span><text:span text:style-name="T32">croyez moi,</text:span><text:span text:style-name="T27"> être accrédité pour </text:span><text:span text:style-name="T40">pénétrer...</text:span><text:span text:style-name="T60"> </text:span><text:span text:style-name="T61">Accréditation pour la pénétration »</text:span><text:span text:style-name="T52">, beau titre! ?)</text:span><text:span text:style-name="T73">) </text:span><text:span text:style-name="T70">C</text:span><text:span text:style-name="T68">et ami d'ami, m'apostropha d'entrée:</text:span><text:span text:style-name="T27"> pourquoi as tu accepté d'exposer dans une </text:span><text:span text:style-name="T33">telle</text:span><text:span text:style-name="T27"> circulation? </text:span><text:span text:style-name="T68">Facile l'ami! Je </text:span><text:span text:style-name="T69">lui</text:span><text:span text:style-name="T68"> concédai</text:span><text:span text:style-name="T69">s cependant</text:span><text:span text:style-name="T68"> le bien fondé de sa colère. Il ne </text:span><text:span text:style-name="T69">pouvait pas savoir</text:span><text:span text:style-name="T68"> que j'a</text:span><text:span text:style-name="T193">vais </text:span><text:span text:style-name="T68"><text:s/>écrit </text:span><text:span text:style-name="T69">sur ces légèretés comportementales, il y a plus </text:span><text:span text:style-name="T249">de </text:span><text:span text:style-name="T69">20/30 ans je cite cela dans une autobiographie récente me semble-il.</text:span><text:span text:style-name="T68"> Mais la</text:span><text:span text:style-name="T69"> fatigue accumulée pour caler cette expo, ne me poussa pas </text:span><text:span text:style-name="T81">à</text:span><text:span text:style-name="T73"> la</text:span><text:span text:style-name="T69"> protestation, </text:span><text:span text:style-name="T219">et</text:span><text:span text:style-name="T70"> </text:span><text:span text:style-name="T87">me donn</text:span><text:span text:style-name="T185">a,</text:span><text:span text:style-name="T69"> </text:span><text:span text:style-name="T70">encore moins </text:span><text:span text:style-name="T69">une quelconque culp</text:span><text:span text:style-name="T70">a</text:span><text:span text:style-name="T69">bilité. </text:span><text:span text:style-name="T87">J'assume, il faut choisir les priorité</text:span><text:span text:style-name="T185">s</text:span><text:span text:style-name="T87"> </text:span></text:p>
      <text:p text:style-name="P6"><text:span text:style-name="T73"><text:s text:c="5"/></text:span><text:span text:style-name="T70">M</text:span><text:span text:style-name="T69">a tête était </text:span><text:span text:style-name="T70">vraiment </text:span><text:span text:style-name="T69">ailleurs! </text:span></text:p>
      <text:p text:style-name="P5"><text:span text:style-name="T69"><text:s text:c="5"/></text:span><text:span text:style-name="T70">S</text:span><text:span text:style-name="T69">urtout dans le plaisir non dissimulé, d'avoir </text:span><text:span text:style-name="T70">pu </text:span><text:span text:style-name="T69">accrocher une cinquantaine de collages sur les flux migratoires. Œuvres</text:span><text:span text:style-name="T70"> qui figurent donc dans l'expo</text:span><text:span text:style-name="T240">sition</text:span><text:span text:style-name="T70"> originelle, celle qui a déclenché, dans quelques villes, </text:span><text:span text:style-name="T71">en France et en </text:span><text:span text:style-name="T70">Europe, des sueurs froides chez certains responsables </text:span><text:span text:style-name="T71">politique</text:span><text:span text:style-name="T72">s, </text:span><text:span text:style-name="T71">et </text:span><text:span text:style-name="T70">programmateurs culturels, </text:span><text:span text:style-name="T73">et cela,</text:span><text:span text:style-name="T70"> à la seule lecture du synopsis présentant </text:span><text:span text:style-name="T72">en amont</text:span><text:span text:style-name="T70"> ce projet. Etc.!.</text:span></text:p>
      <text:p text:style-name="P14"><text:span text:style-name="T70"><text:s text:c="5"/></text:span><text:span text:style-name="T71">Alors oui </text:span><text:span text:style-name="T89">cher ami de l'ami</text:span><text:span text:style-name="T71">, je pense, </text:span><text:span text:style-name="T189">comme toi,</text:span><text:span text:style-name="T71"> qu'il est des œuvres qui méritent des espaces protégés. </text:span><text:span text:style-name="T72">Je conçois la nécessité du confort de l'artiste</text:span><text:span text:style-name="T73">! Plus encore </text:span><text:span text:style-name="T90">l'aider à </text:span><text:span text:style-name="T73">rendre lisible son </text:span><text:span text:style-name="T90">exercice, </text:span><text:span text:style-name="T87">en lui accordant</text:span><text:span text:style-name="T73"> </text:span><text:span text:style-name="T81">d</text:span><text:span text:style-name="T87">e</text:span><text:span text:style-name="T81">s, de bonne</text:span><text:span text:style-name="T87">s</text:span><text:span text:style-name="T81"> conditions !</text:span><text:span text:style-name="T73">.</text:span><text:span text:style-name="T81">Et patati et patata...</text:span><text:span text:style-name="T72">Mais la rue, les passages, ceux qui régulent et rythment les villes, </text:span><text:span text:style-name="T87">c</text:span><text:span text:style-name="T73">'est autre chose.-</text:span><text:span text:style-name="T71">Je ne </text:span><text:span text:style-name="T72">vais pas renier</text:span><text:span text:style-name="T71"> des textes signés en 68 (c'est d'actu.) dans lesquels je «pro/</text:span><text:span text:style-name="T18">clamais»</text:span><text:span text:style-name="T71">, </text:span><text:span text:style-name="T72">avec d'autres, que</text:span><text:span text:style-name="T57"> «les musées sont morts !, vive l'art dans la rue », </text:span><text:span text:style-name="T58">et les murs ont la parole !</text:span><text:span text:style-name="T4">. </text:span><text:span text:style-name="T10">Les rues aussi. </text:span><text:span text:style-name="T71">Mais c'était le mois de mai...on tapait dur </text:span><text:span text:style-name="T69">en cette </text:span><text:span text:style-name="T71">période. </text:span><text:span text:style-name="T191">C'était une <text:s/>colère populaire, aujourd'hui nous sommes confronté à une colère populiste.DANGER !</text:span><text:span text:style-name="T71"> </text:span></text:p>
      <text:p text:style-name="P15"><text:span text:style-name="T71"><text:s text:c="5"/></text:span><text:span text:style-name="T87">Les rues étaient pour un temps des lieux de confronte...</text:span></text:p>
      <text:p text:style-name="P15"><text:span text:style-name="T87"><text:s text:c="3"/></text:span><text:span text:style-name="T194">-</text:span><text:span text:style-name="T73">Depuis il y a eu un peu de mouvement ? Non ? </text:span></text:p>
      <text:p text:style-name="P29"><text:s text:c="4"/>Qui nécessitent un bémol, une légère révision ! Sur la méthode, la manière.</text:p>
      <text:p text:style-name="P15"><text:span text:style-name="T185"><text:s text:c="2"/></text:span><text:span text:style-name="T211">-</text:span><text:span text:style-name="T71">Depuis </text:span><text:span text:style-name="T74">aussi,</text:span><text:span text:style-name="T71"> j'ai mi</text:span><text:span text:style-name="T73">s</text:span><text:span text:style-name="T71"> de l'art dans la rue, </text:span><text:span text:style-name="T73">A</text:span><text:span text:style-name="T71">rt public comme on dit. </text:span><text:span text:style-name="T73">Dans ce même temps, </text:span><text:span text:style-name="T191">d'autres</text:span><text:span text:style-name="T71"> </text:span><text:span text:style-name="T191">ont</text:span><text:span text:style-name="T71"> mis fin à l'affichage sauvage, au nom de la propreté </text:span><text:span text:style-name="T73">de nos rues, de nos villes,</text:span><text:span text:style-name="T44"> /</text:span><text:span text:style-name="T45">la peur des écritures nocturnes? </text:span><text:span text:style-name="T48">Peur des poètes aux yeux ouverts !</text:span><text:span text:style-name="T71"> </text:span><text:span text:style-name="T88">D</text:span><text:span text:style-name="T77">ésormais</text:span><text:span text:style-name="T71"> on salope </text:span><text:span text:style-name="T191">nos cités,</text:span><text:span text:style-name="T71"> gaiement, </text:span><text:span text:style-name="T88">en tout</text:span><text:span text:style-name="T191">e</text:span><text:span text:style-name="T88"> légalité ( ? )</text:span><text:span text:style-name="T71">par des panneaux de «grande surface ». </text:span></text:p>
      <text:p text:style-name="P7"><text:span text:style-name="T71"><text:s text:c="3"/></text:span><text:span text:style-name="T91"><text:s/>U</text:span><text:span text:style-name="T92">ne « Personnalité Culturelle » du territoire </text:span><text:span text:style-name="T94">des </text:span><text:span text:style-name="T93">Htes-PY.</text:span><text:span text:style-name="T92"> avait dit dans ce temps là, que l'AGORA des temps modernes </text:span><text:span text:style-name="T95">et</text:span><text:span text:style-name="T92"> au futur, serait proche des parkings des grands <text:s/>commerces, Je n'ai plus le texte exact, excusez !</text:span><text:span text:style-name="T10"> </text:span></text:p>
      <text:p text:style-name="P8"><text:span text:style-name="T72"><text:s text:c="5"/>Oui,</text:span><text:span text:style-name="T211">j</text:span><text:span text:style-name="T90">e mets un bémol dans ces positions déjà percluses de rhumatismes, </text:span><text:span text:style-name="T185">mais <text:s/>qui méritent toujours une attention soutenue ! </text:span><text:span text:style-name="T211">VIGIE/LANCE !</text:span></text:p>
      <text:p text:style-name="P8"><text:span text:style-name="T90"><text:s text:c="4"/>J</text:span><text:span text:style-name="T72">e dis que les rues se suffisent à elles même!</text:span></text:p>
      <text:p text:style-name="P7"><text:span text:style-name="T7"><text:s text:c="4"/>L</text:span><text:span text:style-name="T4">'art est dévoré! </text:span><text:span text:style-name="T8">Les tulipes </text:span><text:span text:style-name="T9">de</text:span><text:span text:style-name="T8"> J. K. ne réglerons pas le problème!</text:span><text:span text:style-name="T4"> </text:span></text:p>
      <text:p text:style-name="P31"><text:span text:style-name="T90"><text:s text:c="4"/></text:span><text:span text:style-name="T120">Bouge l</text:span><text:span text:style-name="T90">e temps! Le temps bouge! Nous bouge!</text:span></text:p>
      <text:p text:style-name="P12"><text:span text:style-name="T72"><text:s text:c="3"/></text:span><text:span text:style-name="T74">No</text:span><text:span text:style-name="T75">t</text:span><text:span text:style-name="T74">ons qu'il y a des villes qui sollicitent les artiste</text:span><text:span text:style-name="T78">s</text:span><text:span text:style-name="T74"> pour « œuvre</text:span><text:span text:style-name="T77">r »</text:span><text:span text:style-name="T74"> en vitrine</text:span><text:span text:style-name="T75">s</text:span><text:span text:style-name="T74">, de lieux commerciaux présentement désertés! </text:span><text:span text:style-name="T78">Artistes bouche-trou de la crise? </text:span><text:span text:style-name="T87">Cache misère..?</text:span><text:span text:style-name="T96"> Dans ma petite Cité de Bagnères de </text:span><text:span text:style-name="T97">B</text:span><text:span text:style-name="T96">igorre, place de Strasbourg (tiens donc...!) j'ai vu une vitrine joliment décoré</text:span><text:span text:style-name="T99">e</text:span><text:span text:style-name="T96">, </text:span><text:span text:style-name="T99">mais </text:span><text:span text:style-name="T98">portes closes</text:span><text:span text:style-name="T96">. </text:span><text:span text:style-name="T98">J</text:span><text:span text:style-name="T96">e me souviens, dans cette place en 65/70, </text:span><text:span text:style-name="T99">A</text:span><text:span text:style-name="T96">.</text:span><text:span text:style-name="T97">Chicano,</text:span><text:span text:style-name="T96"> mon ami libraire, républicain espagnol, </text:span><text:span text:style-name="T98">qui avait pas</text:span><text:span text:style-name="T106">s</text:span><text:span text:style-name="T98">é avec d'autres, </text:span><text:span text:style-name="T109">la</text:span><text:span text:style-name="T98"> frontière proche...</text:span><text:span text:style-name="T96">m'offrait sa vitrine pour pour rendre </text:span><text:soft-page-break/><text:span text:style-name="T96">hommage à F.</text:span><text:span text:style-name="T110">G.</text:span><text:span text:style-name="T96"> Lorca / </text:span><text:span text:style-name="T109">P</text:span><text:span text:style-name="T98">ar la suite il y eu des </text:span><text:span text:style-name="T97">affiches de théâtre </text:span><text:span text:style-name="T98">mises en décor</text:span><text:span text:style-name="T97">, </text:span><text:span text:style-name="T98">je </text:span><text:span text:style-name="T98">me souviens de celle faite pour Emballage, spectacle de Benedetto,...</text:span><text:span text:style-name="T89">C'était avant ! Aucune nostalgie, si ce n'est que les vitrines continuent bizarrement à nous raconter le </text:span><text:span text:style-name="T89">temps qui passe ! </text:span><text:span text:style-name="T185">Et l'intrusion de ce temps passé, me paraît métaphoriquement intéressante !</text:span><text:span text:style-name="T10"> </text:span></text:p>
      <text:p text:style-name="P33"><text:s text:c="11"/>Donc revenons à Bruxelles/déplacé/e, à Strasbourg....</text:p>
      <text:p text:style-name="P5"><text:span text:style-name="T78"><text:s text:c="5"/>A voir !</text:span><text:span text:style-name="T74"> Alors oui, au </text:span><text:span text:style-name="T75">P</text:span><text:span text:style-name="T74">arlement il m'avait été attribué</text:span><text:span text:style-name="T123"> un lieu de pass</text:span><text:span text:style-name="T124">a</text:span><text:span text:style-name="T123">ge</text:span><text:span text:style-name="T121">,</text:span><text:span text:style-name="T120">J'insiste sur le mot, </text:span><text:span text:style-name="T125">je savais où j'allais...</text:span><text:span text:style-name="T28">(après contrôle </text:span><text:span text:style-name="T29">des divers espaces </text:span><text:span text:style-name="T36">possibles</text:span><text:span text:style-name="T28">, d</text:span><text:span text:style-name="T40">e mon pt. de vue,</text:span><text:span text:style-name="T28"> </text:span><text:span text:style-name="T36">il était sûrement </text:span><text:span text:style-name="T28">le mieux placé</text:span><text:span text:style-name="T30">)</text:span><text:span text:style-name="T74">, </text:span><text:span text:style-name="T75">le plus propice à la confronte. </text:span><text:span text:style-name="T74">Au carrefour de quelques « </text:span><text:span text:style-name="T242">A</text:span><text:span text:style-name="T74">ller et </text:span><text:span text:style-name="T242">R</text:span><text:span text:style-name="T74">etour (s) » important. Cela ressemblait à une rue, </text:span><text:span text:style-name="T242">à </text:span><text:span text:style-name="T75">forte fréquent</text:span><text:span text:style-name="T242">ation</text:span><text:span text:style-name="T75">, </text:span><text:span text:style-name="T74">avec un espace qui pouvait s'apparentait à une grande salle.</text:span><text:span text:style-name="T28"> </text:span><text:span text:style-name="T29">Cette notation vien</text:span><text:span text:style-name="T30">drait-elle</text:span><text:span text:style-name="T29"> de mon goût de la «spatialité»? </text:span><text:span text:style-name="T37">J'</text:span><text:span text:style-name="T46">y </text:span><text:span text:style-name="T37">afficherais donc un ensemble d’œuvres, avec beaucoup de textes en images, sorte de murs à la chinoise ( ! ). Pour </text:span><text:span text:style-name="T50">furtifs </text:span><text:span text:style-name="T37">lecteurs, passagers de cette fausse avenue, venue comme un OVNI  dans ce palais de glace </text:span><text:span text:style-name="T50">( s )</text:span><text:span text:style-name="T37"> !</text:span><text:span text:style-name="T31"> </text:span><text:span text:style-name="T74">La pyramide au fond de celle-ci, </text:span><text:span text:style-name="T120">était</text:span><text:span text:style-name="T74"> </text:span><text:span text:style-name="T190">u</text:span><text:span text:style-name="T74">n </text:span><text:span text:style-name="T78">décor à valeur pédagogique, j'y ai vu des enfants accompagnés, faire étalage de leur savoir sur les États membres! </text:span><text:span text:style-name="T82">Ce m</text:span><text:span text:style-name="T74">ural à caractère </text:span><text:span text:style-name="T82">plutôt</text:span><text:span text:style-name="T74"> décoratif, aurait été encombrant pour </text:span><text:span text:style-name="T78">une exposition de</text:span><text:span text:style-name="T74"> peinture</text:span><text:span text:style-name="T78">s</text:span><text:span text:style-name="T74"> de paysages gentiment aquarellés. IL </text:span><text:span text:style-name="T82">y</text:span><text:span text:style-name="T74"> avait tous les drapeaux des pays, parait-il «</text:span><text:span text:style-name="T82">pays</text:span><text:span text:style-name="T74"> sans frontières»...!.Dérision/e</text:span><text:span text:style-name="T82">n </text:span><text:span text:style-name="T74">confronte avec mes collages et leur textes intégrés.</text:span><text:span text:style-name="T249">( ? )</text:span><text:span text:style-name="T74"> Et oui mon ami d'un soir, il faut savoir utilise</text:span><text:span text:style-name="T78">r</text:span><text:span text:style-name="T74"> un lieu, le transformer, </text:span><text:span text:style-name="T78">le muter, c'est aussi cela la fonction de l'art. </text:span><text:span text:style-name="T120">De l'artiste pourquoi pas ! Je ne répugne pas à cette fonction, </text:span><text:span text:style-name="T185">à cette manière</text:span><text:span text:style-name="T120"> Chacun </text:span><text:span text:style-name="T185">l</text:span><text:span text:style-name="T120">a </text:span><text:span text:style-name="T186">sienne</text:span><text:span text:style-name="T120"> ! </text:span><text:span text:style-name="T78">Enfin, c'est mon point de vue, ma position. Attention tout bouge.</text:span><text:span text:style-name="T72"> </text:span></text:p>
      <text:p text:style-name="P9"><text:span text:style-name="T75"><text:s text:c="13"/>Et une fois l'accrochage effectué sous ma conduite</text:span><text:span text:style-name="T29"> </text:span><text:span text:style-name="T100">( je rappelle : il faut faire vite </text:span><text:span text:style-name="T101">pour monter et démonter cet accrochage, c'est la règle, Marie-Pierre Vieu disait expo :Rock and Roll... </text:span><text:span text:style-name="T104">c'est </text:span><text:span text:style-name="T101">vrai, moi je pense à une forme d</text:span><text:span text:style-name="T102">e </text:span><text:span text:style-name="T101">happening, formaté certes, mais il fallait pas louper le timing! )</text:span><text:span text:style-name="T100">. </text:span><text:span text:style-name="T103">Donner du sens à cette présence, dépasser la peinture et ses codes hésitants. </text:span><text:span text:style-name="T104">E</text:span><text:span text:style-name="T103">n actant tout simplement.</text:span></text:p>
      <text:p text:style-name="P16"><text:span text:style-name="T75"><text:s text:c="5"/></text:span><text:span text:style-name="T125">J</text:span><text:span text:style-name="T75">'ai confié la mise en place de 3 cimaises à Livia, qui affirma son savoir faire </text:span><text:span text:style-name="T78">en la matière</text:span><text:span text:style-name="T75">: Sylvio aurait-été très fier...</text:span><text:span text:style-name="T212">Confirmation que </text:span><text:span text:style-name="T82">la transmission intuitive est bel ouvrage!- </text:span><text:span text:style-name="T75">Une autre cimaise fut confié à </text:span><text:span text:style-name="T242">B</text:span><text:span text:style-name="T75">a</text:span><text:span text:style-name="T242">st</text:span><text:span text:style-name="T75">ien, étudiant en droit, politisé à fond, néophyte</text:span><text:span text:style-name="T62"> en galerie d'ar</text:span><text:span text:style-name="T64">t</text:span><text:span text:style-name="T62">,</text:span><text:span text:style-name="T75"> </text:span><text:span text:style-name="T76">curieux d'apprendre.</text:span><text:span text:style-name="T75"> </text:span><text:span text:style-name="T76">N</text:span><text:span text:style-name="T75">ous dûmes nous surpass</text:span><text:span text:style-name="T190">er</text:span><text:span text:style-name="T75"> pour rendre lisible </text:span><text:span text:style-name="T190">au mieux</text:span><text:span text:style-name="T75"> cet</text:span><text:span text:style-name="T76">te cimaise</text:span><text:span text:style-name="T75">, tant le système proposé </text:span><text:span text:style-name="T82">étai</text:span><text:span text:style-name="T75">t impropre, </text:span><text:span text:style-name="T82">peu digne d'une telle Institution</text:span><text:span text:style-name="T75">. </text:span><text:span text:style-name="T76">Mal adapté, sûrement très coûteux. </text:span><text:span text:style-name="T75">Là encore les aménageu</text:span><text:span text:style-name="T76">rs</text:span><text:span text:style-name="T75"> d'espace</text:span><text:span text:style-name="T83">s</text:span><text:span text:style-name="T75"> n'ont jamais fréquenté les musées, les galeries, </text:span><text:span text:style-name="T76">etc.</text:span><text:span text:style-name="T75">, </text:span><text:span text:style-name="T76">ce qui fait que ces lieux à usage indéfini, mal défini, </text:span><text:span text:style-name="T186">au nom de la polyvalence mal maîtrisée, </text:span><text:span text:style-name="T76">ont un déficit réel de professionnalisme.</text:span></text:p>
      <text:p text:style-name="P23"><text:s text:c="5"/><text:span text:style-name="T122"><text:s/>Brianti cesse d'être ronchon !.</text:span></text:p>
      <text:p text:style-name="P22"><text:span text:style-name="T76"><text:s text:c="4"/></text:span><text:span text:style-name="T5"><text:s/>L'essentiel était,</text:span><text:span text:style-name="T76"> </text:span><text:span text:style-name="T31">je le redis,</text:span><text:span text:style-name="T5"> ailleurs. L'essentiel se passait dans l'hémicycle </text:span></text:p>
      <text:p text:style-name="P19"><text:span text:style-name="T31">(grandiose)</text:span><text:span text:style-name="T76">. </text:span><text:span text:style-name="T79">Cette semaine,/</text:span><text:span text:style-name="T6"> session de l'été 2018</text:span><text:span text:style-name="T79">, session</text:span><text:span text:style-name="T69"> </text:span><text:span text:style-name="T79">durant laquelle</text:span><text:span text:style-name="T69"> les lois «migrants» éta</text:span><text:span text:style-name="T79">ie</text:span><text:span text:style-name="T69">nt votée</text:span><text:span text:style-name="T219">s</text:span><text:span text:style-name="T69"> dans cette enceinte. </text:span><text:span text:style-name="T79">Spectateur «haut perché», tel le baron d</text:span><text:span text:style-name="T84">'Italo</text:span><text:span text:style-name="T79"> Calvino dans l</text:span><text:span text:style-name="T83">a</text:span><text:span text:style-name="T79"> douce harmonie d</text:span><text:span text:style-name="T84">e</text:span><text:span text:style-name="T34"> </text:span><text:span text:style-name="T35">«l'</text:span><text:span text:style-name="T34">'</text:span><text:span text:style-name="T35">entre la terre/ et le</text:span><text:span text:style-name="T41">s</text:span><text:span text:style-name="T35"> cie</text:span><text:span text:style-name="T41">ux</text:span><text:span text:style-name="T79">» <text:s/></text:span><text:span text:style-name="T84">espace supposé de tous les possibles bonheurs du monde, </text:span><text:span text:style-name="T79">dans la douceur des frémissements du vent dans les arbres. </text:span><text:span text:style-name="T84">Regards à de l'humanité.</text:span></text:p>
      <text:p text:style-name="P19"><text:span text:style-name="T84"><text:s text:c="2"/></text:span><text:span text:style-name="T79"><text:s/>Que nen</text:span><text:span text:style-name="T83">n</text:span><text:span text:style-name="T79">i, </text:span><text:span text:style-name="T83">les amis</text:span><text:span text:style-name="T79">, nous étions dans l'antre du pouvoir </text:span><text:span text:style-name="T80">de ces nations </text:span><text:span text:style-name="T186">dites</text:span><text:span text:style-name="T80">«rassemblées»</text:span><text:span text:style-name="T84">( ? )</text:span><text:span text:style-name="T80">! Nous eûmes droit à une intervention de ce Pdt. :Junker, que je percevais pour la premièr</text:span><text:span text:style-name="T84">e</text:span><text:span text:style-name="T80"> fois, moi très haut, lui en bas, très </text:span><text:span text:style-name="T84">en </text:span><text:span text:style-name="T80">bas. </text:span><text:soft-page-break/><text:span text:style-name="T80">C'est important de voir l'humain en vrai. C'est le bi</text:span><text:span text:style-name="T84">e</text:span><text:span text:style-name="T80">nfait du contact. Il parla s'adressant à une ex majorité, mollass</text:span><text:span text:style-name="T84">e</text:span><text:span text:style-name="T80">, </text:span><text:span text:style-name="T84">indécise, frileuse, apeurée, </text:span><text:span text:style-name="T80">qui multiplia les interventions ou le flou devenait consistant.</text:span><text:span text:style-name="T84">Comme une matière malléable </text:span><text:span text:style-name="T166">vouée</text:span><text:span text:style-name="T34"> à souhaits à l'encan!.</text:span><text:span text:style-name="T80"> IL y eu d'autres </text:span><text:span text:style-name="T86">intervenants</text:span><text:span text:style-name="T80"> en résistance/humanité. </text:span><text:span text:style-name="T186">Heureusement.</text:span><text:span text:style-name="T80"> Et le vent tourna vite, du haut de mon perchoir, écouteurs vissés sur mes oreilles, </text:span><text:span text:style-name="T212">L</text:span><text:span text:style-name="T80">'ire sonore se fit entendre. Et depuis ce matin là, je </text:span><text:span text:style-name="T85">sus que mes savoirs, </text:span><text:span text:style-name="T164">sur notre histoire, la contemporain</text:span><text:span text:style-name="T165">e. Celle qui concerne à minima ce grand-père maternel né en France, famille migrante espagnole </text:span><text:span text:style-name="T166">fin 19°, migration économique dit-on.</text:span><text:span text:style-name="T165">...</text:span><text:span text:style-name="T38">«fils d'étrangers »,</text:span><text:span text:style-name="T165"> </text:span><text:span text:style-name="T38">mort pour la <text:s/>France en 14.</text:span><text:span text:style-name="T165">.., d'un père né en en Italie en 1907, migrant en France dans les années 30,/</text:span><text:span text:style-name="T250">un grand frère disparu dans les Dolomites en 15/</text:span><text:span text:style-name="T165"> </text:span><text:span text:style-name="T167">(</text:span><text:span text:style-name="T168">certes </text:span><text:span text:style-name="T173">je pratique</text:span><text:span text:style-name="T168"> </text:span><text:span text:style-name="T173">une </text:span><text:span text:style-name="T168">large </text:span><text:span text:style-name="T169">f</text:span><text:span text:style-name="T168">ourchette de la contemporanéité. </text:span><text:span text:style-name="T173">C</text:span><text:span text:style-name="T169">e </text:span><text:span text:style-name="T173">n'est</text:span><text:span text:style-name="T169"> pas la jauge </text:span><text:span text:style-name="T173">utilisé</text:span><text:span text:style-name="T174">e</text:span><text:span text:style-name="T173"> par les</text:span><text:span text:style-name="T169"> dominants de la pensée des « arts plastiques du moment!).</text:span></text:p>
      <text:p text:style-name="P10"><text:span text:style-name="T39"><text:s/></text:span><text:span text:style-name="T127">Documenté comme beaucoup/ </text:span><text:span text:style-name="T128">Initié </text:span><text:span text:style-name="T129">par </text:span><text:span text:style-name="T127">l</text:span><text:span text:style-name="T138">e</text:span><text:span text:style-name="T127"> cinéma, le documentaire, l'Histoire etc. </text:span><text:span text:style-name="T129">les lectures.</text:span><text:span text:style-name="T127"> </text:span><text:span text:style-name="T147">Sur mes ascendants, leur parcours...</text:span><text:span text:style-name="T128">Dans mes derniers opus il s'agissait d'évo</text:span><text:span text:style-name="T147">quer</text:span><text:span text:style-name="T128"> l'Europe ensanglantée. </text:span><text:span text:style-name="T127">J'ai entendu, </text:span><text:span text:style-name="T128">donc appris, parmi d'autres (la liste est longue)</text:span><text:span text:style-name="T127"> les voix de Benito, de Adolf?... Nourri de tout cela, et de bien d'autres </text:span><text:span text:style-name="T128">musiques cadencées/ </text:span><text:span text:style-name="T129">Cadenassées...</text:span><text:span text:style-name="T133">KDNA</text:span><text:span text:style-name="T147">C</text:span><text:span text:style-name="T133">! <text:s/></text:span><text:span text:style-name="T128">T</text:span><text:span text:style-name="T127">outes aussi tonitruantes, sans détour. Ce matin là, il y a eu dans cet hémicycle des voix,</text:span><text:span text:style-name="T181"> « des celles de maintenant »</text:span><text:span text:style-name="T127">. </text:span><text:span text:style-name="T130">Les nouveaux </text:span><text:span text:style-name="T131">élus, le premier qui me fit sursauter fut l'italien. </text:span><text:span text:style-name="T129">Ho mon père ! </text:span><text:span text:style-name="T147">P</text:span><text:span text:style-name="T133">etit passager </text:span><text:span text:style-name="T129">des Alpes </text:span><text:span text:style-name="T138">franchies,</text:span><text:span text:style-name="T129"> en s</text:span><text:span text:style-name="T132">a décennie de trentenaire à venir, en quête d'avenir.</text:span><text:span text:style-name="T129"> </text:span><text:span text:style-name="T133">Puis i</text:span><text:span text:style-name="T129">l y </text:span><text:span text:style-name="T133">a</text:span><text:span text:style-name="T129"> eu l'autrichien, </text:span><text:span text:style-name="T132">puis </text:span><text:span text:style-name="T129">le slovaque. </text:span><text:span text:style-name="T132">J'ai eu confirmation à ce moment là,</text:span><text:span text:style-name="T129"> qu'il m'avait manqué un petit truc. </text:span><text:span text:style-name="T132">Oh certes nous avons des porte voix </text:span><text:span text:style-name="T145">aguerris</text:span><text:span text:style-name="T132"> en la matière. Des voix de plus en plus ouvertes, libérées, </text:span><text:span text:style-name="T133">sans complexe, dangereuses. M</text:span><text:span text:style-name="T132">ais ils ont encore du boulot </text:span><text:span text:style-name="T138">pour égaler ces nouveaux cooptés !</text:span></text:p>
      <text:p text:style-name="P11"><text:span text:style-name="T132"><text:s text:c="3"/></text:span><text:span text:style-name="T47">Hé Brianti ? Pourquoi tous ces corps vêtus, dévêtus? <text:s text:c="2"/></text:span><text:span text:style-name="T132"><text:s/></text:span><text:span text:style-name="T133">L</text:span><text:span text:style-name="T132">a récurrence de ce questionnement qui m'est fait en permanence, depuis mon début de parcours, me pèse parfois, je l'ai déjà écrit. </text:span><text:span text:style-name="T161">C'est mon alphabet pour dire le monde</text:span><text:span text:style-name="T132">, </text:span><text:span text:style-name="T147">c'</text:span><text:span text:style-name="T132"> est ma réponse, </text:span><text:span text:style-name="T147">pour faire simple.</text:span><text:span text:style-name="T132"> Bonjour Munch, B</text:span><text:span text:style-name="T133">o</text:span><text:span text:style-name="T132">sh, Deux, Picasso, Giacometti, Pontormo, </text:span><text:span text:style-name="T133">j'en passe, il n'y a pas qu'eux ! </text:span><text:span text:style-name="T137">Ho ! </text:span><text:span text:style-name="T138">Oh !</text:span><text:span text:style-name="T137">mon</text:span><text:span text:style-name="T133"> C</text:span><text:span text:style-name="T132">ourbet/</text:span><text:span text:style-name="T133">vous ! ? Non tête levée .</text:span></text:p>
      <text:p text:style-name="P13"><text:span text:style-name="T133"><text:s text:c="3"/>Ce jour là, </text:span><text:span text:style-name="T42">la parole, cette parole libérée, </text:span><text:span text:style-name="T133">avait un avant-goût de la bête immonde, </text:span><text:span text:style-name="T139">pour moi goût de profonde amertume, et </text:span><text:span text:style-name="T143">de</text:span><text:span text:style-name="T139"> sourde colère</text:span><text:span text:style-name="T133">.</text:span><text:span text:style-name="T134"> </text:span><text:span text:style-name="T137">L</text:span><text:span text:style-name="T134">es conditions </text:span><text:span text:style-name="T137">qui me furent </text:span><text:span text:style-name="T134">offertes </text:span><text:span text:style-name="T137">en</text:span><text:span text:style-name="T134"> cette aventure,</text:span><text:span text:style-name="T135"> la vie est ainsi faite, </text:span><text:span text:style-name="T137">paradoxalement m</text:span><text:span text:style-name="T139">'ont</text:span><text:span text:style-name="T137"> donn</text:span><text:span text:style-name="T139">é</text:span><text:span text:style-name="T137"> envie </text:span><text:span text:style-name="T147">de refaire la route !</text:span><text:span text:style-name="T137">. </text:span><text:span text:style-name="T139">C</text:span><text:span text:style-name="T137">e goutte à goutte de vents contraires </text:span><text:span text:style-name="T139">fut</text:span><text:span text:style-name="T137"> porteur de positivité. </text:span><text:span text:style-name="T144">Car i</text:span><text:span text:style-name="T138">l nous ramène au réel sans fioritures.</text:span><text:span text:style-name="T137"> </text:span><text:span text:style-name="T139">A</text:span><text:span text:style-name="T137"> un combat de tous. Je pense à ce roman fleuve : »</text:span><text:span text:style-name="T43">Classé sans suite, »</text:span><text:span text:style-name="T137"> de Claudio Magris</text:span><text:span text:style-name="T135"> </text:span><text:span text:style-name="T107">(comble d'ironie gentille, pour celui qui écrivit Danube</text:span><text:span text:style-name="T137">, récit de ce cœur de notre Europe déchirée, mémoire de Sarajevo etc...). </text:span><text:span text:style-name="T144">Ce </text:span><text:span text:style-name="T49">« Classé sans suite »</text:span><text:span text:style-name="T43"> </text:span><text:span text:style-name="T137">dont je fais présentement lecture «</text:span><text:span text:style-name="T135">...</text:span><text:span text:style-name="T137">page 1</text:span><text:span text:style-name="T140">1/, ça démarre très fort, récit de cet homme qui rassemble toutes les armes, non pas les « faits d'armes », mais </text:span><text:span text:style-name="T153">pour créer</text:span><text:span text:style-name="T140"> un vrai musée, </text:span><text:span text:style-name="T147">(</text:span><text:span text:style-name="T140">date référent</text:span><text:span text:style-name="T147">e</text:span><text:span text:style-name="T155">:</text:span><text:span text:style-name="T157">18</text:span><text:span text:style-name="T155">70...</text:span><text:span text:style-name="T157">)</text:span><text:span text:style-name="T155">  </text:span><text:span text:style-name="T156">Tiens donc,...</text:span><text:span text:style-name="T162">.</text:span><text:span text:style-name="T163">1870 </text:span><text:span text:style-name="T162">c'est-y du Contemporain ?</text:span></text:p>
      <text:p text:style-name="P13"><text:span text:style-name="T140"><text:s/></text:span><text:span text:style-name="T147">extrait</text:span><text:span text:style-name="T140">»....</text:span><text:span text:style-name="T178">-</text:span><text:span text:style-name="T176">sera lui aussi exposé, avec l'ensemble du très important matériel de guerre, </text:span><text:span text:style-name="T178">dans ce Musée destiné à documenter la guerre</text:span><text:span text:style-name="T176"> dans </text:span><text:span text:style-name="T178">le but d'exalter la paix, musée qu'il avait décidé, en usant d'une de ces images pleines de fantaisies,</text:span><text:span text:style-name="T177"> </text:span><text:span text:style-name="T178">mais toujours raisonnées qu'il affectionnait, d'appeler »Arès pour Irène », le dieu de la guerre se faisant l'apôtre de la paix...suite page 14 etc. </text:span></text:p>
      <text:p text:style-name="P17"><text:soft-page-break/><text:span text:style-name="T135"><text:s text:c="4"/>Cette semaine là il y avait les votes sur les lois migratoires, et j'ai pensé que les</text:span><text:span text:style-name="T27"> œuvres</text:span><text:span text:style-name="T135"> montrées, </text:span><text:span text:style-name="T139">dérisoire présence en rez de chau</text:span><text:span text:style-name="T141">s</text:span><text:span text:style-name="T139">sée,</text:span><text:span text:style-name="T148">( ? ),</text:span><text:span text:style-name="T139"> entre salle de </text:span><text:span text:style-name="T139">réunion d'Alliance, groupe droite modérée ?) de la cafétéria cosmopolite </text:span><text:span text:style-name="T141">et </text:span><text:span text:style-name="T139">bruyante, </text:span><text:span text:style-name="T141">par langues mêlées !</text:span><text:span text:style-name="T139"> D</text:span><text:span text:style-name="T141">'un salon de coiffure...</text:span><text:span text:style-name="T142">Alors, oui cela</text:span><text:span text:style-name="T139"> à priori, </text:span><text:span text:style-name="T139">pouvaient ne pas être des pas perdus.</text:span><text:span text:style-name="T135"> </text:span><text:span text:style-name="T139">D</text:span><text:span text:style-name="T135">es pas perdus ?</text:span><text:span text:style-name="T136"> </text:span><text:span text:style-name="T142">C</text:span><text:span text:style-name="T139">eu</text:span><text:span text:style-name="T142">x</text:span><text:span text:style-name="T139"> de tous les fuyants, </text:span><text:span text:style-name="T139">qui osent frapper à nos portes ! </text:span></text:p>
      <text:p text:style-name="P17"><text:span text:style-name="T139"><text:s text:c="3"/></text:span><text:span text:style-name="T142">A la sortie de réunions, certains </text:span><text:span text:style-name="T153">prolongeaient</text:span><text:span text:style-name="T142"> leur conversation, tél</text:span><text:span text:style-name="T148">éphones plaqués, faisant corps en</text:span><text:span text:style-name="T53"> têtes/soudées/</text:span><text:span text:style-name="T55">aux/</text:span><text:span text:style-name="T53"> samart/phones !</text:span><text:span text:style-name="T54"> </text:span><text:span text:style-name="T142">figés, ou mouvants devant les cimaises, leur permettant de prendre une attitude, </text:span><text:span text:style-name="T148">une posture</text:span><text:span text:style-name="T142"> d'observateur attentionné, </text:span><text:span text:style-name="T148">tel que sont les </text:span><text:span text:style-name="T55">a</text:span><text:span text:style-name="T148">/mateurs d'art en Galeries,</text:span><text:span text:style-name="T142"> devant les œuvres. </text:span><text:span text:style-name="T148">J</text:span><text:span text:style-name="T142">'ai imaginé des scénari </text:span><text:span text:style-name="T143">(</text:span><text:span text:style-name="T142">o</text:span><text:span text:style-name="T146">)</text:span><text:span text:style-name="T142">, il y avait ceux qui faisai</text:span><text:span text:style-name="T149">en</text:span><text:span text:style-name="T142">t </text:span><text:span text:style-name="T149">œuvre </text:span><text:span text:style-name="T142">descripti</text:span><text:span text:style-name="T149">ve</text:span><text:span text:style-name="T142"> de ces </text:span><text:span text:style-name="T149">tableaux en cimaises,</text:span><text:span text:style-name="T142"> </text:span><text:span text:style-name="T143">à</text:span><text:span text:style-name="T142"> des interlocuteurs lointains, anonymes </text:span><text:span text:style-name="T143">pour moi</text:span><text:span text:style-name="T142">/</text:span><text:span text:style-name="T55">(faisaient-ils semblant ?</text:span><text:span text:style-name="T54">).</text:span><text:span text:style-name="T142">D'autres qui prenant racine, devenaient critiques colériques, ou amateurs consentants ! En fait il y eu </text:span><text:span text:style-name="T153">des</text:span><text:span text:style-name="T142"> fu</text:span><text:span text:style-name="T143">r</text:span><text:span text:style-name="T142">tifs dialogues, comme dans tout lieu</text:span><text:span text:style-name="T144">x</text:span><text:span text:style-name="T142"> de cette nature, rencontres provoquées par l'un ou l'autre, l'artiste ou le regardeur. Classique attitude.</text:span><text:span text:style-name="T143">Donnant/donnant.</text:span></text:p>
      <text:p text:style-name="P20"><text:span text:style-name="T133"><text:s text:c="4"/>Oui je voterais pour l'Europe</text:span><text:span text:style-name="T132"> </text:span><text:span text:style-name="T133">libérée de ces, ses peurs. </text:span><text:span text:style-name="T187">Et en</text:span><text:span text:style-name="T69">«pas perdus» </text:span><text:span text:style-name="T187">pas <text:s/>très loin de cette arène débattant/</text:span><text:span text:style-name="T213">e</text:span><text:span text:style-name="T187">,</text:span><text:span text:style-name="T69"> de fait, de passages obligés </text:span><text:span text:style-name="T187">pour</text:span><text:span text:style-name="T69"> certains qui allaient, </text:span><text:span text:style-name="T220">eux,</text:span><text:span text:style-name="T69"> débattre et sanctionner. </text:span><text:span text:style-name="T188">Le mot</text:span><text:span text:style-name="T182"> passage </text:span><text:span text:style-name="T188">prenait tout son sens.</text:span></text:p>
      <text:p text:style-name="P20"><text:span text:style-name="T184"><text:s text:c="5"/></text:span><text:span text:style-name="T183"> Passages,</text:span><text:span text:style-name="T69"> c'est le fil dominant de l'exposition d'un partiel que je réalise ce mois ci à la </text:span><text:span text:style-name="T213">M</text:span><text:span text:style-name="T69">aison de la Montagne à Pau. <text:s/></text:span><text:span text:style-name="T243">Jusque 'en fin novembre. </text:span><text:span text:style-name="T192">Don</text:span><text:span text:style-name="T195">c</text:span><text:span text:style-name="T192"> j'ai fait un choix en conséquence, du temps présent, de mon humeur </text:span><text:span text:style-name="T195">au</text:span><text:span text:style-name="T192"> présent. </text:span><text:span text:style-name="T243">Ce présent toujours <text:s/>fugitif ! </text:span><text:span text:style-name="T192">Vous avez dit:Actualité 's </text:span></text:p>
      <text:p text:style-name="P20"><text:span text:style-name="T192">? </text:span><text:span text:style-name="T217">C</text:span><text:span text:style-name="T192">'est un mot que je pratique de moins en moins...</text:span><text:span text:style-name="T196">Simple mot, vis san</text:span><text:span text:style-name="T207">s</text:span><text:span text:style-name="T196"> fin ! </text:span><text:span text:style-name="T213">Vie d'éternité </text:span><text:span text:style-name="T217">en</text:span><text:span text:style-name="T213"> corps mêlés, rougissants en terres </text:span><text:span text:style-name="T218">légèrement</text:span><text:span text:style-name="T213"> brunie</text:span><text:span text:style-name="T218">s</text:span><text:span text:style-name="T213"> !, mais aussi de corps <text:s/>d'amour, épanoui</text:span><text:span text:style-name="T218">s rosissants de plaisir.</text:span><text:span text:style-name="T213"> J'y reviendrai....</text:span></text:p>
      <text:p text:style-name="P32"><text:span text:style-name="T207">En </text:span><text:span text:style-name="T192">finir et sourire, mais pas tan</text:span><text:span text:style-name="T195">t </text:span><text:span text:style-name="T192">que ça, un fait vécu,</text:span><text:span text:style-name="T192"> anodin ?</text:span><text:span text:style-name="T192"> À vous de voir : </text:span></text:p>
      <text:p text:style-name="P34"><text:span text:style-name="T243"><text:s text:c="43"/></text:span><text:span text:style-name="T244"><text:s/>INCIDENT</text:span><text:span text:style-name="T243"> <text:s text:c="62"/></text:span></text:p>
      <text:p text:style-name="P24"><text:span text:style-name="T245">N.B</text:span><text:span text:style-name="T246">.</text:span><text:span text:style-name="T247"> <text:s text:c="2"/></text:span><text:span text:style-name="T117">C</text:span><text:span text:style-name="T112">était en fin d'accrochage, L</text:span><text:span text:style-name="T118">i</text:span><text:span text:style-name="T112">via m'a</text:span><text:span text:style-name="T113">yant</text:span><text:span text:style-name="T112"> évoqué à plusieurs reprises la présence silencieuse d'un personnage qui l'intriguait, </text:span><text:span text:style-name="T116">I</text:span><text:span text:style-name="T112">l passait, repassait dans notre espace </text:span><text:span text:style-name="T119">« galerie de rue ».</text:span><text:span text:style-name="T112">.observant, scrutant les cimaises, apparemment il était de la maison. Puis le jour de la rencontre/vernissage, point fort de cet événemen</text:span><text:span text:style-name="T113">t</text:span><text:span text:style-name="T112">. Ce Monsieur s'enquit de la personne qui avait négocié cet événement, </text:span><text:span text:style-name="T113">au nom de la </text:span><text:span text:style-name="T115">D</text:span><text:span text:style-name="T113">éputé, son instigatrice. </text:span><text:span text:style-name="T116">C</text:span><text:span text:style-name="T113">elui qui assura </text:span><text:span text:style-name="T114">donc en partie</text:span><text:span text:style-name="T113"> </text:span><text:span text:style-name="T112">la phase administrative </text:span><text:span text:style-name="T111">de ce</text:span><text:span text:style-name="T115">tte exposition</text:span><text:span text:style-name="T111"> !</text:span><text:span text:style-name="T112"> Alexis B. se nomma,</text:span><text:span text:style-name="T200"> il est un des attachés parlementaires...</text:span></text:p>
      <text:p text:style-name="P35"><text:span text:style-name="T196">-</text:span><text:span text:style-name="T221">Enchanté Mr. A.B , </text:span><text:span text:style-name="T222">t</text:span><text:span text:style-name="T221">out est parfait, conforme </text:span><text:span text:style-name="T223">à nos engagements, le n</text:span><text:span text:style-name="T224">om</text:span><text:span text:style-name="T223">bre des œuvres etc.</text:span><text:span text:style-name="T158"> </text:span></text:p>
      <text:p text:style-name="P28"><text:span text:style-name="T203">Je ne prêtais pas trop attention</text:span><text:span text:style-name="T204">,</text:span><text:span text:style-name="T203"> </text:span><text:span text:style-name="T205">j'avais tort.</text:span><text:span text:style-name="T206">J</text:span><text:span text:style-name="T205">e gardais « ma place ». protocole S.V. P.</text:span></text:p>
      <text:p text:style-name="P24"><text:span text:style-name="T225">- »S</text:span><text:span text:style-name="T226">imple notation, il faudrait pour des raisons de sécurité reprendre le profil de cette cimais</text:span><text:span text:style-name="T227">e</text:span><text:span text:style-name="T226">. </text:span><text:span text:style-name="T225">Sinon</text:span><text:span text:style-name="T226"> </text:span><text:span text:style-name="T227">tout va bien...</text:span><text:span text:style-name="T223">.</text:span><text:span text:style-name="T224">Quoique...,</text:span><text:span text:style-name="T196">se tournant vers moi...</text:span></text:p>
      <text:p text:style-name="P36"><text:span text:style-name="T236">-</text:span><text:span text:style-name="T237">Ah !,</text:span><text:span text:style-name="T236">-M</text:span><text:span text:style-name="T237">onsieur est l'artiste..</text:span><text:span text:style-name="T196">.?</text:span></text:p>
      <text:p text:style-name="P25"><text:span text:style-name="T228">-</text:span><text:span text:style-name="T226"> enchanté, </text:span><text:span text:style-name="T196">une poignée de mains, molle accol</text:span><text:span text:style-name="T197">a</text:span><text:span text:style-name="T196">de du bout des doigts. </text:span><text:span text:style-name="T198">Il reprit langue avec son interlocuteur validé,</text:span><text:span text:style-name="T196"> je n'ét</text:span><text:span text:style-name="T197">a</text:span><text:span text:style-name="T196">is pas concerné </text:span><text:span text:style-name="T197">en</text:span><text:span text:style-name="T196"> cette approche de constat, type:</text:span><text:span text:style-name="T56">' et si nous faisions l'état des lieux</text:span><text:span text:style-name="T196">, tel un syndic, un huissier en bonne civilité.</text:span></text:p>
      <text:p text:style-name="P24"><text:span text:style-name="T199">- »</text:span><text:span text:style-name="T19">Quoique ».</text:span><text:span text:style-name="T198">.., </text:span><text:span text:style-name="T213">reprit </text:span><text:span text:style-name="T218">donc </text:span><text:span text:style-name="T213">parole</text:span><text:span text:style-name="T198"> et </text:span><text:span text:style-name="T213">dit :</text:span><text:span text:style-name="T238">..</text:span><text:span text:style-name="T229">.</text:span><text:span text:style-name="T225">cependant</text:span><text:span text:style-name="T227">, Mr. A.B., Il y a un petit problème,</text:span><text:span text:style-name="T236"> </text:span><text:span text:style-name="T197">se dirigeant vers un présentoir dans lequel j'avais posé la </text:span><text:span text:style-name="T207">m</text:span><text:span text:style-name="T197">onogr</text:span><text:span text:style-name="T198">a</text:span><text:span text:style-name="T197">phie me concernant,«</text:span><text:span text:style-name="T66"> Brianti jacques, l'oeuvre funambule »</text:span><text:span text:style-name="T197"> parue en 200</text:span><text:span text:style-name="T198">0</text:span><text:span text:style-name="T197"> aux </text:span><text:soft-page-break/><text:span text:style-name="T197">éditions Atlantica, auteur Sylvio Brianti, ça tombait bien sa fille Lyvia m'accompagnait, elle allait apprendre des chose ! </text:span><text:span text:style-name="T201">Pratique usitée par tous les artistes dans l'enceinte de </text:span><text:span text:style-name="T202">leurs</text:span><text:span text:style-name="T201"> exposition</text:span><text:span text:style-name="T202">s</text:span><text:span text:style-name="T201"> ! Ouvrage percé, judicieusement attaché au présentoir, permet</text:span><text:span text:style-name="T202">t</text:span><text:span text:style-name="T201">ant au </text:span><text:span text:style-name="T201">public de s'informer Livre accessible dans toutes les librairies, et présent dans quelques bibliothèques publiques.</text:span></text:p>
      <text:p text:style-name="P26"><text:span text:style-name="T233">-Voyez-vous cet</text:span><text:span text:style-name="T234">te</text:span><text:span text:style-name="T233"> œuvre </text:span><text:span text:style-name="T232">(a-t-il dit : ouvrage?)</text:span><text:span text:style-name="T233"> n'était pas annoncée, il faut la retirer,</text:span><text:span text:style-name="T65">(</text:span><text:span text:style-name="T158">je m'étais mis en retrait, je </text:span><text:span text:style-name="T159">commençais à </text:span><text:span text:style-name="T160">pres</text:span><text:span text:style-name="T159">sentir le n'importe quoi</text:span><text:span text:style-name="T160">)</text:span><text:span text:style-name="T233">...</text:span><text:span text:style-name="T235">I</text:span><text:span text:style-name="T233">l faut la retirer, car voyez-vous il y a dans cet ouvrage des images fort</text:span><text:span text:style-name="T235">ement</text:span><text:span text:style-name="T233"> </text:span><text:span text:style-name="T235">é</text:span><text:span text:style-name="T233">rotique</text:span><text:span text:style-name="T235">s</text:span><text:span text:style-name="T233">, qui peuvent choquer </text:span><text:span text:style-name="T235">de</text:span><text:span text:style-name="T225">s visiteurs,</text:span><text:span text:style-name="T198"> s'ensuivit une bouillie de mots, </text:span><text:span text:style-name="T207">j'étais hors du groupe.</text:span><text:span text:style-name="T198"> </text:span><text:span text:style-name="T208">J'y vai</text:span><text:span text:style-name="T209">s</text:span><text:span text:style-name="T208"> ? J'y vais pas? </text:span><text:span text:style-name="T239">L</text:span><text:span text:style-name="T208">e buzz ou pas ? Alexis, dans un calme remarquable, </text:span><text:span text:style-name="T218">de bon aloi, </text:span><text:span text:style-name="T208">pris l'ouvrage délictueux, le posa sur une une petite table créée par moi-même, avec pour objet d'être un présentoir </text:span><text:span text:style-name="T214">de</text:span><text:span text:style-name="T208"> type « œuvre intégrée à l'ensemble ». </text:span><text:span text:style-name="T215">E</text:span><text:span text:style-name="T208">lle avait fait le voyage dans notre fourgon. Il se contenta d'un laconique,</text:span><text:span text:style-name="T209">-«</text:span><text:span text:style-name="T208">je déplace l’œuvre », qui fut par la suite consultée </text:span><text:span text:style-name="T239">par le public, les passants..</text:span><text:span text:style-name="T208">.</text:span><text:span text:style-name="T209">M. P. Vieu fut informé</text:span><text:span text:style-name="T239">e</text:span><text:span text:style-name="T209">. Le Mr. </text:span><text:span text:style-name="T215">e</text:span><text:span text:style-name="T209">n question, droit dans ses bottes se tint, smartphone en mains, derrière les micros, enregistrai</text:span><text:span text:style-name="T214">t</text:span><text:span text:style-name="T209">-il les discours, les parol</text:span><text:span text:style-name="T214">e</text:span><text:span text:style-name="T209">s qui furent prononcées? Peu importe. </text:span><text:span text:style-name="T214">A</text:span><text:span text:style-name="T209">ppartient-il à la </text:span><text:span text:style-name="T239">Q</text:span><text:span text:style-name="T209">uesture ? Qui autorisa cette tentative de censure ? </text:span><text:span text:style-name="T239">A</text:span><text:span text:style-name="T209">cte imbécile, grotesque. </text:span><text:span text:style-name="T239">I</text:span><text:span text:style-name="T209">nitiative personnelle? </text:span><text:span text:style-name="T215">Ce fut</text:span><text:span text:style-name="T209"> </text:span><text:span text:style-name="T215">e</text:span><text:span text:style-name="T209">n vain, car ce livre ne fut pas retiré. Mais quand même, fallait-il gommer cet incident ? </text:span><text:span text:style-name="T210">Mais oui </text:span><text:span text:style-name="T214">M</text:span><text:span text:style-name="T210">onsieur l'inq</text:span><text:span text:style-name="T239">u</text:span><text:span text:style-name="T210">isiteur, </text:span><text:span text:style-name="T214">apprenti sûrement, car </text:span><text:span text:style-name="T215">il fit preuve d'</text:span><text:span text:style-name="T239">une réelle</text:span><text:span text:style-name="T214"> inefficac</text:span><text:span text:style-name="T215">ité...</text:span><text:span text:style-name="T248">de votre part...</text:span><text:span text:style-name="T214">!</text:span></text:p>
      <text:p text:style-name="P26"><text:span text:style-name="T215"><text:s text:c="3"/></text:span><text:span text:style-name="T210"><text:s text:c="2"/></text:span><text:span text:style-name="T215">J'</text:span><text:span text:style-name="T210">ai peint, dans ma déjà longue vie, parcours d'artiste, des corps vêtus, dévêtus, des traces ensanglantées, </text:span><text:span text:style-name="T214">je me souviens de l'exposition à l'Université <text:s/>de Mexico, ces traces qui intriguèrent tant les étudiants rassemblés, et le débat qui s'en suivi. Sur le corps/alphabet ! Et tant d'autres, </text:span><text:span text:style-name="T215">m</text:span><text:span text:style-name="T214">es chaises habitée</text:span><text:span text:style-name="T215">s d'humains,</text:span><text:span text:style-name="T214"> en Avignon, </text:span><text:span text:style-name="T215">(en 1974)</text:span><text:span text:style-name="T214"> dont <text:s/>certaines finirent dans le Rhône, et celles posées en prairies, à l'</text:span><text:span text:style-name="T248">U</text:span><text:span text:style-name="T214">niversité du </text:span><text:span text:style-name="T215">M</text:span><text:span text:style-name="T214">irail à </text:span><text:span text:style-name="T215">T</text:span><text:span text:style-name="T214">oulouse, qui furent saccagées, ainsi que ces corps d'amour, </text:span><text:span text:style-name="T215">corps nus,</text:span><text:span text:style-name="T214"> franchissant les toits. Alors oui, dans cet ouvrage, Sylvio m'aida à faire le choix, c'était lui l'auteur, c</text:span><text:span text:style-name="T248">e fut</text:span><text:span text:style-name="T214"> lui qui trancha. . <text:s text:c="2"/></text:span><text:span text:style-name="T248">Et l'Editeur qui édita,q</text:span><text:span text:style-name="T216">ui décida ce qui devait être vu ! </text:span><text:span text:style-name="T215">La représentation, je dis, je murmure : la figuration a de l'avenir. Et pour être malgré moi, dans « LACTUALITE, en souriant je maintiens qu'il n y a p</text:span><text:span text:style-name="T216">a</text:span><text:span text:style-name="T215">s que les tulipes </text:span><text:span text:style-name="T216">pour orner les villes</text:span><text:span text:style-name="T215"> ! </text:span><text:span text:style-name="T216">ç</text:span><text:span text:style-name="T248">a</text:span><text:span text:style-name="T215"> grouille de corps </text:span><text:span text:style-name="T216">les villes !</text:span><text:span text:style-name="T215"> Ne détournons pas le regard, regardons les, nous sommes qui ?</text:span><text:span text:style-name="T208"> <text:s text:c="1722"/></text:span></text:p>
      <text:p text:style-name="P27"><text:span text:style-name="T208"><text:s/></text:span><text:span text:style-name="T216">Je relis <text:s/>ce texte, je voulais en faire un édito, Mais je suis atteint de ce mal, qui m'est parfois reproché... En fait ce texte est un début d'un prochain ouvrage que je mûris depuis quelque temps déjà. Ce matin je crois que ces pages sont l'</text:span><text:span text:style-name="T218">en</text:span><text:span text:style-name="T216">tame de ce regard que je veux porter </text:span><text:span text:style-name="T218">sur</text:span><text:span text:style-name="T216"> ce qui fit de moi un artiste soit <text:s/>disant engagé ? Je vais partir à l'envers de ma personne, et creuser cette piste. Livre d'</text:span><text:span text:style-name="T248">i</text:span><text:span text:style-name="T216">mages avant tout. C'est parti! Je ne peux pas clore ce récit de quelques jours de session d'été au </text:span><text:span text:style-name="T248">P</text:span><text:span text:style-name="T216">arlement sans citer les trois personnes qui figurèrent dans mes croisements strasbourgeois. Ces trois dames, dont deux députées, qui furent captées par la police turque à leur descente d'avion. Elles étaient désignées pour aller contrôler, observer les bureaux de vote en terres Kurdes, la presse a fait écho, je les nomme. Je vais revoir </text:span><text:span text:style-name="T218">m</text:span><text:span text:style-name="T216">a copie, </text:span><text:span text:style-name="T218">à plus </text:span></text:p>
      <text:p text:style-name="P30">JB. Pouzac l0/09/1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Vijaya" svg:font-family="Vijay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27T07:23:06.49</meta:creation-date>
    <dc:date>2018-10-04T16:15:06.19</dc:date>
    <meta:editing-duration>PT2H11M14S</meta:editing-duration>
    <meta:editing-cycles>21</meta:editing-cycles>
    <meta:generator>LibreOffice/3.6$Windows_x86 LibreOffice_project/58f22d5-270d05a-e2abed1-ea17a85-9b5702</meta:generator>
    <meta:document-statistic meta:table-count="0" meta:image-count="0" meta:object-count="0" meta:page-count="6" meta:paragraph-count="53" meta:word-count="3498" meta:character-count="23338" meta:non-whitespace-character-count="17807"/>
  </office:meta>
</office:document-meta>
</file>