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paragraph-rsid="000a17f2"/>
    </style:style>
    <style:style style:name="P2" style:family="paragraph" style:parent-style-name="Standard">
      <style:text-properties style:font-name="Comic Sans MS" style:text-underline-style="none" officeooo:paragraph-rsid="000a17f2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none" officeooo:paragraph-rsid="000a17f2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paragraph-rsid="000a17f2"/>
    </style:style>
    <style:style style:name="T1" style:family="text">
      <style:text-properties officeooo:rsid="000a17f2"/>
    </style:style>
    <style:style style:name="T2" style:family="text">
      <style:text-properties style:font-name="Consolas" officeooo:rsid="000a17f2" style:font-name-asian="Consolas" style:font-name-complex="Consolas"/>
    </style:style>
    <style:style style:name="T3" style:family="text">
      <style:text-properties officeooo:rsid="000a17f2" style:font-name-asian="Consolas" style:font-name-complex="Consolas"/>
    </style:style>
    <style:style style:name="T4" style:family="text">
      <style:text-properties style:text-underline-style="solid" style:text-underline-width="auto" style:text-underline-color="font-color" officeooo:rsid="000a17f2"/>
    </style:style>
    <style:style style:name="T5" style:family="text">
      <style:text-properties style:text-underline-style="solid" style:text-underline-width="auto" style:text-underline-color="font-color" officeooo:rsid="000a17f2" style:font-name-asian="Consolas" style:font-name-complex="Consolas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énom :<text:tab/><text:tab/><text:tab/><text:tab/><text:tab/><text:tab/>Date :</text:span></text:p>
      <text:p text:style-name="P4"><draw:frame draw:style-name="fr1" draw:name="Cadre1" text:anchor-type="paragraph" svg:width="12cm" draw:z-index="1"><draw:text-box fo:min-height="0.499cm"><text:p text:style-name="P4"><text:span text:style-name="T1">EVALUATION GRAMMAIRE</text:span></text:p><text:p text:style-name="P4"><text:span text:style-name="T1">Le participe présent</text:span></text:p></draw:text-box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Connaît le participe présent des verbes<text:tab/><text:tab/>NA<text:tab/>ECA<text:tab/>AR<text:tab/>A</text:span></text:p>
      <text:p text:style-name="P1"><text:span text:style-name="T1"/></text:p>
      <text:p text:style-name="P1"><text:span text:style-name="T1">1- </text:span><text:span text:style-name="T4">Ecris le participe présent des verbes.</text:span></text:p>
      <text:p text:style-name="P1"><text:span text:style-name="T1"/></text:p>
      <text:p text:style-name="P1"><text:span text:style-name="T1">danser </text:span><text:span text:style-name="T2">→ <text:tab/><text:tab/><text:tab/><text:tab/></text:span><text:span text:style-name="T3">partager </text:span><text:span text:style-name="T2">→<text:tab/><text:tab/></text:span><text:span text:style-name="T3"><text:tab/>courir →</text:span></text:p>
      <text:p text:style-name="P1"><text:span text:style-name="T3"/></text:p>
      <text:p text:style-name="P1"><text:span text:style-name="T3">lacer →<text:tab/><text:tab/><text:tab/><text:tab/>avoir →<text:tab/><text:tab/><text:tab/>se battre →</text:span></text:p>
      <text:p text:style-name="P1"><text:span text:style-name="T3"/></text:p>
      <text:p text:style-name="P1"><text:span text:style-name="T3">finir →<text:tab/><text:tab/><text:tab/><text:tab/>avoir →<text:tab/><text:tab/><text:tab/>dire →</text:span></text:p>
      <text:p text:style-name="P1"><text:span text:style-name="T3"/></text:p>
      <text:p text:style-name="P1"><text:span text:style-name="T3">être →<text:tab/><text:tab/><text:tab/><text:tab/>lire →<text:tab/><text:tab/><text:tab/><text:tab/>partir →</text:span></text:p>
      <text:p text:style-name="P1"><text:span text:style-name="T3"/></text:p>
      <text:p text:style-name="P1"><text:span text:style-name="T3">2- </text:span><text:span text:style-name="T5">Termine ces phrases sur la guerre 14-18 en employant un participe présent. </text:span></text:p>
      <text:p text:style-name="P1"><text:span text:style-name="T5"/></text:p>
      <text:p text:style-name="P2"><text:span text:style-name="T3">Les soldats s'endormaient dans leur tranchée en ........................................................</text:span></text:p>
      <text:p text:style-name="P2"><text:span text:style-name="T3"/></text:p>
      <text:p text:style-name="P2"><text:span text:style-name="T3">...................................................................................................................................................... </text:span></text:p>
      <text:p text:style-name="P2"><text:span text:style-name="T3"/></text:p>
      <text:p text:style-name="P2"><text:span text:style-name="T3">Les combattants partaient sur le champ de bataille en ........................................................</text:span></text:p>
      <text:p text:style-name="P2"><text:span text:style-name="T3"/></text:p>
      <text:p text:style-name="P2"><text:span text:style-name="T3">...................................................................................................................................................... </text:span></text:p>
      <text:p text:style-name="P2"><text:span text:style-name="T3"/></text:p>
      <text:p text:style-name="P2"><text:span text:style-name="T3">On protégeait la tranchée en ........................................................</text:span></text:p>
      <text:p text:style-name="P2"><text:span text:style-name="T3"/></text:p>
      <text:p text:style-name="P2"><text:span text:style-name="T3">...................................................................................................................................................... </text:span></text:p>
      <text:p text:style-name="P2"><text:span text:style-name="T3"/></text:p>
      <text:p text:style-name="P2"><text:span text:style-name="T3">Pendant la 1ère guerre mondiale, les aviateurs <text:s/>se battaient en...................................</text:span></text:p>
      <text:p text:style-name="P2"><text:span text:style-name="T3"/></text:p>
      <text:p text:style-name="P2"><text:span text:style-name="T3">...................................................................................................................................................... </text:span></text:p>
      <text:p text:style-name="P2"><text:span text:style-name="T3"/></text:p>
      <text:p text:style-name="P3"><text:span text:style-name="T3"><draw:frame draw:style-name="fr2" draw:name="images1" text:anchor-type="as-char" svg:width="4.937cm" svg:height="5.341cm" draw:z-index="0"><draw:image xlink:href="http://3.bp.blogspot.com/-VP6X8nUPRRA/T9WdecmyClI/AAAAAAAAFFI/QrWm2C11Jb4/s1600/1+guerre+verdun+tranchée+2+.jpg" xlink:type="simple" xlink:show="embed" xlink:actuate="onLoad"/></draw:frame></text:span><text:bookmark text:name="il_fi"/><text:span text:style-name="T3"> </text:span></text:p>
      <text:p text:style-name="P2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millet</meta:initial-creator>
    <meta:creation-date>2014-05-21T08:50:32.17</meta:creation-date>
    <meta:printed-by>sylvie millet</meta:printed-by>
    <meta:print-date>2014-05-21T09:00:32.32</meta:print-date>
    <dc:date>2014-05-21T09:01:22.76</dc:date>
    <dc:creator>sylvie millet</dc:creator>
    <meta:editing-duration>P0D</meta:editing-duration>
    <meta:editing-cycles>1</meta:editing-cycles>
    <meta:document-statistic meta:table-count="0" meta:image-count="1" meta:object-count="0" meta:page-count="2" meta:paragraph-count="19" meta:word-count="102" meta:character-count="1354" meta:non-whitespace-character-count="1235"/>
    <meta:generator>LibreOffice/4.0.5.2$Windows_x86 LibreOffice_project/5464147a081647a250913f19c0715bca595af2f</meta:generator>
  </office:meta>
</office:document-meta>
</file>