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255cm" fo:margin-left="5.752cm" fo:margin-right="5.992cm" table:align="margins"/>
    </style:style>
    <style:style style:name="Tableau1.A" style:family="table-column">
      <style:table-column-properties style:column-width="5.255cm" style:rel-column-width="2979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GATEAU DE SURIMI</text:p>
          </table:table-cell>
        </table:table-row>
      </table:table>
      <text:p text:style-name="P1"/>
      <text:p text:style-name="P1"/>
      <text:p text:style-name="P1"><text:span text:style-name="T1">Ingrédients</text:span>:</text:p>
      <text:p text:style-name="P1"/>
      <text:p text:style-name="P1">- 150 g farine</text:p>
      <text:p text:style-name="P1">- Sel</text:p>
      <text:p text:style-name="P1">- 1 sachet levure alsacienne</text:p>
      <text:p text:style-name="P1">- 3 oeufs entiers</text:p>
      <text:p text:style-name="P1">- 300g surimi (ou thon)</text:p>
      <text:p text:style-name="P1">- 15 Cl d'huile d'olive</text:p>
      <text:p text:style-name="P1">- 20 Cl de muscat beaume de Venise</text:p>
      <text:p text:style-name="P1">- 150 g de gruyère râpé</text:p>
      <text:p text:style-name="P1"/>
      <text:p text:style-name="P1">Mélanger le tout,</text:p>
      <text:p text:style-name="P1">Faire chauffer le four à 180°,</text:p>
      <text:p text:style-name="P1">Cuire pendant 50 minutes.</text:p>
      <text:p text:style-name="P1"/>
      <text:p text:style-name="P1">Démouler, manger chaud, accompagné d'une salade vert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9T11:49:00.42</meta:creation-date>
    <dc:date>2009-11-29T11:54:58.35</dc:date>
    <meta:editing-duration>PT00H05M58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14" meta:word-count="63" meta:character-count="321"/>
  </office:meta>
</office:document-meta>
</file>