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e à l'agneau façon tajine</text:p>
      <text:p text:style-name="P1"/>
      <text:p text:style-name="P3">Pour 4 personnes:</text:p>
      <text:p text:style-name="Text_20_body">1/  Dans l<text:span text:style-name="T1">'huile</text:span> chaude, faire revenir à feu vif <text:span text:style-name="T1">900g d'agneau</text:span> en cubes. Ajouter ensuite <text:span text:style-name="T1">2 oignons et 2 ails</text:span> émincés, ainsi que <text:span text:style-name="T1">2 courgettes</text:span> lavées et taillées en fines rondelles, <text:span text:style-name="T1">450g de purée de tomates, QS menthe et coriandre, 1cc de cumin, 1cc de paprika, 1cc de 4 épices, 1cc de curcuma, 80g de semoule moyenne, sel, 25cl d'eau</text:span>. Laisser mijoter à couvert pendant 40'. Verser dans les plats individuels et laisser refroidir.</text:p>
      <text:p text:style-name="Text_20_body">2/  Recouvrir le plat de <text:span text:style-name="T1">pâte brisée</text:span> et bien souder les bords humectés d'eau. Entailler avec la pointe d'un couteau et badigeonner de <text:span text:style-name="T1">jaune d'oeuf</text:span>. Réserver au frais pendant 1 heure, puis enfourner 10' à 210°c, puis 35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7-20T22:00:48.42</meta:creation-date>
    <meta:document-statistic meta:table-count="0" meta:image-count="0" meta:object-count="0" meta:page-count="1" meta:paragraph-count="4" meta:word-count="122" meta:character-count="700"/>
    <dc:date>2011-07-20T22:01:25.45</dc:date>
    <dc:creator>luc gonzales</dc:creator>
    <meta:editing-duration>PT40S</meta:editing-duration>
    <meta:editing-cycles>1</meta:editing-cycles>
    <meta:generator>OpenOffice.org/3.3$Win32 OpenOffice.org_project/330m20$Build-9567</meta:generator>
  </office:meta>
</office:document-meta>
</file>