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text-align="end" style:justify-single-word="false"/>
      <style:text-properties fo:color="#ff00ff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ace à la mûre</text:p>
      <text:p text:style-name="P1"/>
      <text:p text:style-name="P3"/>
      <text:p text:style-name="P4"><text:span text:style-name="Emphasis"><text:span text:style-name="T1">Ingrédients</text:span></text:span> : (pour un demi litre de glace)</text:p>
      <text:p text:style-name="Text_20_body">- 300 g de mûres<text:line-break/>- 20 cl de crème liquide<text:line-break/>- 1 yaourt grec (soit 120 g)<text:line-break/>- 60 g de sucre en poudre<text:line-break/>- 1 blanc d'oeuf</text:p>
      <text:p text:style-name="Text_20_body"><text:span text:style-name="Emphasis"><text:span text:style-name="T1">Recette</text:span></text:span> :</text:p>
      <text:p text:style-name="Text_20_body">Rincez les mûres, et faites-les cuire dans une casserole avec un cuillerée d'eau. Laissez compoter une quinzaine de minutes. </text:p>
      <text:p text:style-name="Text_20_body">Versez les mûres dans une passoire, pressez et laissez égoutter pour récolter le plus de jus possible.</text:p>
      <text:p text:style-name="Text_20_body">Mélangez le sucre au jus des mûres, puis le yaourt grec. Réservez au frigo pendant une heure.</text:p>
      <text:p text:style-name="Text_20_body">Ensuite, montez la crème liquide bien froide en chantilly, et incorporez-la au mélange précédent. </text:p>
      <text:p text:style-name="Text_20_body">Versez le tout dans la sorbetière. Quand la glace commence à prendre, incorporez un blanc d'oeuf, et laissez turbiner encore une dizaine de minutes.<text:line-break/>Versez dans un bac, et congelez encore deux heures.</text:p>
      <text:p text:style-name="Text_20_body">Sortez la glace 10 mn avant de la servir, elle sera meilleure !</text:p>
      <text:p text:style-name="Text_20_body">Vous pouvez décorer avec quelques mûres fraîches.</text:p>
      <text:p text:style-name="P3"/>
      <text:p text:style-name="Text_20_body"/>
      <text:p text:style-name="P5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9-19T19:58:27.34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2" meta:word-count="167" meta:character-count="951"/>
  </office:meta>
</office:document-meta>
</file>