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English157 BT" svg:font-family="'English157 BT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5pt" fo:font-weight="normal" style:font-size-asian="25pt" style:font-weight-asian="normal" style:font-size-complex="25pt" style:font-weight-complex="normal"/>
    </style:style>
    <style:style style:name="P2" style:family="paragraph" style:parent-style-name="Standard">
      <style:text-properties style:font-name="Verdana" fo:font-size="60pt" fo:font-weight="normal" style:font-size-asian="60pt" style:font-weight-asian="normal" style:font-size-complex="60pt" style:font-weight-complex="normal"/>
    </style:style>
    <style:style style:name="P3" style:family="paragraph" style:parent-style-name="Standard">
      <style:text-properties style:text-position="0% 100%" style:font-name="Verdana" fo:font-size="25pt" fo:font-weight="normal" style:font-size-asian="25pt" style:font-weight-asian="normal" style:font-size-complex="2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0pt" fo:font-weight="normal" style:font-size-asian="150pt" style:font-weight-asian="normal" style:font-size-complex="15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5pt" fo:font-weight="normal" style:font-size-asian="95pt" style:font-weight-asian="normal" style:font-size-complex="95pt" style:font-weight-complex="normal"/>
    </style:style>
    <style:style style:name="P6" style:family="paragraph" style:parent-style-name="Standard">
      <style:text-properties style:font-name="Verdana" fo:font-size="25pt" fo:font-weight="normal" style:font-size-asian="25pt" style:font-weight-asian="normal" style:font-size-complex="25pt" style:font-weight-complex="normal"/>
    </style:style>
    <style:style style:name="P7" style:family="paragraph" style:parent-style-name="Standard">
      <style:text-properties style:font-name="Verdana" fo:font-size="30pt" fo:font-weight="normal" style:font-size-asian="30pt" style:font-weight-asian="normal" style:font-size-complex="30pt" style:font-weight-complex="normal"/>
    </style:style>
    <style:style style:name="P8" style:family="paragraph">
      <style:paragraph-properties fo:text-align="center"/>
    </style:style>
    <style:style style:name="P9" style:family="paragraph">
      <style:text-properties fo:font-size="60pt" style:font-size-asian="60pt" style:font-size-complex="60pt"/>
    </style:style>
    <style:style style:name="P10" style:family="paragraph">
      <style:text-properties fo:color="#b2b2b2" style:font-name="English157 BT" fo:font-size="60pt" fo:font-weight="bold" style:font-size-asian="60pt" style:font-weight-asian="bold" style:font-size-complex="6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color="#b2b2b2" style:font-name="English157 BT" fo:font-size="60pt" fo:font-weight="bold" style:font-size-asian="60pt" style:font-weight-asian="bold" style:font-size-complex="60pt" style:font-weight-complex="bold"/>
    </style:style>
    <style:style style:name="gr1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2" draw:style-name="gr3" draw:text-style-name="P10" svg:width="2.927cm" svg:height="2.317cm" svg:x="8.001cm" svg:y="4.156cm"><draw:text-box><text:p text:style-name="P9"><text:span text:style-name="T4">N</text:span></text:p></draw:text-box></draw:frame><draw:ellipse text:anchor-type="paragraph" draw:z-index="1" draw:style-name="gr2" draw:text-style-name="P8" svg:width="4.091cm" svg:height="0.228cm" svg:x="6.519cm" svg:y="5.131cm"><text:p/></draw:ellipse><draw:ellipse text:anchor-type="paragraph" draw:z-index="0" draw:style-name="gr1" draw:text-style-name="P8" svg:width="3.239cm" svg:height="1.549cm" svg:x="6.936cm" svg:y="4.487cm"><text:p/></draw:ellipse></text:p>
      <text:p text:style-name="P4">N</text:p>
      <text:p text:style-name="P5">6254</text:p>
      <text:p text:style-name="P1"/>
      <text:p text:style-name="P7">POIDS UTILE<text:tab/><text:tab/> C<text:span text:style-name="T2">OMBUSTIBLE</text:span></text:p>
      <text:p text:style-name="P1"/>
      <text:p text:style-name="P2">125<text:span text:style-name="T1">K<text:tab/><text:tab/><text:tab/><text:tab/><text:tab/></text:span><text:span text:style-name="T2">103</text:span><text:span text:style-name="T1">K</text:span></text:p>
      <text:p text:style-name="P3">S<text:tab/><text:tab/>TYPE <text:span text:style-name="T3">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English157 BT" svg:font-family="'English157 BT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Bureau</meta:initial-creator>
    <meta:creation-date>2014-11-08T15:32:07.04</meta:creation-date>
    <meta:printed-by>Bureau Bureau</meta:printed-by>
    <meta:print-date>2014-11-09T11:03:10.77</meta:print-date>
    <dc:date>2014-11-09T11:03:20.47</dc:date>
    <dc:creator>Bureau Bureau</dc:creator>
    <meta:editing-duration>PT5H14M57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5" meta:word-count="10" meta:character-count="53"/>
  </office:meta>
</office:document-meta>
</file>