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B" style:family="table-column">
      <style:table-column-properties style:column-width="2.833cm" style:rel-column-width="10922*"/>
    </style:style>
    <style:style style:name="Table1.C" style:family="table-column">
      <style:table-column-properties style:column-width="2.833cm" style:rel-column-width="10923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D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A3" style:family="table-cell">
      <style:table-cell-properties fo:padding="0.097cm" fo:border-left="0.002cm solid #000000" fo:border-right="none" fo:border-top="none" fo:border-bottom="0.002cm solid #000000"/>
    </style:style>
    <style:style style:name="Table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2*"/>
    </style:style>
    <style:style style:name="Table3.B" style:family="table-column">
      <style:table-column-properties style:column-width="0.605cm" style:rel-column-width="2332*"/>
    </style:style>
    <style:style style:name="Table3.C" style:family="table-column">
      <style:table-column-properties style:column-width="5.061cm" style:rel-column-width="19510*"/>
    </style:style>
    <style:style style:name="Table3.D" style:family="table-column">
      <style:table-column-properties style:column-width="5.667cm" style:rel-column-width="21851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.A3" style:family="table-cell">
      <style:table-cell-properties fo:padding="0.097cm" fo:border-left="0.002cm solid #000000" fo:border-right="none" fo:border-top="none" fo:border-bottom="0.002cm solid #000000"/>
    </style:style>
    <style:style style:name="Table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7.885cm" style:rel-column-width="4470*"/>
    </style:style>
    <style:style style:name="Table5.B" style:family="table-column">
      <style:table-column-properties style:column-width="9.114cm" style:rel-column-width="5167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style:font-name-asian="Andale Sans UI" style:font-name-complex="Tahoma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Andale Sans UI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SATION PARLEMENTAIRE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>
          <table:table-cell table:style-name="Table1.A1" table:number-columns-spanned="4" office:value-type="string">
            <text:p text:style-name="P7">Discussion simultanée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2">LOLF</text:p>
          </table:table-cell>
          <table:covered-table-cell/>
          <table:table-cell table:style-name="Table1.C2" table:number-columns-spanned="2" office:value-type="string">
            <text:p text:style-name="P2">Loi Finance Sécurité Sociale</text:p>
          </table:table-cell>
          <table:covered-table-cell/>
        </table:table-row>
        <table:table-row>
          <table:table-cell table:style-name="Table1.C2" table:number-columns-spanned="4" office:value-type="string">
            <text:p text:style-name="P8">3 raisons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7">Vote des impôts</text:p>
          </table:table-cell>
          <table:table-cell table:style-name="Table1.A4" table:number-columns-spanned="2" office:value-type="string">
            <text:p text:style-name="P7">Etat employeur important</text:p>
          </table:table-cell>
          <table:covered-table-cell/>
          <table:table-cell table:style-name="Table1.D4" office:value-type="string">
            <text:p text:style-name="P7">Etat paye à la place des entreprises </text:p>
          </table:table-cell>
        </table:table-row>
        <table:table-row>
          <table:table-cell table:style-name="Table1.A2" office:value-type="string">
            <text:p text:style-name="P2">Affecté à la SS</text:p>
          </table:table-cell>
          <table:table-cell table:style-name="Table1.A2" table:number-columns-spanned="2" office:value-type="string">
            <text:p text:style-name="P2">Cotise pour la SS</text:p>
          </table:table-cell>
          <table:covered-table-cell/>
          <table:table-cell table:style-name="Table1.C2" office:value-type="string">
            <text:p text:style-name="P2">Exonère des ent. De cotisations à la SS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9">DELAIS : 31 DECEMBRE </text:p>
          </table:table-cell>
          <table:covered-table-cell/>
        </table:table-row>
        <table:table-row>
          <table:table-cell table:style-name="Table2.A2" office:value-type="string">
            <text:p text:style-name="P7">1) DEPOT</text:p>
          </table:table-cell>
          <table:table-cell table:style-name="Table2.B2" office:value-type="string">
            <text:p text:style-name="P7">2) EXAMEN DE VOTE</text:p>
          </table:table-cell>
        </table:table-row>
        <table:table-row>
          <table:table-cell table:style-name="Table2.A3" office:value-type="string">
            <text:p text:style-name="P2">1e Octobre sinon Inconstitutionnel</text:p>
          </table:table-cell>
          <table:table-cell table:style-name="Table2.B3" office:value-type="string">
            <text:p text:style-name="P2">70 jours au gouv avant vote final </text:p>
            <text:p text:style-name="P2">Soit 10/15 décembre</text:p>
            <text:p text:style-name="P2"/>
            <text:p text:style-name="P2">1) 40 jours devant AN</text:p>
            <text:p text:style-name="P2">2) Sénat : 15 jours en urgence 10 jours normal</text:p>
            <text:p text:style-name="P2">3) Commission mixte paritaire : Urgence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11">PROCEDURE : 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">C° = Séparation pv</text:p>
          </table:table-cell>
          <table:table-cell table:style-name="Table3.A2" table:number-columns-spanned="2" office:value-type="string">
            <text:p text:style-name="P2">LOLF = droit de l'opposition</text:p>
          </table:table-cell>
          <table:covered-table-cell/>
          <table:table-cell table:style-name="Table3.D2" office:value-type="string">
            <text:p text:style-name="P2">Règlement Assemblée </text:p>
          </table:table-cell>
        </table:table-row>
        <table:table-row>
          <table:table-cell table:style-name="Table3.A2" table:number-columns-spanned="2" office:value-type="string">
            <text:p text:style-name="P12">1) Examen en commission </text:p>
          </table:table-cell>
          <table:covered-table-cell/>
          <table:table-cell table:style-name="Table3.D2" table:number-columns-spanned="2" office:value-type="string">
            <text:p text:style-name="P2">- Txt =&gt; Commission des finances </text:p>
            <text:p text:style-name="P2">- Présidence à l'opposition (KAHUSAC)</text:p>
            <text:p text:style-name="P2"/>
            <text:p text:style-name="P2"><text:span text:style-name="T1">DELIBERE</text:span> : </text:p>
            <text:p text:style-name="P2">1) Vision et critique du projet </text:p>
            <text:p text:style-name="P2">=&gt; Poids des fonctionnaires : <text:span text:style-name="T2">↓</text:span><text:span text:style-name="T3"> nb fonctionnaire pour embaucher du privé : ne diminue pas ...</text:span></text:p>
            <text:p text:style-name="P6">=&gt; Concours de l'E / 1/3 : Donne à € , SS, CT 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2) Résume travail des commissions</text:p>
          </table:table-cell>
          <table:covered-table-cell/>
          <table:table-cell table:style-name="Table3.D2" table:number-columns-spanned="2" office:value-type="string">
            <text:p text:style-name="P2"><text:span text:style-name="T1">REGLES</text:span> : </text:p>
            <text:p text:style-name="P2">- Mesures fiscales </text:p>
            <text:p text:style-name="P2">- Amendements : recevabilité, regroupement ...</text:p>
            <text:p text:style-name="P2"/>
            <text:p text:style-name="P2">=&gt; UN RAPORTEUR EST NOMME 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3) Trie les amendements </text:p>
          </table:table-cell>
          <table:covered-table-cell/>
          <table:table-cell table:style-name="Table3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4) Débat en séance </text:p>
          </table:table-cell>
          <table:covered-table-cell/>
          <table:table-cell table:style-name="Table3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2">5) Par au Sénat </text:p>
          </table:table-cell>
          <table:covered-table-cell/>
          <table:table-cell table:style-name="Table3.D2" table:number-columns-spanned="2" office:value-type="string">
            <text:p text:style-name="P2">1) Sénat ne vote rien = txt adopté</text:p>
            <text:p text:style-name="P2">2) Sénat ne fait pas amendement = txt adopté</text:p>
            <text:p text:style-name="P2">3) Séant fait amendement = 2e lecture AN </text:p>
          </table:table-cell>
          <table:covered-table-cell/>
        </table:table-row>
      </table:table>
      <text:p text:style-name="P1"/>
      <text:p text:style-name="P5">LE DROIT D'AMENDEMENT </text:p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1">LOLF complète ART 40 C°</text:p>
          </table:table-cell>
          <table:covered-table-cell/>
        </table:table-row>
        <table:table-row>
          <table:table-cell table:style-name="Table4.A2" office:value-type="string">
            <text:p text:style-name="P12">1) Interdiction de la <text:span text:style-name="T2">↓</text:span><text:span text:style-name="T3"> ressources publiques </text:span></text:p>
          </table:table-cell>
          <table:table-cell table:style-name="Table4.B2" office:value-type="string">
            <text:p text:style-name="P12">2) Interdiction <text:span text:style-name="T2">↑</text:span><text:span text:style-name="T3"> charge publique</text:span></text:p>
          </table:table-cell>
        </table:table-row>
        <table:table-row>
          <table:table-cell table:style-name="Table4.A3" office:value-type="string">
            <text:p text:style-name="P12">2 POSSIBILITES </text:p>
            <text:p text:style-name="P2">- <text:span text:style-name="T2">↑</text:span><text:span text:style-name="T3"> impôts</text:span></text:p>
            <text:p text:style-name="P6">- Compenser avec autre impôt</text:p>
            <text:p text:style-name="P6"/>
            <text:p text:style-name="P2"><text:span text:style-name="T3">Ex : niche fiscale pour les mariés , si reporte alors on cherche un autre impôt à </text:span><text:span text:style-name="T2">↑</text:span></text:p>
          </table:table-cell>
          <table:table-cell table:style-name="Table4.B3" office:value-type="string">
            <text:p text:style-name="P12">1 POSSIBILITE </text:p>
            <text:p text:style-name="P2">- <text:span text:style-name="T2">↓</text:span><text:span text:style-name="T3"> charge publique</text:span></text:p>
            <text:p text:style-name="P6"/>
            <text:p text:style-name="P6">ET </text:p>
            <text:p text:style-name="P6">- Créer un nv programme MAIS tps court</text:p>
            <text:p text:style-name="P6">&amp; MIN N'EST PAS TENU D'EXECUTER ...</text:p>
          </table:table-cell>
        </table:table-row>
      </table:table>
      <text:p text:style-name="P1"/>
      <text:p text:style-name="P1"/>
      <text:p text:style-name="P1"/>
      <text:p text:style-name="P4"><text:span text:style-name="T5">JRSP CONSEIL CONSTI </text:span><text:s/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13">CONSEIL CONSTITUTIONNEL </text:p>
            <text:p text:style-name="P13">- Statut sur l'ensemble du txt </text:p>
          </table:table-cell>
          <table:covered-table-cell/>
        </table:table-row>
        <table:table-row>
          <table:table-cell table:style-name="Table5.A2" office:value-type="string">
            <text:p text:style-name="P10">1) FORME DE LA LOI </text:p>
            <text:p text:style-name="P2">- respect des règles de procédures</text:p>
            <text:p text:style-name="P2">- incompétence + ou – du législateur </text:p>
          </table:table-cell>
          <table:table-cell table:style-name="Table5.B2" office:value-type="string">
            <text:p text:style-name="P10">2) FORME LIE AU CONTENU </text:p>
            <text:p text:style-name="P2"/>
            <text:p text:style-name="P2">Censure des cavaliers budgétaires</text:p>
          </table:table-cell>
        </table:table-row>
        <table:table-row>
          <table:table-cell table:style-name="Table5.A2" office:value-type="string">
            <text:p text:style-name="P10">3) AMENDEMENTS TARDIFS</text:p>
            <text:p text:style-name="P2">- Bloque cette technique qui permet à l'executif d'amender un txt passé en 2 lectures ...</text:p>
          </table:table-cell>
          <table:table-cell table:style-name="Table5.B2" office:value-type="string">
            <text:p text:style-name="P10">4) MENACE SINCRITE DES CHIFFRES</text:p>
            <text:p text:style-name="P2"/>
            <text:p text:style-name="P2">Sanctionne que les erreurs grossières</text:p>
            <text:p text:style-name="P2">=&gt; UE VEUT PLUS </text:p>
          </table:table-cell>
        </table:table-row>
        <table:table-row>
          <table:table-cell table:style-name="Table5.B2" table:number-columns-spanned="2" office:value-type="string">
            <text:p text:style-name="P2">JUGE CONSTI DEVIENT UN JUGE FINANCIER ?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16M39S</meta:editing-duration>
    <meta:editing-cycles>9</meta:editing-cycles>
    <meta:generator>OpenOffice.org/3.2$Win32 OpenOffice.org_project/320m12$Build-9483</meta:generator>
    <dc:date>2011-12-08T14:19:41.71</dc:date>
    <dc:creator>GENY Yoann</dc:creator>
    <meta:printed-by>GENY Yoann</meta:printed-by>
    <meta:print-date>2011-12-04T01:29:29.32</meta:print-date>
    <meta:document-statistic meta:table-count="5" meta:image-count="0" meta:object-count="0" meta:page-count="2" meta:paragraph-count="69" meta:word-count="357" meta:character-count="1965"/>
    <meta:user-defined meta:name="Info 1"/>
    <meta:user-defined meta:name="Info 2"/>
    <meta:user-defined meta:name="Info 3"/>
    <meta:user-defined meta:name="Info 4"/>
  </office:meta>
</office:document-meta>
</file>