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il_fi"/><text:s/></text:p>
      <text:p text:style-name="Text_20_body">Eric Dormegnie, président du Lions club Clermont-Ferrand Doyen remettait jeudi, dans les salons de l'hôtel Royal Saint-Mart à Chamalières, un chèque de 1.000 € à Colette Laperce, représentante de la Maison de l'Île et un chèque identique à Annie Cassard de la Maison d'à Côté. </text:p>
      <text:p text:style-name="Text_20_body">Par ailleurs lors de l'exposition « Clermont rugit ! » qui s'est tenue du 17 au 29 octobre 2015, il y avait un tableau à gagner. Une 'uvre réalisée durant l'été 2015 par l'artiste peintre, Gilles Cohendy, membre de notre club. « Nous avons organisé le 12 novembre un tirage au sort et la chance a désigné M. Gérard Giraud » poursuivait le président. Gilles Cohendy a ainsi mis sa sensibilité artistique au service des enfants La rue des Gras et la cathédrale de Clermont-Ferrand sous le pinceau de l'artiste témoigne de la qualité du travail du peintre.</text:p>
      <text:p text:style-name="Text_20_body">La Maison d'à Côté est un lieu à mi chemin entre chez soi et les autres. C'est un espace intermédiaire pour l'enfant entre sa famille et l'environnement social. Par leur présence, les parents accompagnent, dans la confiance, leur enfant dans ses premiers pas vers son autonomie et sa socialisation. </text:p>
      <text:p text:style-name="Text_20_body">Pour les enfants, un lieu de rencontre et de jeu. Les accueillantes permettent aux enfants d'intégrer de nouvelles expériences : puzzles, pâte à modeler, toboggan, bac à sable… elles ne font pas de propositions de jeux, mais reçoivent les demandes des enfants et favorisent le jeu libre. Lieu de socialisation, les enfants sont confrontés aux autres, apprennent à partager, à respecter les règles de la Maison d'à Côté.</text:p>
      <text:p text:style-name="Text_20_body">La Maison de l'Île offre à de jeunes enfants, accompagnés d'un adulte, un lieu d'accueil, de rencontres, de paroles et de loisirs. Tous les enfants, de 0 à 3 ans révolus, sont accueillis avec leurs parents, grands parents, nounous… les futurs parents aussi. </text:p>
      <text:p text:style-name="Text_20_body">C'est un lieu de paroles et d'échanges entre petits, entre grands, entre petits et grands, La Maison de l'Île (MDI) favorise l'expression et le mieux vivre de l'enfant et de son entoura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 maison da cote</meta:initial-creator>
    <meta:creation-date>2016-02-02T16:43:37.88</meta:creation-date>
    <meta:document-statistic meta:table-count="0" meta:image-count="0" meta:object-count="0" meta:page-count="1" meta:paragraph-count="7" meta:word-count="335" meta:character-count="1996"/>
    <dc:date>2016-02-02T16:45:52.34</dc:date>
    <dc:creator>la maison da cote</dc:creator>
    <meta:editing-duration>PT2M15S</meta:editing-duration>
    <meta:editing-cycles>1</meta:editing-cycles>
    <meta:generator>OpenOffice/4.0.1$Win32 OpenOffice.org_project/401m5$Build-9714</meta:generator>
  </office:meta>
</office:document-meta>
</file>