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PERPIGNAN</text:h>
      <text:p text:style-name="Standard">Edition du 19 12 2010 </text:p>
      <text:section text:style-name="Sect1" text:name="blocArticleTitre">
        <text:h text:style-name="Heading_20_1" text:outline-level="1" text:is-list-header="true">PERPIGNAN 100 manifestants réunis pour défendre leur liberté</text:h>
      </text:section>
      <text:section text:style-name="Sect1" text:name="blocArticleTxt">
        <text:p text:style-name="P1"><draw:frame draw:style-name="fr1" draw:name="images1" text:anchor-type="as-char" svg:width="13.044cm" svg:height="8.213cm" draw:z-index="0"><draw:image xlink:href="http://www.lindependant.com/img/photos/biz/2010-12/2010-12-19/OBJ574625_1.jpg" xlink:type="simple" xlink:show="embed" xlink:actuate="onLoad"/><svg:title>100 manifestants réunis pour défendre leur liberté</svg:title></draw:frame> </text:p>
        <text:p text:style-name="Text_20_body">© </text:p>
        <text:p text:style-name="Text_20_body"><text:line-break/>U   ne première mobilisation spontanée s'était déjà déroulée dimanche dernier. Puis une manifestation avait réuni mardi une cinquantaine d'opposants à LOPPSI 2 (loi d'orientation et de programmation pour la performance de la sécurité intérieure). <text:line-break/><text:line-break/>Et ils étaient hier encore une centaine d'anonymes de tous horizons parmi lesquels des SDF, quelques militants anarchistes, sensibilisés par des tracts, des SMS ou via internet, à se rassembler place de la République à Perpignan (comme dans de nombreuses autres villes de France) pour réclamer le retrait de ce projet jugé</text:p>
        <text:section text:style-name="Sect1" text:name="pubCarreEdit">
          <text:p text:style-name="Text_20_body"><draw:a xlink:type="simple" xlink:href="http://memorix.sdv.fr/5c/www.lindependant.com/infoslocales/po/perpignan_article/105270153/Position1/SDVG_ML_LI/default/empty.gif/55385556336b783366686b41446b7149" office:target-frame-name="_blank" xlink:show="new"><draw:frame draw:style-name="fr1" draw:name="images2" text:anchor-type="as-char" svg:width="0.041cm" svg:height="0.041cm" draw:z-index="1"><draw:image xlink:href="http://memorix.sdv.fr/5/www.lindependant.com/infoslocales/po/perpignan_article/105270153/Position1/SDVG_ML_LI/default/empty.gif/55385556336b783366686b41446b7149?" xlink:type="simple" xlink:show="embed" xlink:actuate="onLoad"/></draw:frame></draw:a></text:p>
        </text:section>
        <text:p text:style-name="Text_20_body">« liberticide » qui reviendra devant l'Assemblée nationale ce mardi 21 décembre.<text:line-break/><text:line-break/>Une action qui se voulait   « informative et pacifiste », accompagnée de quelques musiciens, de jongleurs et d'un cracheur de feu.<text:line-break/><text:line-break/>  <text:span text:style-name="T1">« Ils veulent la faire passer en douceur pendant les vacances. Nous sommes des anonymes mais nous tenons aujourd'hui à sensibiliser les gens sur ces 48 articles de loi, notamment ceux qui se réfèrent au logement, qui concernent tout le monde »</text:span>, explique un des organisateurs.   <text:span text:style-name="T1">« Il y a des points sur lesquels on ne peut pas être opposés. Mais la loi prévoit la fin de la trêve hivernale par exemple. <text:line-break/><text:line-break/>D'autre part, elle touche les habitats mobiles. Si un camion, un tipi, une caravane ou encore une yourte sont considérés comme insalubres, ils peuvent être démolis immédiatement. C'est une démocratie à l'africaine. On ne supprime pas la misère en démolissant les habitations. D'autant que </text:span><text:soft-page-break/><text:span text:style-name="T1">quand on est dans cette situation, notre mode de vie consiste plutôt à se faire discret. »</text:span><text:line-break/><text:line-break/>En fin d'après-midi, les protestataires ont finalement entamé un défilé dans le centre-ville, encadré (et régulièrement recadré) par la police, jusqu'au Castillet, en passant devant la préfecture puis à nouveau jusqu'à la place de la République où ils n'étaient finalement plus qu'une trentaine à se disperser vers 18 h 30.<text:line-break/><text:line-break/>  <text:line-break/><text:span text:style-name="T2">Laure Moysset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</meta:initial-creator>
    <meta:creation-date>2010-12-19T09:18:22.90</meta:creation-date>
    <meta:document-statistic meta:table-count="0" meta:image-count="2" meta:object-count="0" meta:page-count="2" meta:paragraph-count="8" meta:word-count="319" meta:character-count="2010"/>
    <dc:date>2010-12-19T09:29:40.31</dc:date>
    <dc:creator>Sylvie</dc:creator>
    <meta:editing-duration>PT00H11M38S</meta:editing-duration>
    <meta:editing-cycles>1</meta:editing-cycles>
    <meta:generator>OpenOffice.org/3.0$Win32 OpenOffice.org_project/300m15$Build-9379</meta:generator>
  </office:meta>
</office:document-meta>
</file>