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a5acf"/>
    </style:style>
    <style:style style:name="P2" style:family="paragraph" style:parent-style-name="Standard">
      <style:text-properties officeooo:rsid="0017a009" officeooo:paragraph-rsid="001a5acf"/>
    </style:style>
    <style:style style:name="P3" style:family="paragraph" style:parent-style-name="Standard">
      <style:text-properties officeooo:rsid="0024dffb" officeooo:paragraph-rsid="0024dffb"/>
    </style:style>
    <style:style style:name="P4" style:family="paragraph" style:parent-style-name="Standard">
      <style:text-properties officeooo:rsid="0026c8b7" officeooo:paragraph-rsid="0026c8b7"/>
    </style:style>
    <style:style style:name="T1" style:family="text">
      <style:text-properties officeooo:rsid="0015e050"/>
    </style:style>
    <style:style style:name="T2" style:family="text">
      <style:text-properties officeooo:rsid="0017a009"/>
    </style:style>
    <style:style style:name="T3" style:family="text">
      <style:text-properties officeooo:rsid="001db821"/>
    </style:style>
    <style:style style:name="T4" style:family="text">
      <style:text-properties officeooo:rsid="001f886c"/>
    </style:style>
    <style:style style:name="T5" style:family="text">
      <style:text-properties officeooo:rsid="0021394f"/>
    </style:style>
    <style:style style:name="T6" style:family="text">
      <style:text-properties officeooo:rsid="0024dffb"/>
    </style:style>
    <style:style style:name="T7" style:family="text">
      <style:text-properties officeooo:rsid="0026c8b7"/>
    </style:style>
    <style:style style:name="T8" style:family="text">
      <style:text-properties officeooo:rsid="0027a0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Crispin pince la laine entre son index et son annulaire, il se concentre sur les fibres et commence à filer avec ferveur. La laine en traversant le rouet se transforme en fin fil vert, le Vircolire, précieux matériau qui s’obtient grâce à la magie. Crispin n'est ni magicien, ni sorcier. Il occupe le simple poste de candeur de laine du palais royal de Ciompi, petit bourg au sommet d'une montagne vertigineuse et crochue. Ce village était en profond conflit avec la ville de Lango. </text:span>Grigrigredinmenufretin<text:span text:style-name="T2">, tel est le nom donné aux habitants de Ciompi. Ces derniers sont en parfait accord avec la géographie alentours, forts et parcourus de fissures, qui laissent échapper une légère fumée acre et ocre lorsqu'ils pratiquent une quelconque activité physique. Toutes les personnes vivants à Ciompi possèdent ces caractéristiques, excepté Marcowelfa, fille unique de Crispin. La jeune enfant avait perdu sa mère quelques mois après sa naissance, tuée par un éclair d'or qui l'avait foudroyé sans aucune pitié. Cet acte inhumain avait pourtant été accablé par un Kobold du haut des cieux. Ces ogres habités par un esprit de gobelin ne présentent aucun trait humain tant physique que psychologique. Marcowelfa, âgée de seize ans, été devenue, pour seulement quelques mois, la concubine de Mérofledis, roi de Ciompi, mais avait subit la répudiation d'Ingeberge, épouse du monarque. Cet acte n'avait pas été dicté par un prétendu sentiment amoureux que la jeune femme aurait pu ressentir pour son mari, mais par la répugnance que lui inspirait Marcowelfa. En effet l'adolescente, était de petite taille et possédait une peau d'une perfection divine. Son angélisme avait attiré le roi, mais ne reste pas moins un fardeau pour l'enfant qui subit d'innombrables discriminations de la part de ses congénères. Grispin, père attentionné et aimant, avait recherché toutes sortes de médicaments et de sorts pour guérir sa fille, mais sans succès. Le Vircolire était sa dernière solution, il avait passé l'année entière à filer de la laine attendant que la magie opère. Ceci avait été très difficile pour lui, car cette entreprise le vidait de toute ses forces. En effectuant des recherches, il avait découvert que pour que l’efficacité de ce fil vert si précieux soit à son apogée, il fallait le plongée dans les eaux du lac de Crane réputées pour leurs propriétés activatrices. </text:span></text:p>
      <text:p text:style-name="P2"><text:tab/>Pour la première fois, Crispin parvient à transformer la laine en Vircolire, en voyant la magie à l’œuvre, il ne peut contenir sa joie, mais il est aussi habité d'une forte inquiétude. <text:span text:style-name="T3">Il continue <text:s/>méticuleusement de filer la laine et ne cesse de s'émerveiller devant son ouvrage. Une fois cette besogne accomplie, il place délicatement les longs fils verts dans un sac qu'il accroche à sa ceinture. <text:s/>Crispin griffonne sur un parchemin jaunit un message pour sa fille, revêt sa cape, s'arme de son épée et franchit le seuil de sa modeste demeure de bois. Cette longue épée, à laquelle il s'agrippe comme si sa vie en dépendait, est celle d'un chevalier qui avait voulu enlevé sa fille quelques années plutôt. Il lui avait ôté la vie en utilisant le Jorindel de sa défunte épouse. Ce bout de métal rectangulaire avait absorbé les pouvoirs de la jeune femme avant qu'elle ne tombe dans les bras du démon infernal. Malheureusement en tuant le chevalier, ce bout de magie avait explosé en mille morceaux et Crispin avait été incapable de le réparer. Ainsi, le jeune père tient avec une poigne de fer, cette magnifique épée qui lui sera certainement très utile lors de sa quête. En effet, pour atteindre le lac de Crane, il faut traverser la ville de Lango, ennemie redoutable de son village natal.</text:span></text:p>
      <text:p text:style-name="P2"><text:tab/><text:span text:style-name="T3">Arrivé aux portes de la ville, le candeur de laine hésite à la contourner mais cela rallongerait de plusieurs heures son périple. Il franchit d'un pas décidé le seuil de la ville en se sentant aussitôt épié. Il se maudit de ne pas avoir apporté de la laine pour se faire passer pour un marchand. En effet, il est suspect qu'un homme seul, ne portant rien, arrive dans une ville qui n'est pas la sienne. De plus, son épée, bien que dissimulée sous sa cape, est visible par endroit. Ceci ne joue définitivement pas en sa faveur. </text:span></text:p>
      <text:p text:style-name="P2"><text:tab/><text:span text:style-name="T4">Crispin la voit arrivée, au début ce n'est qu'une faible lumière orangée au bout de la rue, mais au fur et à mesure qu'elle progresse, la lueur prend de plus en plus de place dans l'allée. Au dernier moment, il se jette au sol et prit pour que cette boule de feux ne le réduise pas en cendre. A peine se relève-il, qu'il aperçoit une silhouette qui se rapproche de lui, il sort son épée de son étaux et court en direction de son agresseur. La femme en face de lui lève d'un mouvement gracieux le bras et une déferlante d'épines vient s'abattre sur le pauvre homme. Ce dernier brandit son épée pour tenter de minimiser les dégâts mais, soudain, comme par enchantement, les épines saillantes se plantent sur l'épée et n'infligent même pas une égratignure à Crispin. L'homme aussi abasourdit que </text:span><text:soft-page-break/><text:span text:style-name="T4">confiant se lève, et lance majestueusement son épée en direction de son adversaire. L'arme traverse la jeune femme à une vitesse fulgurante et la réduit en minces brindilles, tel de la paille. Crispin reste figé quelques secondes devant cet acte de magie pure puis, il se ressaisit et vient ramasser son épée qui s'était posée délicatement sur le sol. En entendant des hurlements dans son dos, il se met à courir aussi vite que son corps le lui permet. Il atteint une ruelle en pente, pour ne pas tomber et ne pas ralentir sa course, il s'assoit dans le caniveau emplit d'eau et d’excrément et dévale très rapidement la pente. En bas, il aperçoit les portes de la ville et la foret qui mène au lac de Crane, il redouble d'efforts malgré son épuisement. Soudain, un chevalier armé d'une longue épée et d'un poignard sort d'une ruelle latérale et plonge son arme dans la jambe de Crispin qui ne peut retenir un cri de douleur. Il riposte rapidement et les deux guerriers entame une lutte acharnée. L'épée de Crispin qui avait fait des miracles quelques minutes auparavant, ne semblait plus du tout réceptive. Heureusement la dextérité du jeune père lui permet de contre-carrer les coups bien placés de son adversaire. Le candeur de laine, bien que beaucoup plus frêle que le chevalier, tente de se concentrer sur son arme, au bout de quelques secondes, cette dernière émet des étincelles accompagnées d'une épaisse fumée noire qui intoxique rapidement l'ennemi. Crispin reprend brièvement son souffle et repart en courent malgré la douleur languissante de sa jambe. Il franchit les portes de la ville de Lango sans plus d'encombres.</text:span></text:p>
      <text:p text:style-name="P2"><text:tab/><text:span text:style-name="T5">Après plusieurs heures de marche, il atteint enfin le lac de Crane, son péril n'avait pas été des plus aisés car il avait rencontré de nombreux Frauholls, des sorciers petits par la taille mais grands par leurs pouvoirs. Ce voyage en forêt lui avait laissé des blessures superficielles ça et là. Néanmoins, ses sequelles psychologiques étaient beaucoup plus graves, Crispin regrettait tant d'avoir du tué pour guerrir sa fille, après tout il n'était qu'un simple humain. Plongé dans ses pensées, à ressasser le passé et regretter, il ne vit pas approcher une bête dépourvu de ventre. Les imposantes, aiguisées et immolantes griffes traversent sans difficulté le corps du pauvre guerrier. Crispin est parcourut d'un spasme, les yeux emplient d'horreur, il retourne le coup. Malheureusement l'épée vient se planter dans le trou <text:s/>qui remplace le ventre et le buste du monstre. Sans perdre son sans froid face à cette créature inhabituelle, il parvient à faire pénétrer son arme dans le cou de la bête. Cette dernier ôte ses griffes du corps meurtri de Crispin et vient s'étaler sur le sol. Le blessé tombe à ses cotés.</text:span></text:p>
      <text:p text:style-name="P2"><text:tab/><text:span text:style-name="T6">Un cri d'effroi se fait entendre de derrière les buissons. Marcowelfa sort avec précipitation et se jette sur le corps de son père en bafouillant :</text:span></text:p>
      <text:p text:style-name="P2">« <text:span text:style-name="T6">Oh papa… pourquoi as-tu fait cela ?</text:span></text:p>
      <text:p text:style-name="P2">- <text:span text:style-name="T6">Ma fille, s'étrangle Crispin.</text:span></text:p>
      <text:p text:style-name="P2">- <text:span text:style-name="T6">Papa, mais pourquoi, pourquoi ? s'englotte la jeune enfant.</text:span></text:p>
      <text:p text:style-name="P2">- <text:span text:style-name="T6">Que fais-tu ici ?</text:span></text:p>
      <text:p text:style-name="P2">- <text:span text:style-name="T6">Je...j'ai trouvé ton livre ouvert sur la page du lac de Crane, donc je…je t'ai suivit mais...mais…</text:span></text:p>
      <text:p text:style-name="P2">- <text:span text:style-name="T6">Chut, chut, ne t'inquiète pas ce...ceci était mon devoir en tant que père, se justifie le mourant.</text:span></text:p>
      <text:p text:style-name="P2">- <text:span text:style-name="T6">J'aurai pu resté ainsi, si c'était au prix de ta vie papa !</text:span></text:p>
      <text:p text:style-name="P2">- <text:span text:style-name="T6">Mar...Marcowelfa prend le sac attaché à ma ceinture. ».</text:span></text:p>
      <text:p text:style-name="P3">La jeune fille s'empare rapidement de <text:span text:style-name="T7">la bourse et en sort les fils verts.</text:span></text:p>
      <text:p text:style-name="P3">« <text:span text:style-name="T7">Plonge les dans le lac, s'étouffe Crispin. »</text:span></text:p>
      <text:p text:style-name="P4">Marcowelfa s’exécute, les mains tremblantes, le Vercolire commence à se déplacer sur le corps de la jeune enfant. Les fils se forment en fissures et augmentent la taille de la petite créature. Emerveillée et heureuse, la jeune fille plonge sur le corps de son père et le serre aussi fort qu'elle le peut. Elle se relève prestement, déniche dans sa besace un morceau de papier vieillit et y écrit : « Crispin Sinclair, père aimant et aimé ». Elle le dépose sur son buste, embrasse le blessé sur la joue en chuchotant :</text:p>
      <text:p text:style-name="P4">« Je t'aime <text:span text:style-name="T8">tu es un véritable héros, merci</text:span>. » .</text:p>
      <text:p text:style-name="P4"><text:s/>Son père la regarde dans les yeux, lui accorde un faible sourire et dans un dernier souffle répond :</text:p>
      <text:p text:style-name="P4">« Je t'aime... ».</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11:41:55.770000000</meta:creation-date>
    <dc:date>2017-04-30T23:45:48.911000000</dc:date>
    <meta:editing-duration>PT2H8M39S</meta:editing-duration>
    <meta:editing-cycles>13</meta:editing-cycles>
    <meta:generator>LibreOffice/4.4.3.2$Windows_x86 LibreOffice_project/88805f81e9fe61362df02b9941de8e38a9b5fd16</meta:generator>
    <meta:document-statistic meta:table-count="0" meta:image-count="0" meta:object-count="0" meta:page-count="2" meta:paragraph-count="21" meta:word-count="1571" meta:character-count="9146" meta:non-whitespace-character-count="7582"/>
  </office:meta>
</office:document-meta>
</file>