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mburger de veau parisien</text:p>
      <text:p text:style-name="P1"/>
      <text:p text:style-name="P3">Pour 4 personnes:</text:p>
      <text:p text:style-name="Text_20_body">1/  Tracer une croix à l'aide de la pointe d'un couteau sur le chapeau de <text:span text:style-name="T1">8 gros champignons</text:span> et les faire revenir dans un peu d'<text:span text:style-name="T1">huile</text:span> jusqu'à évaporation de leur eau. <text:span text:style-name="T1">Saler</text:span>, réserver au chaud.</text:p>
      <text:p text:style-name="Text_20_body">2/  Mixer les pieds avec <text:span text:style-name="T1">4 gousses d'ail, QS persil</text:span>. Ajouter le jus d'<text:span text:style-name="T1">un citron, sel, poivre</text:span> et faire revenir avec un peu d'<text:span text:style-name="T1">huile</text:span> jusqu'à évaporation de l'eau. Ajouter ce hachis à <text:span text:style-name="T1">400g de veau</text:span> haché.</text:p>
      <text:p text:style-name="Text_20_body">3/  Confectionner des palets de la taille des têtes de champignons, et les cuire dans une sauteuse. Les placer entre 2 têtes de champignons, en ajoutant quelques feuilles de <text:span text:style-name="T1">pousses d'épinards.</text:span></text:p>
      <text:p text:style-name="Text_20_body">4/  Faire suer <text:span text:style-name="T1">4 échalotes</text:span> hachées, puis déglacer avec <text:span text:style-name="T1">2dl de xérès blanc</text:span>, verser <text:span text:style-name="T1">2dl de jus de volaille</text:span> et laisser réduire. Servir les hamburger avec cette sauce aux échalot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6-29T14:46:20.42</meta:creation-date>
    <meta:document-statistic meta:table-count="0" meta:image-count="0" meta:object-count="0" meta:page-count="1" meta:paragraph-count="6" meta:word-count="139" meta:character-count="804"/>
    <dc:date>2011-06-29T14:46:56.79</dc:date>
    <dc:creator>luc gonzales</dc:creator>
    <meta:editing-duration>PT39S</meta:editing-duration>
    <meta:editing-cycles>1</meta:editing-cycles>
    <meta:generator>OpenOffice.org/3.3$Win32 OpenOffice.org_project/330m20$Build-9567</meta:generator>
  </office:meta>
</office:document-meta>
</file>