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4cm" table:align="margins"/>
    </style:style>
    <style:style style:name="Tableau4.A" style:family="table-column">
      <style:table-column-properties style:column-width="8.483cm" style:rel-column-width="29251*"/>
    </style:style>
    <style:style style:name="Tableau4.B" style:family="table-column">
      <style:table-column-properties style:column-width="10.522cm" style:rel-column-width="3628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4cm" table:align="margins"/>
    </style:style>
    <style:style style:name="Tableau1.A" style:family="table-column">
      <style:table-column-properties style:column-width="8.483cm" style:rel-column-width="29251*"/>
    </style:style>
    <style:style style:name="Tableau1.B" style:family="table-column">
      <style:table-column-properties style:column-width="10.522cm" style:rel-column-width="362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4cm" table:align="margins"/>
    </style:style>
    <style:style style:name="Tableau2.A" style:family="table-column">
      <style:table-column-properties style:column-width="8.483cm" style:rel-column-width="29251*"/>
    </style:style>
    <style:style style:name="Tableau2.B" style:family="table-column">
      <style:table-column-properties style:column-width="10.522cm" style:rel-column-width="3628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4cm" table:align="margins"/>
    </style:style>
    <style:style style:name="Tableau3.A" style:family="table-column">
      <style:table-column-properties style:column-width="8.483cm" style:rel-column-width="29251*"/>
    </style:style>
    <style:style style:name="Tableau3.B" style:family="table-column">
      <style:table-column-properties style:column-width="10.522cm" style:rel-column-width="3628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fo:font-size="8pt" style:font-size-asian="8pt" style:font-size-complex="8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style:font-name="Times New Roman1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à la révision du devoir sur « Moi, habitant » (voir aussi : <text:span text:style-name="T4">http://histgeocollege.canalblog.com</text:span>)</text:p>
      <text:p text:style-name="P2">1. Vérifie que tu as la <text:span text:style-name="T3">leçon entière</text:span> (leçon, fiches complètes) et <text:span text:style-name="T3">sans faute d'orthographe aux mots en rouge</text:span>.</text:p>
      <text:p text:style-name="P2">2. <text:span text:style-name="T3">Relis la leçon</text:span> et vérifie que tu la connais de tête en la <text:span text:style-name="T3">récitant à quelqu'un</text:span>.</text:p>
      <text:p text:style-name="P2">3. Exerce-toi : si tu ne sais pas faire ce qui est demandé dans la 1ère colonne, entraîne-toi avec ce qui est dans la 2de colonne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Je sais donner la définition des mots suivants : <text:span text:style-name="T1">agenda 21, développement durable.</text:span></text:p>
          </table:table-cell>
          <table:table-cell table:style-name="Tableau4.B1" office:value-type="string">
            <text:p text:style-name="P5">Relire les définitions sur la fiche et les apprendre par c<text:span text:style-name="T5">œ</text:span>ur.</text:p>
          </table:table-cell>
        </table:table-row>
        <table:table-row>
          <table:table-cell table:style-name="Tableau4.A2" office:value-type="string">
            <text:p text:style-name="P5">Je sais compléter le schéma du fonctionnement d'une commune</text:p>
          </table:table-cell>
          <table:table-cell table:style-name="Tableau4.B2" office:value-type="string">
            <text:p text:style-name="P5">Recopier le schéma fait en cours (fiche 2) <text:span text:style-name="T7">mais vide, </text:span>le compléter <text:span text:style-name="T3">de tête </text:span><text:span text:style-name="T7">puis </text:span><text:span text:style-name="T3">vérifier avec le cahier</text:span></text:p>
          </table:table-cell>
        </table:table-row>
        <table:table-row>
          <table:table-cell table:style-name="Tableau4.A2" office:value-type="string">
            <text:p text:style-name="P6">Je sais présenter un document d'une phrase</text:p>
          </table:table-cell>
          <table:table-cell table:style-name="Tableau4.B2" office:value-type="string">
            <text:p text:style-name="P5">Relire la formule magique en fin de cahier et s'entraîner à l'utiliser avec des textes p. 56, 59...<text:span text:style-name="T6"> <text:s/>: </text:span><text:span text:style-name="T2">Ce document est un extrait de … écrit par ….. en/au...........</text:span></text:p>
          </table:table-cell>
        </table:table-row>
        <table:table-row>
          <table:table-cell table:style-name="Tableau4.A2" office:value-type="string">
            <text:p text:style-name="P6">Je sais lire et tirer une information d'un document (texte, image...)</text:p>
          </table:table-cell>
          <table:table-cell table:style-name="Tableau4.B2" office:value-type="string">
            <text:p text:style-name="P5">Refaire les questions de la fiche 1 (« les barques ») et de la fiche 3 (« agenda 21 ») puis vérifier avec le cahier.</text:p>
          </table:table-cell>
        </table:table-row>
        <table:table-row>
          <table:table-cell table:style-name="Tableau4.A2" office:value-type="string">
            <text:p text:style-name="P6">Je sais rédiger un texte de quelques lignes...</text:p>
            <text:p text:style-name="P6">… racontant comment fonctionne une commune, </text:p>
            <text:p text:style-name="P6">… expliquant ce qu'est un agenda 21 avec des exemples d'actions</text:p>
            <text:p text:style-name="P6">… comment chacun peut agir en tant que citoyen dans sa commune, </text:p>
          </table:table-cell>
          <table:table-cell table:style-name="Tableau4.B2" office:value-type="string">
            <text:p text:style-name="P5">Rédiger un texte et le comparer avec la leçon...</text:p>
            <text:p text:style-name="P5">… 1</text:p>
            <text:p text:style-name="P5">… 2</text:p>
            <text:p text:style-name="P5">… 3</text:p>
          </table:table-cell>
        </table:table-row>
        <table:table-row>
          <table:table-cell table:style-name="Tableau4.A2" office:value-type="string">
            <text:p text:style-name="P4">Présenter un devoir propre et sans faute</text:p>
          </table:table-cell>
          <table:table-cell table:style-name="Tableau4.B2" office:value-type="string">
            <text:p text:style-name="P7">Je prépare la copie à l'avance et je me relirai à la fin du contrôle.</text:p>
          </table:table-cell>
        </table:table-row>
      </table:table>
      <text:p text:style-name="P3"/>
      <text:p text:style-name="P1">Aide à la révision du devoir sur « Moi, habitant » (voir aussi : <text:span text:style-name="T4">http://histgeocollege.canalblog.com</text:span>)</text:p>
      <text:p text:style-name="P2">1. Vérifie que tu as la <text:span text:style-name="T3">leçon entière</text:span> (leçon, fiches complètes) et <text:span text:style-name="T3">sans faute d'orthographe aux mots en rouge</text:span>.</text:p>
      <text:p text:style-name="P2">2. <text:span text:style-name="T3">Relis la leçon</text:span> et vérifie que tu la connais de tête en la <text:span text:style-name="T3">récitant à quelqu'un</text:span>.</text:p>
      <text:p text:style-name="P2">3. Exerce-toi : si tu ne sais pas faire ce qui est demandé dans la 1ère colonne, entraîne-toi avec ce qui est dans la 2de colonn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Je sais donner la définition des mots suivants : <text:span text:style-name="T1">agenda 21, développement durable.</text:span></text:p>
          </table:table-cell>
          <table:table-cell table:style-name="Tableau1.B1" office:value-type="string">
            <text:p text:style-name="P5">Relire les définitions sur la fiche et les apprendre par c<text:span text:style-name="T5">œ</text:span>ur.</text:p>
          </table:table-cell>
        </table:table-row>
        <table:table-row>
          <table:table-cell table:style-name="Tableau1.A2" office:value-type="string">
            <text:p text:style-name="P5">Je sais compléter le schéma du fonctionnement d'une commune</text:p>
          </table:table-cell>
          <table:table-cell table:style-name="Tableau1.B2" office:value-type="string">
            <text:p text:style-name="P5">Recopier le schéma fait en cours (fiche 2) <text:span text:style-name="T7">mais vide, </text:span>le compléter <text:span text:style-name="T3">de tête </text:span><text:span text:style-name="T7">puis </text:span><text:span text:style-name="T3">vérifier avec le cahier</text:span></text:p>
          </table:table-cell>
        </table:table-row>
        <table:table-row>
          <table:table-cell table:style-name="Tableau1.A2" office:value-type="string">
            <text:p text:style-name="P6">Je sais présenter un document d'une phrase</text:p>
          </table:table-cell>
          <table:table-cell table:style-name="Tableau1.B2" office:value-type="string">
            <text:p text:style-name="P5">Relire la formule magique en fin de cahier et s'entraîner à l'utiliser avec des textes p. 56, 59...<text:span text:style-name="T6"> <text:s/>: </text:span><text:span text:style-name="T2">Ce document est un extrait de … écrit par ….. en/au...........</text:span></text:p>
          </table:table-cell>
        </table:table-row>
        <table:table-row>
          <table:table-cell table:style-name="Tableau1.A2" office:value-type="string">
            <text:p text:style-name="P6">Je sais lire et tirer une information d'un document (texte, image...)</text:p>
          </table:table-cell>
          <table:table-cell table:style-name="Tableau1.B2" office:value-type="string">
            <text:p text:style-name="P5">Refaire les questions de la fiche 1 (« les barques ») et de la fiche 3 (« agenda 21 ») puis vérifier avec le cahier.</text:p>
          </table:table-cell>
        </table:table-row>
        <table:table-row>
          <table:table-cell table:style-name="Tableau1.A2" office:value-type="string">
            <text:p text:style-name="P6">Je sais rédiger un texte de quelques lignes...</text:p>
            <text:p text:style-name="P6">… racontant comment fonctionne une commune, </text:p>
            <text:p text:style-name="P6">… expliquant ce qu'est un agenda 21 avec des exemples d'actions</text:p>
            <text:p text:style-name="P6">… comment chacun peut agir en tant que citoyen dans sa commune, </text:p>
          </table:table-cell>
          <table:table-cell table:style-name="Tableau1.B2" office:value-type="string">
            <text:p text:style-name="P5">Rédiger un texte et le comparer avec la leçon...</text:p>
            <text:p text:style-name="P5">… 1</text:p>
            <text:p text:style-name="P5">… 2</text:p>
            <text:p text:style-name="P5">… 3</text:p>
          </table:table-cell>
        </table:table-row>
        <table:table-row>
          <table:table-cell table:style-name="Tableau1.A2" office:value-type="string">
            <text:p text:style-name="P4">Présenter un devoir propre et sans faute</text:p>
          </table:table-cell>
          <table:table-cell table:style-name="Tableau1.B2" office:value-type="string">
            <text:p text:style-name="P7">Je prépare la copie à l'avance et je me relirai à la fin du contrôle.</text:p>
          </table:table-cell>
        </table:table-row>
      </table:table>
      <text:p text:style-name="P3"/>
      <text:p text:style-name="P1">Aide à la révision du devoir sur « Moi, habitant » (voir aussi : <text:span text:style-name="T4">http://histgeocollege.canalblog.com</text:span>)</text:p>
      <text:p text:style-name="P2">1. Vérifie que tu as la <text:span text:style-name="T3">leçon entière</text:span> (leçon, fiches complètes) et <text:span text:style-name="T3">sans faute d'orthographe aux mots en rouge</text:span>.</text:p>
      <text:p text:style-name="P2">2. <text:span text:style-name="T3">Relis la leçon</text:span> et vérifie que tu la connais de tête en la <text:span text:style-name="T3">récitant à quelqu'un</text:span>.</text:p>
      <text:p text:style-name="P2">3. Exerce-toi : si tu ne sais pas faire ce qui est demandé dans la 1ère colonne, entraîne-toi avec ce qui est dans la 2de colonn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Je sais donner la définition des mots suivants : <text:span text:style-name="T1">agenda 21, développement durable.</text:span></text:p>
          </table:table-cell>
          <table:table-cell table:style-name="Tableau2.B1" office:value-type="string">
            <text:p text:style-name="P5">Relire les définitions sur la fiche et les apprendre par c<text:span text:style-name="T5">œ</text:span>ur.</text:p>
          </table:table-cell>
        </table:table-row>
        <table:table-row>
          <table:table-cell table:style-name="Tableau2.A2" office:value-type="string">
            <text:p text:style-name="P5">Je sais compléter le schéma du fonctionnement d'une commune</text:p>
          </table:table-cell>
          <table:table-cell table:style-name="Tableau2.B2" office:value-type="string">
            <text:p text:style-name="P5">Recopier le schéma fait en cours (fiche 2) <text:span text:style-name="T7">mais vide, </text:span>le compléter <text:span text:style-name="T3">de tête </text:span><text:span text:style-name="T7">puis </text:span><text:span text:style-name="T3">vérifier avec le cahier</text:span></text:p>
          </table:table-cell>
        </table:table-row>
        <table:table-row>
          <table:table-cell table:style-name="Tableau2.A2" office:value-type="string">
            <text:p text:style-name="P6">Je sais présenter un document d'une phrase</text:p>
          </table:table-cell>
          <table:table-cell table:style-name="Tableau2.B2" office:value-type="string">
            <text:p text:style-name="P5">Relire la formule magique en fin de cahier et s'entraîner à l'utiliser avec des textes p. 56, 59...<text:span text:style-name="T6"> <text:s/>: </text:span><text:span text:style-name="T2">Ce document est un extrait de … écrit par ….. en/au...........</text:span></text:p>
          </table:table-cell>
        </table:table-row>
        <table:table-row>
          <table:table-cell table:style-name="Tableau2.A2" office:value-type="string">
            <text:p text:style-name="P6">Je sais lire et tirer une information d'un document (texte, image...)</text:p>
          </table:table-cell>
          <table:table-cell table:style-name="Tableau2.B2" office:value-type="string">
            <text:p text:style-name="P5">Refaire les questions de la fiche 1 (« les barques ») et de la fiche 3 (« agenda 21 ») puis vérifier avec le cahier.</text:p>
          </table:table-cell>
        </table:table-row>
        <table:table-row>
          <table:table-cell table:style-name="Tableau2.A2" office:value-type="string">
            <text:p text:style-name="P6">Je sais rédiger un texte de quelques lignes...</text:p>
            <text:p text:style-name="P6">… racontant comment fonctionne une commune, </text:p>
            <text:p text:style-name="P6">… expliquant ce qu'est un agenda 21 avec des exemples d'actions</text:p>
            <text:p text:style-name="P6">… comment chacun peut agir en tant que citoyen dans sa commune, </text:p>
          </table:table-cell>
          <table:table-cell table:style-name="Tableau2.B2" office:value-type="string">
            <text:p text:style-name="P5">Rédiger un texte et le comparer avec la leçon...</text:p>
            <text:p text:style-name="P5">… 1</text:p>
            <text:p text:style-name="P5">… 2</text:p>
            <text:p text:style-name="P5">… 3</text:p>
          </table:table-cell>
        </table:table-row>
        <table:table-row>
          <table:table-cell table:style-name="Tableau2.A2" office:value-type="string">
            <text:p text:style-name="P4">Présenter un devoir propre et sans faute</text:p>
          </table:table-cell>
          <table:table-cell table:style-name="Tableau2.B2" office:value-type="string">
            <text:p text:style-name="P7">Je prépare la copie à l'avance et je me relirai à la fin du contrôle.</text:p>
          </table:table-cell>
        </table:table-row>
      </table:table>
      <text:p text:style-name="P3"/>
      <text:p text:style-name="P1">Aide à la révision du devoir sur « Moi, habitant » (voir aussi : <text:span text:style-name="T4">http://histgeocollege.canalblog.com</text:span>)</text:p>
      <text:p text:style-name="P2">1. Vérifie que tu as la <text:span text:style-name="T3">leçon entière</text:span> (leçon, fiches complètes) et <text:span text:style-name="T3">sans faute d'orthographe aux mots en rouge</text:span>.</text:p>
      <text:p text:style-name="P2">2. <text:span text:style-name="T3">Relis la leçon</text:span> et vérifie que tu la connais de tête en la <text:span text:style-name="T3">récitant à quelqu'un</text:span>.</text:p>
      <text:p text:style-name="P2">3. Exerce-toi : si tu ne sais pas faire ce qui est demandé dans la 1ère colonne, entraîne-toi avec ce qui est dans la 2de colonne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Je sais donner la définition des mots suivants : <text:span text:style-name="T1">agenda 21, développement durable.</text:span></text:p>
          </table:table-cell>
          <table:table-cell table:style-name="Tableau3.B1" office:value-type="string">
            <text:p text:style-name="P5">Relire les définitions sur la fiche et les apprendre par c<text:span text:style-name="T5">œ</text:span>ur.</text:p>
          </table:table-cell>
        </table:table-row>
        <table:table-row>
          <table:table-cell table:style-name="Tableau3.A2" office:value-type="string">
            <text:p text:style-name="P5">Je sais compléter le schéma du fonctionnement d'une commune</text:p>
          </table:table-cell>
          <table:table-cell table:style-name="Tableau3.B2" office:value-type="string">
            <text:p text:style-name="P5">Recopier le schéma fait en cours (fiche 2) <text:span text:style-name="T7">mais vide, </text:span>le compléter <text:span text:style-name="T3">de tête </text:span><text:span text:style-name="T7">puis </text:span><text:span text:style-name="T3">vérifier avec le cahier</text:span></text:p>
          </table:table-cell>
        </table:table-row>
        <table:table-row>
          <table:table-cell table:style-name="Tableau3.A2" office:value-type="string">
            <text:p text:style-name="P6">Je sais présenter un document d'une phrase</text:p>
          </table:table-cell>
          <table:table-cell table:style-name="Tableau3.B2" office:value-type="string">
            <text:p text:style-name="P5">Relire la formule magique en fin de cahier et s'entraîner à l'utiliser avec des textes p. 56, 59...<text:span text:style-name="T6"> <text:s/>: </text:span><text:span text:style-name="T2">Ce document est un extrait de … écrit par ….. en/au...........</text:span></text:p>
          </table:table-cell>
        </table:table-row>
        <table:table-row>
          <table:table-cell table:style-name="Tableau3.A2" office:value-type="string">
            <text:p text:style-name="P6">Je sais lire et tirer une information d'un document (texte, image...)</text:p>
          </table:table-cell>
          <table:table-cell table:style-name="Tableau3.B2" office:value-type="string">
            <text:p text:style-name="P5">Refaire les questions de la fiche 1 (« les barques ») et de la fiche 3 (« agenda 21 ») puis vérifier avec le cahier.</text:p>
          </table:table-cell>
        </table:table-row>
        <table:table-row>
          <table:table-cell table:style-name="Tableau3.A2" office:value-type="string">
            <text:p text:style-name="P6">Je sais rédiger un texte de quelques lignes...</text:p>
            <text:p text:style-name="P6">… racontant comment fonctionne une commune, </text:p>
            <text:p text:style-name="P6">… expliquant ce qu'est un agenda 21 avec des exemples d'actions</text:p>
            <text:p text:style-name="P6">… comment chacun peut agir en tant que citoyen dans sa commune, </text:p>
          </table:table-cell>
          <table:table-cell table:style-name="Tableau3.B2" office:value-type="string">
            <text:p text:style-name="P5">Rédiger un texte et le comparer avec la leçon...</text:p>
            <text:p text:style-name="P5">… 1</text:p>
            <text:p text:style-name="P5">… 2</text:p>
            <text:p text:style-name="P5">… 3</text:p>
          </table:table-cell>
        </table:table-row>
        <table:table-row>
          <table:table-cell table:style-name="Tableau3.A2" office:value-type="string">
            <text:p text:style-name="P4">Présenter un devoir propre et sans faute</text:p>
          </table:table-cell>
          <table:table-cell table:style-name="Tableau3.B2" office:value-type="string">
            <text:p text:style-name="P7">Je prépare la copie à l'avance et je me relirai à la fin du contrôle.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3cm" fo:margin-bottom="0.781cm" fo:margin-left="1.01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jamin Tournier</meta:initial-creator>
    <meta:creation-date>2012-08-20T15:08:09.37</meta:creation-date>
    <dc:date>2013-01-21T07:47:29.96</dc:date>
    <dc:creator>eple college</dc:creator>
    <meta:editing-duration>PT2H45M26S</meta:editing-duration>
    <meta:editing-cycles>15</meta:editing-cycles>
    <meta:generator>OpenOffice.org/3.3$Win32 OpenOffice.org_project/330m20$Build-9567</meta:generator>
    <meta:printed-by>eple college</meta:printed-by>
    <meta:print-date>2013-01-21T07:46:43.52</meta:print-date>
    <meta:document-statistic meta:table-count="4" meta:image-count="0" meta:object-count="0" meta:page-count="2" meta:paragraph-count="88" meta:word-count="1108" meta:character-count="6016"/>
  </office:meta>
</office:document-meta>
</file>