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1eda" officeooo:paragraph-rsid="000e1eda"/>
    </style:style>
    <style:style style:name="P2" style:family="paragraph" style:parent-style-name="Standard">
      <style:text-properties fo:font-size="16pt" officeooo:rsid="000e1eda" officeooo:paragraph-rsid="000e1eda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0e1eda" officeooo:paragraph-rsid="000e1eda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BLES DE MUTIPLICATION </text:p>
      <text:p text:style-name="P2"/>
      <text:p text:style-name="P2">ENTRAINE-TOI ! </text:p>
      <text:p text:style-name="P2"/>
      <text:p text:style-name="P1"><text:a xlink:type="simple" xlink:href="http://www.logicieleducatif.fr/math/calcul/tablesmultiplication.php" text:style-name="Internet_20_link" text:visited-style-name="Visited_20_Internet_20_Link"><text:span text:style-name="T1">http://www.logicieleducatif.fr/math/calcul/tablesmultiplication.php</text:span></text:a></text:p>
      <text:p text:style-name="P1"><text:span text:style-name="T1"/></text:p>
      <text:p text:style-name="P1"><text:a xlink:type="simple" xlink:href="https://www.tablesdemultiplication.fr/jeux/" text:style-name="Internet_20_link" text:visited-style-name="Visited_20_Internet_20_Link"><text:span text:style-name="T1">https://www.tablesdemultiplication.fr/jeux/</text:span></text:a></text:p>
      <text:p text:style-name="P1"><text:span text:style-name="T1"/></text:p>
      <text:p text:style-name="P1"><text:a xlink:type="simple" xlink:href="http://www.tables-multiplication.com/jeux-multiplication.html" text:style-name="Internet_20_link" text:visited-style-name="Visited_20_Internet_20_Link"><text:span text:style-name="T1">http://www.tables-multiplication.com/jeux-multiplication.html</text:span></text:a></text:p>
      <text:p text:style-name="P1"><text:span text:style-name="T1"/></text:p>
      <text:p text:style-name="P1"><text:span text:style-name="T1">Plus difficile : </text:span></text:p>
      <text:p text:style-name="P1"><text:span text:style-name="T1"/></text:p>
      <text:p text:style-name="P1"><text:span text:style-name="T1"><text:s/></text:span><text:a xlink:type="simple" xlink:href="http://matoumatheux.ac-rennes.fr/num/entier/tables/accueilCM1.htm" text:style-name="Internet_20_link" text:visited-style-name="Visited_20_Internet_20_Link"><text:span text:style-name="T1">http://matoumatheux.ac-rennes.fr/num/entier/tables/accueilCM1.htm</text:span></text:a></text:p>
      <text:p text:style-name="P1"><text:span text:style-name="T1"/></text:p>
      <text:p text:style-name="P1"><text:span text:style-name="T1"/></text:p>
      <text:p text:style-name="P1"/>
      <text:p text:style-name="P1"/>
      <text:p text:style-name="P1">Pour activer le lien, il faut utiliser, en même temps, la touche CTRL et un clic dro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1:59:59.832000000</meta:creation-date>
    <dc:date>2017-09-21T12:08:34.224000000</dc:date>
    <meta:editing-duration>PT8M35S</meta:editing-duration>
    <meta:editing-cycles>1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8" meta:word-count="29" meta:character-count="380" meta:non-whitespace-character-count="355"/>
  </office:meta>
</office:document-meta>
</file>