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556cm" fo:text-indent="0cm" style:auto-text-indent="false"/>
      <style:text-properties fo:font-variant="normal" fo:text-transform="none" fo:color="#303f5c" style:font-name="Georgia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style:line-height-at-least="0.556cm" fo:text-indent="0cm" style:auto-text-indent="false" fo:padding="0cm" fo:border="none"/>
      <style:text-properties fo:font-variant="normal" fo:text-transform="none" fo:color="#303f5c" style:font-name="Georgia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paragraph-properties fo:margin-left="0cm" fo:margin-right="0cm" style:line-height-at-least="0.556cm" fo:text-indent="0cm" style:auto-text-indent="false"/>
    </style:style>
    <style:style style:name="P4" style:family="paragraph" style:parent-style-name="Standard">
      <style:paragraph-properties fo:margin-left="0cm" fo:margin-right="0cm" style:line-height-at-least="0.556cm" fo:text-indent="0cm" style:auto-text-indent="false"/>
      <style:text-properties style:font-name="Georgia" fo:font-size="12pt" style:font-size-asian="12pt" style:font-size-complex="12pt"/>
    </style:style>
    <style:style style:name="P5" style:family="paragraph" style:parent-style-name="Standard">
      <style:paragraph-properties fo:margin-left="0cm" fo:margin-right="0cm" style:line-height-at-least="0.556cm" fo:text-indent="0cm" style:auto-text-indent="false"/>
      <style:text-properties style:font-name="Georgia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style:line-height-at-least="0.556cm" fo:text-indent="0cm" style:auto-text-indent="false"/>
      <style:text-properties style:font-name="Georgia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fo:font-variant="normal" fo:text-transform="none" fo:color="#303f5c" style:font-name="arial" fo:font-size="10.5pt" fo:letter-spacing="normal" fo:font-style="normal"/>
    </style:style>
    <style:style style:name="T2" style:family="text">
      <style:text-properties fo:font-variant="normal" fo:text-transform="none" fo:color="#303f5c" style:font-name="arial" fo:font-size="10.5pt" fo:letter-spacing="normal" fo:font-style="normal" fo:font-weight="normal"/>
    </style:style>
    <style:style style:name="T3" style:family="text">
      <style:text-properties fo:font-variant="normal" fo:text-transform="none" fo:color="#303f5c" fo:letter-spacing="normal"/>
    </style:style>
    <style:style style:name="T4" style:family="text">
      <style:text-properties fo:font-variant="normal" fo:text-transform="none" fo:color="#303f5c" fo:letter-spacing="normal" fo:font-style="normal"/>
    </style:style>
    <style:style style:name="T5" style:family="text">
      <style:text-properties fo:font-variant="normal" fo:text-transform="none" fo:color="#303f5c" fo:letter-spacing="normal" fo:font-style="normal" fo:font-weight="normal"/>
    </style:style>
    <style:style style:name="T6" style:family="text">
      <style:text-properties fo:font-variant="normal" fo:text-transform="none" fo:color="#303f5c" fo:letter-spacing="normal" fo:font-weight="normal"/>
    </style:style>
    <style:style style:name="T7" style:family="text">
      <style:text-properties fo:font-variant="normal" fo:text-transform="none" fo:color="#303f5c" fo:font-size="10.5pt" fo:letter-spacing="normal" fo:font-style="normal"/>
    </style:style>
    <style:style style:name="T8" style:family="text">
      <style:text-properties fo:font-variant="normal" fo:text-transform="none" fo:color="#303f5c" fo:font-size="10.5pt" fo:letter-spacing="normal" fo:font-style="normal" fo:font-weight="normal"/>
    </style:style>
    <style:style style:name="T9" style:family="text">
      <style:text-properties fo:font-variant="normal" fo:text-transform="none" fo:color="#303f5c" style:font-name="Georgia" fo:font-size="10.5pt" fo:letter-spacing="normal" fo:font-style="normal" fo:font-weight="normal"/>
    </style:style>
    <style:style style:name="T10" style:family="text">
      <style:text-properties fo:font-variant="normal" fo:text-transform="none" fo:color="#303f5c" style:font-name="Georgia" fo:letter-spacing="normal"/>
    </style:style>
    <style:style style:name="T11" style:family="text">
      <style:text-properties fo:font-variant="normal" fo:text-transform="none" fo:color="#303f5c" style:font-name="Georgia" fo:letter-spacing="normal" fo:font-style="normal" fo:font-weight="normal"/>
    </style:style>
    <style:style style:name="T12" style:family="text">
      <style:text-properties fo:font-variant="normal" fo:text-transform="none" fo:color="#303f5c" style:font-name="Georgia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303f5c" style:font-name="Georgia" fo:font-size="12pt" fo:letter-spacing="normal" style:font-size-asian="12pt" style:font-size-complex="12pt"/>
    </style:style>
    <style:style style:name="T14" style:family="text">
      <style:text-properties fo:color="#1c7dff" style:text-underline-style="solid" style:text-underline-width="auto" style:text-underline-color="font-color" fo:font-weight="normal" fo:background-color="transparent"/>
    </style:style>
    <style:style style:name="T15" style:family="text">
      <style:text-properties fo:color="#1c7dff" style:font-name="Georgia" style:text-underline-style="solid" style:text-underline-width="auto" style:text-underline-color="font-color" fo:font-weight="normal" fo:background-color="transparent"/>
    </style:style>
    <style:style style:name="T16" style:family="text">
      <style:text-properties fo:color="#1c7dff" style:font-name="Georgia" fo:font-size="12pt" style:text-underline-style="solid" style:text-underline-width="auto" style:text-underline-color="font-color" fo:font-weight="normal" fo:background-color="transparent" style:font-size-asian="12pt" style:font-size-complex="12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name="Georgia"/>
    </style:style>
    <style:style style:name="T19" style:family="text">
      <style:text-properties style:font-name="Georgia" fo:font-weight="bold" style:font-weight-asian="bold" style:font-weight-complex="bold"/>
    </style:style>
    <style:style style:name="T20" style:family="text">
      <style:text-properties style:font-name="Georgia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Georgia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Fables de Jean De La Fontaine</text:span></text:p>
      <text:p text:style-name="P4"><text:span text:style-name="T5"/></text:p>
      <text:p text:style-name="P5"><text:span text:style-name="T4">La cigale et la fourmi</text:span></text:p>
      <text:p text:style-name="P4"><text:span text:style-name="T5">La cigale ayant chanté</text:span><text:line-break/><text:span text:style-name="T5">Tout l'été,</text:span><text:line-break/><text:span text:style-name="T5">Se trouva fort dépourvue</text:span><text:line-break/><text:span text:style-name="T5">Quand la bise fut venue.</text:span><text:line-break/><text:span text:style-name="T5">Pas un seul petit morceau</text:span><text:line-break/><text:span text:style-name="T5">De mouche ou de vermisseau.</text:span><text:line-break/><text:span text:style-name="T5">Elle alla crier famine</text:span><text:line-break/><text:span text:style-name="T5">Chez la Fourmi sa voisine,</text:span><text:line-break/><text:span text:style-name="T5">La priant de lui prêter</text:span><text:line-break/><text:span text:style-name="T5">Quelque grain pour subsister</text:span><text:line-break/><text:span text:style-name="T5">Jusqu'à la saison nouvelle.</text:span><text:line-break/><text:span text:style-name="T5">Je vous paierai, lui dit-elle,</text:span><text:line-break/><text:span text:style-name="T5">Avant l’août, foi d'animal,</text:span><text:line-break/><text:span text:style-name="T5">Intérêt et principal.</text:span><text:line-break/><text:span text:style-name="T5">La Fourmi n'est pas prêteuse,</text:span><text:line-break/><text:span text:style-name="T5">C'est là son moindre défaut.</text:span><text:line-break/><text:span text:style-name="T5">Que faisiez-vous au temps chaud ?</text:span><text:line-break/><text:span text:style-name="T5">Dit-elle à cette emprunteuse.</text:span><text:line-break/><text:span text:style-name="T5">Nuit et jour à tout venant,</text:span><text:line-break/><text:span text:style-name="T5">Je chantais, ne vous déplaise.</text:span><text:line-break/><text:span text:style-name="T5">Vous chantiez ? j'en suis fort aise,</text:span><text:line-break/><text:span text:style-name="T5">Eh bien! dansez maintenant.</text:span> </text:p>
      <text:p text:style-name="P4"/>
      <text:p text:style-name="P4"/>
      <text:p text:style-name="P4"/>
      <text:p text:style-name="P5">Le corbeau et le renard</text:p>
      <text:p text:style-name="P1">Maître Corbeau sur un arbre perché,<text:line-break/>Tenait en son bec un fromage.<text:line-break/>Maître Renard par l’odeur alléché<text:line-break/>Lui tint à peu près ce langage :<text:line-break/>Et bonjour, Monsieur du Corbeau.</text:p>
      <text:p text:style-name="P2">Que vous êtes joli ! que vous me semblez beau !<text:line-break/>Sans mentir, si votre ramage<text:line-break/>Se rapporte à votre plumage,<text:line-break/>Vous êtes le Phenix des hôtes de ces bois.<text:line-break/>À ces mots le Corbeau ne se sent pas de joie :<text:line-break/>Et pour montrer sa belle voix,<text:line-break/>Il ouvre un large bec, laisse tomber sa proie.<text:line-break/>Le Renard s’en saisit, et dit : Mon bon Monsieur,<text:line-break/>Apprenez que tout flatteur<text:line-break/>Vit aux dépens de celui qui l’écoute.<text:line-break/>Cette leçon vaut bien un fromage sans doute.<text:line-break/><text:soft-page-break/>Le Corbeau honteux et confus<text:line-break/>Jura, mais un peu tard, qu’on ne l’y prendrait plus.</text:p>
      <text:p text:style-name="P4"/>
      <text:p text:style-name="P5">La grenouille qui voulait se faire aussi grosse que le boeuf</text:p>
      <text:p text:style-name="P4"><text:span text:style-name="T5">Une Grenouille vit un Bœuf,</text:span><text:line-break/><text:span text:style-name="T5">Qui lui sembla de belle taille.</text:span><text:line-break/><text:span text:style-name="T5">Elle qui n’était pas grosse en tout comme un œuf,</text:span><text:line-break/><text:span text:style-name="T5">Envieuse s’étend, et s’enfle et se travaille,</text:span><text:line-break/><text:span text:style-name="T5">Pour égaler l’animal en grosseur ;</text:span><text:line-break/><text:span text:style-name="T5">Disant : Regardez bien, ma sœur,</text:span><text:line-break/><text:span text:style-name="T5">Est-ce assez ? dites-moi ? n’y suis-je point encore ?</text:span><text:line-break/><text:span text:style-name="T5">Nenni. M’y voici donc ? Point du tout. M’y voilà ?</text:span><text:line-break/><text:span text:style-name="T5">Vous n’en approchez point. La chétive pécore</text:span><text:line-break/><text:span text:style-name="T5">S’enfla si bien qu’elle creva.</text:span><text:line-break/><text:span text:style-name="T5">Le monde est plein de gens qui ne sont pas plus sages :</text:span><text:line-break/><text:span text:style-name="T5">Tout Bourgeois veut bâtir comme les grands Seigneurs ;</text:span><text:line-break/><text:span text:style-name="T5">Tout petit Prince a des Ambassadeurs :</text:span><text:line-break/><text:span text:style-name="T5">Tout Marquis veut avoir des Pages.</text:span> </text:p>
      <text:p text:style-name="P4"/>
      <text:p text:style-name="P4"/>
      <text:p text:style-name="P3"><text:span text:style-name="T20">Le loup et l'agneau</text:span><text:span text:style-name="T21"><text:line-break/></text:span><text:span text:style-name="T12">La raison du plus fort est toujours la meilleure.</text:span><text:span text:style-name="T21"><text:line-break/></text:span><text:span text:style-name="T12">Nous l’allons montrer tout à l’heure.</text:span><text:span text:style-name="T21"><text:line-break/></text:span><text:span text:style-name="T12">Un Agneau se désaltérait</text:span><text:span text:style-name="T21"><text:line-break/></text:span><text:span text:style-name="T12">Dans le courant d’une onde pure.</text:span><text:span text:style-name="T21"><text:line-break/></text:span><text:span text:style-name="T12">Un Loup survient à jeun qui cherchait aventure,</text:span><text:span text:style-name="T21"><text:line-break/></text:span><text:span text:style-name="T12">Et que la faim en ces lieux attirait.</text:span><text:span text:style-name="T21"><text:line-break/></text:span><text:span text:style-name="T12">Qui te rend si hardi de troubler mon breuvage ?</text:span><text:span text:style-name="T21"><text:line-break/></text:span><text:span text:style-name="T12">Dit cet animal plein de rage :</text:span><text:span text:style-name="T21"><text:line-break/></text:span><text:span text:style-name="T12">Tu seras châtié de ta témérité.</text:span><text:span text:style-name="T21"><text:line-break/></text:span><text:span text:style-name="T12">Sire, répond l’Agneau, que votre Majesté</text:span><text:span text:style-name="T21"><text:line-break/></text:span><text:span text:style-name="T12">Ne se mette pas en colère ;</text:span><text:span text:style-name="T21"><text:line-break/></text:span><text:span text:style-name="T12">Mais plutôt qu’elle considère</text:span><text:span text:style-name="T21"><text:line-break/></text:span><text:span text:style-name="T12">Que je me vas désaltérant</text:span><text:span text:style-name="T21"><text:line-break/></text:span><text:span text:style-name="T12">Dans le courant,</text:span><text:span text:style-name="T21"><text:line-break/></text:span><text:span text:style-name="T12">Plus de vingt pas au-dessous d’elle ;</text:span><text:span text:style-name="T21"><text:line-break/></text:span><text:span text:style-name="T12">Et que par conséquent en aucune façon</text:span><text:span text:style-name="T21"><text:line-break/></text:span><text:span text:style-name="T12">Je ne puis troubler sa boisson.</text:span><text:span text:style-name="T21"><text:line-break/></text:span><text:span text:style-name="T12">Tu la troubles, reprit cette bête cruelle,</text:span><text:span text:style-name="T21"><text:line-break/></text:span><text:span text:style-name="T12">Et je sais que de moi tu médis l’an passé.</text:span><text:span text:style-name="T21"><text:line-break/></text:span><text:span text:style-name="T12">Comment l’aurais-je fait si je n’étais pas né ?</text:span><text:span text:style-name="T21"><text:line-break/></text:span><text:span text:style-name="T12">Reprit l’Agneau, je tète encor ma mère,</text:span><text:span text:style-name="T21"><text:line-break/></text:span><text:span text:style-name="T12">Si ce n’est toi, c’est donc ton frère :</text:span><text:span text:style-name="T21"><text:line-break/></text:span><text:span text:style-name="T12">Je n’en ai point. C’est donc quelqu’un des tiens :</text:span><text:span text:style-name="T21"><text:line-break/></text:span><text:span text:style-name="T12">Car vous ne m’épargnez guère,</text:span><text:span text:style-name="T21"><text:line-break/></text:span><text:span text:style-name="T12">Vous, vos bergers, et vos chiens.</text:span><text:span text:style-name="T21"><text:line-break/></text:span><text:soft-page-break/><text:span text:style-name="T12">On me l’a dit : il faut que je me venge.</text:span><text:span text:style-name="T21"><text:line-break/></text:span><text:span text:style-name="T12">Là-dessus au </text:span><text:bookmark text:name="PXLINK_1_0_0"/><text:a xlink:type="simple" xlink:href="http://www.lesfables.fr/livre-1/le-loup-et-l-agneau#" text:style-name="Internet_20_link" text:visited-style-name="Visited_20_Internet_20_Link"><text:span text:style-name="T16">fond</text:span></text:a><text:span text:style-name="T13"> </text:span><text:span text:style-name="T12">des forêts</text:span><text:span text:style-name="T21"><text:line-break/></text:span><text:span text:style-name="T12">Le Loup l’emporte, et puis le mange,</text:span><text:span text:style-name="T21"><text:line-break/></text:span><text:span text:style-name="T12">Sans autre forme de procès</text:span><text:span text:style-name="T21"> </text:span></text:p>
      <text:p text:style-name="P4"/>
      <text:p text:style-name="P4"/>
      <text:p text:style-name="P5">L'homme entre deux ages et ses deux maitresses</text:p>
      <text:p text:style-name="P3"><text:span text:style-name="T12">Un homme de moyen âge,</text:span><text:span text:style-name="T21"><text:line-break/></text:span><text:span text:style-name="T12">Et tirant sur le grison,</text:span><text:span text:style-name="T21"><text:line-break/></text:span><text:span text:style-name="T12">Jugea qu’il était saison</text:span><text:span text:style-name="T21"><text:line-break/></text:span><text:span text:style-name="T12">De songer au mariage.</text:span><text:span text:style-name="T21"><text:line-break/></text:span><text:span text:style-name="T12">Il avait du contant.</text:span><text:span text:style-name="T21"><text:line-break/></text:span><text:span text:style-name="T12">Et partant</text:span><text:span text:style-name="T21"><text:line-break/></text:span><text:span text:style-name="T12">De quoi choisir. Toutes voulaient lui plaire ;</text:span><text:span text:style-name="T21"><text:line-break/></text:span><text:span text:style-name="T12">En quoi notre amoureux ne se pressait pas tant.</text:span><text:span text:style-name="T21"><text:line-break/></text:span><text:span text:style-name="T12">Bien adresser n’est pas petite </text:span><text:bookmark text:name="PXLINK_1_0_01"/><text:a xlink:type="simple" xlink:href="http://www.lesfables.fr/livre-1/l-homme-entre-deux-ages-et-ses-deux-maitresses#" text:style-name="Internet_20_link" text:visited-style-name="Visited_20_Internet_20_Link"><text:span text:style-name="T16">affaire</text:span></text:a><text:span text:style-name="T12">.</text:span><text:span text:style-name="T21"><text:line-break/></text:span><text:span text:style-name="T12">Deux veuves sur son cœur eurent le plus de part ;</text:span><text:span text:style-name="T21"><text:line-break/></text:span><text:span text:style-name="T12">L’une encor verte, et l’autre un peu bien mûre ;</text:span><text:span text:style-name="T21"><text:line-break/></text:span><text:span text:style-name="T12">Mais qui réparait par son art</text:span><text:span text:style-name="T21"><text:line-break/></text:span><text:span text:style-name="T12">Ce qu’avait détruit la nature.</text:span><text:span text:style-name="T21"><text:line-break/></text:span><text:span text:style-name="T12">Ces deux Veuves en badinant,</text:span><text:span text:style-name="T21"><text:line-break/></text:span><text:span text:style-name="T12">En riant, en lui faisant fête,</text:span><text:span text:style-name="T21"><text:line-break/></text:span><text:span text:style-name="T12">L’allaient quelquefois testonnant,</text:span><text:span text:style-name="T21"><text:line-break/></text:span><text:span text:style-name="T12">C’est-à-dire ajustant sa tête.</text:span><text:span text:style-name="T21"><text:line-break/></text:span><text:span text:style-name="T12">La Vieille à tous moments de sa part emportait</text:span><text:span text:style-name="T21"><text:line-break/></text:span><text:span text:style-name="T12">Un peu du poil noir qui restait,</text:span><text:span text:style-name="T21"><text:line-break/></text:span><text:span text:style-name="T12">Afin que son amant en fût plus à sa guise.</text:span><text:span text:style-name="T21"><text:line-break/></text:span><text:span text:style-name="T12">La Jeune saccageait les poils blancs à son tour.</text:span><text:span text:style-name="T21"><text:line-break/></text:span><text:span text:style-name="T12">Toutes deux firent tant que notre tête grise</text:span><text:span text:style-name="T21"><text:line-break/></text:span><text:span text:style-name="T12">Demeura sans cheveux, et se douta du tour.</text:span><text:span text:style-name="T21"><text:line-break/></text:span><text:span text:style-name="T12">Je vous rends, leur dit-il, mille grâces, les Belles,</text:span><text:span text:style-name="T21"><text:line-break/></text:span><text:span text:style-name="T12">Qui m’avez si bien tondu ;</text:span><text:span text:style-name="T21"><text:line-break/></text:span><text:span text:style-name="T12">J’ai plus gagné que perdu :</text:span><text:span text:style-name="T21"><text:line-break/></text:span><text:span text:style-name="T12">Car d’Hymen, point de nouvelles.</text:span><text:span text:style-name="T21"><text:line-break/></text:span><text:span text:style-name="T12">Celle que je prendrais voudrait qu’à sa façon</text:span><text:span text:style-name="T21"><text:line-break/></text:span><text:span text:style-name="T12">Je vécusse, et non à la mienne.</text:span><text:span text:style-name="T21"><text:line-break/></text:span><text:span text:style-name="T12">Il n’est tête chauve qui tienne ;</text:span><text:span text:style-name="T21"><text:line-break/></text:span><text:span text:style-name="T12">Je vous suis obligé, Belles, de la leçon.</text:span><text:span text:style-name="T21">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hislaine DUCROCQ</meta:initial-creator>
    <meta:creation-date>2015-03-06T09:37:46.40</meta:creation-date>
    <meta:document-statistic meta:table-count="0" meta:image-count="0" meta:object-count="0" meta:page-count="3" meta:paragraph-count="11" meta:word-count="783" meta:character-count="4228"/>
    <dc:date>2015-03-06T09:46:23.20</dc:date>
    <dc:creator>Ghislaine DUCROCQ</dc:creator>
    <meta:editing-duration>PT8M38S</meta:editing-duration>
    <meta:editing-cycles>1</meta:editing-cycles>
    <meta:generator>OpenOffice/4.1.1$Win32 OpenOffice.org_project/411m6$Build-9775</meta:generator>
  </office:meta>
</office:document-meta>
</file>