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Arial1" svg:font-family="Arial" style:font-family-generic="system" style:font-pitch="variable"/>
    <style:font-face style:name="ArialUnicodeMS" svg:font-family="ArialUnicode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Light" svg:font-family="Roboto-Ligh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master-page-name="Converted1">
      <style:paragraph-properties style:page-number="auto"/>
    </style:style>
    <style:style style:name="P6" style:family="paragraph" style:parent-style-name="Standard" style:master-page-name="Converted2">
      <style:paragraph-properties style:page-number="auto"/>
    </style:style>
    <style:style style:name="P7" style:family="paragraph" style:parent-style-name="Standard" style:master-page-name="Standard">
      <style:paragraph-properties style:page-number="auto"/>
    </style:style>
    <style:style style:name="P8" style:family="paragraph" style:parent-style-name="endnote_20_text" style:master-page-name="Converted3">
      <style:paragraph-properties style:page-number="auto"/>
    </style:style>
    <style:style style:name="P9" style:family="paragraph" style:parent-style-name="List_20_Paragraph" style:list-style-name="WWNum6">
      <style:paragraph-properties fo:margin-left="0.751cm" fo:margin-right="0cm" fo:text-indent="-0.501cm" style:auto-text-indent="false"/>
    </style:style>
    <style:style style:name="P10" style:family="paragraph" style:parent-style-name="Header">
      <style:paragraph-properties fo:text-align="end" style:justify-single-word="false"/>
    </style:style>
    <style:style style:name="T1" style:family="text">
      <style:text-properties style:font-size-complex="10pt"/>
    </style:style>
    <style:style style:name="T2" style:family="text">
      <style:text-properties fo:font-weight="bold" style:font-weight-asian="bold"/>
    </style:style>
    <style:style style:name="T3" style:family="text">
      <style:text-properties fo:font-weight="bold" style:font-weight-asian="bold" style:font-size-complex="10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size-complex="10pt"/>
    </style:style>
    <style:style style:name="T9" style:family="text">
      <style:text-properties fo:font-size="9pt" style:font-size-asian="9pt" style:font-size-complex="9pt"/>
    </style:style>
    <style:style style:name="T10" style:family="text">
      <style:text-properties fo:font-size="9pt" style:font-size-asian="9pt" style:font-name-complex="Tahoma2" style:font-size-complex="9pt"/>
    </style:style>
    <style:style style:name="T11" style:family="text">
      <style:text-properties fo:font-size="9pt" fo:font-style="italic" style:font-size-asian="9pt" style:font-style-asian="italic" style:font-name-complex="Tahoma2" style:font-size-complex="9pt"/>
    </style:style>
    <style:style style:name="T12" style:family="text">
      <style:text-properties fo:font-size="9pt" style:font-name-asian="ArialUnicodeMS" style:font-size-asian="9pt" style:font-name-complex="Tahoma2" style:font-size-complex="9pt"/>
    </style:style>
    <style:style style:name="T13" style:family="text">
      <style:text-properties style:font-name-asian="Roboto-Light" style:font-name-complex="Tahoma2"/>
    </style:style>
    <style:style style:name="T14" style:family="text">
      <style:text-properties style:font-name-asian="Roboto-Light" style:font-name-complex="Tahoma2" style:font-size-complex="10pt"/>
    </style:style>
    <style:style style:name="T15" style:family="text">
      <style:text-properties style:font-name-asian="Roboto-Light" style:font-name-complex="Tahoma2" style:font-size-complex="10pt" style:font-style-complex="italic"/>
    </style:style>
    <style:style style:name="T16" style:family="text">
      <style:text-properties style:font-name-asian="Roboto-Light" style:font-name-complex="Tahoma2" style:font-style-complex="italic"/>
    </style:style>
    <style:style style:name="T17" style:family="text">
      <style:text-properties style:font-name-complex="Tahoma2" style:font-size-complex="10pt"/>
    </style:style>
    <style:style style:name="T18" style:family="text">
      <style:text-properties fo:color="#ff0000"/>
    </style:style>
    <style:style style:name="T19" style:family="text">
      <style:text-properties fo:color="#ff0000" style:font-size-complex="10pt"/>
    </style:style>
    <style:style style:name="T20" style:family="text">
      <style:text-properties fo:color="#ff0000" style:text-underline-style="solid" style:text-underline-width="auto" style:text-underline-color="font-color" style:font-size-complex="10pt"/>
    </style:style>
    <style:style style:name="T21" style:family="text">
      <style:text-properties fo:color="#ff0000" fo:font-style="italic" style:font-style-asian="italic"/>
    </style:style>
    <style:style style:name="T22" style:family="text">
      <style:text-properties style:use-window-font-color="true" style:text-underline-style="solid" style:text-underline-width="auto" style:text-underline-color="font-color" style:font-size-complex="10pt"/>
    </style:style>
    <style:style style:name="T23" style:family="text">
      <style:text-properties style:use-window-font-color="true" style:text-underline-style="none"/>
    </style:style>
    <style:style style:name="T24" style:family="text">
      <style:text-properties style:use-window-font-color="true" style:text-underline-style="non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Antenne sociale de Lyon</text:span></text:p>
      <text:p text:style-name="Standard"><text:span text:style-name="T1">Commission Europe en collaboration avec la Commission santé</text:span></text:p>
      <text:p text:style-name="Standard"><text:span text:style-name="T1">___________________________________________________</text:span></text:p>
      <text:p text:style-name="P1"/>
      <text:p text:style-name="P1"/>
      <text:p text:style-name="P1"/>
      <text:p text:style-name="P2"><text:span text:style-name="T2">Face à la COVID, l’Europe de la santé se construit</text:span></text:p>
      <text:p text:style-name="P1"/>
      <text:p text:style-name="P1"/>
      <text:p text:style-name="P3">L’Union européenne agit dans les domaines où elle dispose de compétences reconnues par les traités fondateurs.</text:p>
      <text:p text:style-name="P3"/>
      <text:p text:style-name="P3"><text:span text:style-name="T7">Pour la santé les compétences de l’UE sont très limitées.</text:span> Son intervention est donc très dépendante de l’acceptation des Etats membres<text:note text:id="ftn1" text:note-class="endnote"><text:note-citation>1</text:note-citation><text:note-body><text:p text:style-name="P5"><text:span text:style-name="endnote_20_reference"><text:span text:style-name="T1"/></text:span> <text:span text:style-name="T9">Les compétences de l’Union <text:s/>européenne sont strictement définies par le titre I du Traité sur le fonctionnement de l’Union européenne (TFUE), pour la santé : </text:span></text:p><text:list xml:id="list5185622189861767213" text:style-name="WWNum6"><text:list-item><text:p text:style-name="P9"><text:span text:style-name="T9">Art. 3 : pas de « compétence exclusive » ;</text:span></text:p></text:list-item><text:list-item><text:p text:style-name="P9"><text:span text:style-name="T9">Art. 4 : seulement une « compétence partagée avec les Etats membres » pour « les enjeux communs de sécurité en matière de santé publique, pour les aspects définis » dans le traité (notamment art. 168) ;</text:span></text:p></text:list-item><text:list-item><text:p text:style-name="P9"><text:span text:style-name="T9">Art. 6 : une compétence pour « appuyer, coordonner ou compléter l’action des Etats membres » avec une « finalité européenne » dans le domaine de « la protection et l’amélioration de la santé humaine ».</text:span></text:p></text:list-item></text:list><text:p text:style-name="Standard"><text:span text:style-name="T9">Par ailleurs, la « protection de la santé humaine » est l’une des « exigences » que « l’Union prend en compte … dans la définition et la mise en œuvre de ses politiques et actions » (Art. 9).</text:span> </text:p></text:note-body></text:note>. Cela nuit à la rapidité d’action, mais cela n’a pas empêché la création de plusieurs organismes européens en matière de santé, comme l’Agence Européenne du Médicament (EMA) qui délivre les autorisations de mise sur le marché et le Centre Européen de Prévention et de Contrôle des Maladies (ECDC) qui a pour mission d’aider les pays face aux épidémies. D’autres organismes sont spécialisés : drogues et toxicomanies, santé et sécurité au travail, sécurité des aliments. En outre, des programmes européens de recherche sont conduits dans différents domaines médicaux.</text:p>
      <text:p text:style-name="P4"/>
      <text:p text:style-name="P3"><text:span text:style-name="T7">Face à la COVID la Commission européenne a rapidement pris des initiatives</text:span> puisque dès le 9 janvier 2020 sa Direction générale de la Santé a lancé une alerte sur le Système d’Alerte Précoce et de Réaction (EWRS), puis, à la fin du mois, à la demande de la France, la Commission a activé le dispositif de protection civile de l’Union pour assister les citoyens européens présents à l’étranger (notamment en Chine) et simultanément a publié un appel à projets d’urgence pour la recherche sur le nouveau coronavirus en débloquant un premier financement, qui sera suivi par d’autres les mois suivants.</text:p>
      <text:p text:style-name="P3"/>
      <text:p text:style-name="P3">Début 2020, plusieurs dizaines de tonnes de matériel ont été livrées par l’Europe à la Chine. Une réserve stratégique de matériel médical (RescEU) a été créée-(masques, respirateurs, etc) pour les pays en ayant besoin. La solidarité s’est manifestée par l’accueil de malades français en Allemagne, mais nous avons été témoins des mesures prises en ordre dispersé par les pays européens et par les régions, pour les premiers confinements et pour se procurer des masques, jusqu’au détournement de lots commandés par d’autres pays, avec la cacophonie des commentaires nationaux et régionaux. Les fermetures de frontières n’ont pas constitué en elles-mêmes une atteinte aux règles de l’espace Schengen, car elles peuvent se justifier par l’urgence, encore faut-il que des règles communes soient définies et que cela soit géré de façon coordonnée, mais la concertation entre pays et régions a fait défaut. </text:p>
      <text:p text:style-name="P3"/>
      <text:p text:style-name="P3"><text:span text:style-name="T7">En Europe une mobilisation sans précédent.</text:span><text:span text:style-name="T2"> </text:span>Au printemps 2020 d’autres mesures ont été prises pour faciliter les rapatriements de plus de 500 000 Européens, protéger les travailleurs saisonniers, permettre la mobilité notamment des personnels de santé, et améliorer le soutien aux réfugiés. Une aide d’urgence aux systèmes de santé des Etats membres a été mise en œuvre. Des tentatives de coordination ont été menées, avec plus ou moins de succès, lors des diverses étapes de confinement. </text:p>
      <text:p text:style-name="P3"/>
      <text:p text:style-name="P3">Pour faire face à la crise économique et sociale provoquée par la COVID, après des débats parfois difficiles, de nombreuses décisions ont été prises. Ainsi, les règles de limitation des déficits des budgets nationaux ont été assouplies, un dispositif <text:span text:style-name="T13">(</text:span><text:span text:style-name="T16">temporary Support to mitigate Unemployment Risks in an Emergency - </text:span>SURE) a été mis en place pour accompagner les systèmes nationaux de chômage partiel, le fonds d’aide aux démunis a été mobilisé et la Commission a présenté le 27 mai sa proposition de plan de relance (Next Generation EU). Les pays dits « frugaux » (Autriche, Hollande, Danemark, Suède) mais aussi des pays qui prennent des distances avec l’état de droit et les valeurs européennes (Pologne, Hongrie) s’y sont opposés dans un premier temps, mais la levée <text:soft-page-break/>de ces obstacles a finalement permis l’adoption par le Conseil (représentant les Etats) puis par le Parlement européen d’un plan de relance de 750 milliards d’euros, qui vient compléter le budget européen pluriannuel (2021-2027). Avec les décisions de la BCE, ce sont 1800 milliards d’euros qui sont mis à disposition de l’économie européenne. Malgré les lacunes que nous avons soulignées,<text:span text:style-name="T18"> </text:span><text:span text:style-name="T23">ce plan</text:span><text:span text:style-name="T18"> </text:span>constitue un effort sans précédent de solidarité européenne et une avancée historique, car pour la première fois l’Union emprunte en commun y compris pour la part de 390 milliards d’euros de subventions aux Etats membres.</text:p>
      <text:p text:style-name="P3"/>
      <text:p text:style-name="P3">Avec des règles communes pour l’utilisation des tests de dépistage, la Commission a signé des contrats pour l’achat de tests et de vaccins. L’objectif a été de garantir l’approvisionnement de l’Europe (à proportion de la population des pays), en prenant le risque de diversifier les achats auprès de plusieurs laboratoires, pour des produits dont l’efficacité n’est pas établie au moment de la commande et qui ne sont pas encore agréés (voir par exemple l’échec du premier candidat-vaccin de Sanofi-Pasteur). Il en a résulté une absence de transparence, habituelle aux négociations commerciales, mais le chaos, qu’auraient provoqué les négociations séparées des 27 pays, a été évité. Simultanément des dons sont intervenus pour faciliter l’accès à la vaccination des pays à faible revenu (avec notamment les initiatives « Team Europe » et « COVAX »). L’Europe en est la principale contributrice, mais cela reste très insuffisant.</text:p>
      <text:p text:style-name="P3"/>
      <text:p text:style-name="P3"><text:span text:style-name="T7">En ce début d’année 2021</text:span> des variants du virus se répandent. Des médecins allemands et du matériel médical ont été envoyés au Portugal, et l’Autriche a accueilli des malades portugais puis a connu une recrudescence de cas. De nouveaux confinements sont en cours alors que des dé-confinements sont décidés ailleurs. Le système européen de cartographie a été amélioré pour mieux suivre la diversité des situations régionales. La Commission a géré les procédures de mise sur le marché des vaccins de façon rigoureuse, ce qui a pris du temps. Les vaccins élaborés par diverses équipes à travers le monde en un temps record ont été répartis entre tous les pays de l’Union. Malgré les commandes surabondantes (2 milliards de doses d’ici fin 2021), les capacités de production se sont avérées insuffisantes. Elles ont été augmentées, l’objectif étant de vacciner 70% de la population européenne adulte d’ici la fin de l’été, de pouvoir contribuer aux besoins de pays pauvres et de disposer de vaccins protégeant contre les nouveaux variants. Le gouvernement français d’abord très circonspect s’est décidé ensuite à accélérer les vaccinations. Les trois quarts des résidents en EHPAD étaient vaccinés fin février. Un modèle européen de certificat de vaccination est en discussion. </text:p>
      <text:p text:style-name="P3"/>
      <text:p text:style-name="P3">Notre dépendance vis-à-vis d’autres continents a été durement ressentie. L’importance d’une recherche de haut niveau en biotechnologie s’est manifestée, aussi bien dans les domaines fondamentaux que dans les applications et le développement. Les programmes européens ont été renforcés avec de nouveaux investissements orientés pour combattre la COVID. Par exemple dès mai 2020 l’Union européenne a initié avec l’OMS une conférence des donateurs pour le diagnostic, le traitement et la prévention, à laquelle elle a apporté une forte contribution financière. Les nombreux projets, les initiatives nationales parfois insuffisamment coordonnées posent les questions de la conduite efficace d’une stratégie d’ensemble, et du financement public non assujetti à la rentabilité à court terme et capable de rapidité et d’innovation. </text:p>
      <text:p text:style-name="P3"/>
      <text:p text:style-name="P3"><text:span text:style-name="T6">« </text:span><text:span text:style-name="T7">Construire une Union européenne de la santé</text:span><text:span text:style-name="T6"> »</text:span> est maintenant proposé par la Commission européenne pour remédier aux faiblesses institutionnelles devenues évidentes. Elle s’appuiera sur un « cadre de sécurité sanitaire » avec : l’anticipation des crises, le renforcement de la surveillance, la communication des données entre Etats membres (notamment lits d’hôpitaux, capacités de soins et personnel formé), la possibilité de déclaration d’urgence entraînant une coordination accrue, l’achat et le stockage de produits. Simultanément les mandats du Centre Européen de Prévention et de Contrôle des Maladies(ECDC) et de l’Agence Européenne des Médicaments (EMA) seront renforcés. Simultanément la création d’une Autorité pour la Réaction aux Urgences <text:soft-page-break/>Sanitaires (HERA) est préconisée d’ici la fin de l’année. Un programme « UE pour la santé » (EU4Health avec financement de 5,1 milliards € pour la période 2021-2027) est en cours d’adoption. Sans attendre, un « incubateur HERA » vient d’être lancé, en février, pour détecter les nouveaux variants du virus, adapter les vaccins et en développer la production.</text:p>
      <text:p text:style-name="P3"/>
      <text:p text:style-name="P3"><text:span text:style-name="T7">La COVID n’est pas vaincue.</text:span> De nouveaux efforts sont conduits pour contrer les évolutions de la maladie. Il faut encore attendre pour établir le bilan aux niveaux locaux, régionaux, nationaux, européen et mondial. Les pays pauvres, les régions délaissées ou en guerre, les réfugiés sont les principales victimes. Nous avons entendu les appels du Pape François à respecter le confinement et à se faire vacciner. Le Secrétaire général de l'ONU António Guterres répète qu'avec la propagation du virus et de ses variants, la sécurité ne sera assurée que si tout le monde bénéficie de la même protection. Il appelle à ce que les vaccins deviennent un «bien public commun». L’OMS, dont nous n’examinons pas le rôle ici, intervient dans un contexte international particulièrement tendu, mais maintenant facilité par le retour des Etats-Unis en son sein. </text:p>
      <text:p text:style-name="P3"><text:s/></text:p>
      <text:p text:style-name="P3">En Europe, solidarité et égoïsme se sont manifestés. Des pays ayant des capacités de production de vaccins (l’Allemagne notamment) ont accepté que ceux-ci soient partagés au sein de l’Union, alors que d’autres pays font de la surenchère sur le marché international. </text:p>
      <text:p text:style-name="P3"/>
      <text:p text:style-name="P3"><text:span text:style-name="T7">Régions, Etats, Europe.</text:span><text:span text:style-name="T2"> </text:span>Le principe de subsidiarité<text:note text:id="ftn2" text:note-class="endnote"><text:note-citation>2</text:note-citation><text:note-body><text:p text:style-name="P6"><text:span text:style-name="endnote_20_reference"><text:span text:style-name="T17"/></text:span><text:span text:style-name="T17"> </text:span><text:span text:style-name="T10">Voir notamment l’encyclique du pape François </text:span><text:span text:style-name="T11">Fratelli tutti</text:span><text:span text:style-name="T10"> : « </text:span><text:span text:style-name="T12">En même temps, il faut avec soin prendre en compte ce qui est local, parce qu’il a quelque chose que ne possède pas ce qui est global : le fait d’être la levure, d’enrichir, de mettre en marche les mécanismes de subsidiarité. »</text:span><text:span text:style-name="T10"> (n°142), <text:s/>et l’encyclique </text:span><text:span text:style-name="T11">Laudato Si</text:span><text:span text:style-name="T10"> : « </text:span><text:span text:style-name="T12">Le bien commun exige aussi le bien-être social et le développement des divers groupes intermédiaires, selon le principe de subsidiarité »</text:span><text:span text:style-name="T10"> (n°157), « </text:span><text:span text:style-name="T12">Rappelons le principe de subsidiarité qui donne la liberté au développement des capacités présentes à tous les niveaux, mais qui exige en même temps plus de responsabilité pour le bien commun de la part de celui qui détient plus de pouvoir »</text:span><text:span text:style-name="T10"> (n°196)</text:span><text:span text:style-name="T12">.</text:span></text:p></text:note-body></text:note> est un pilier de la pensée sociale de l’Eglise, qui demande de faire de façon décentralisée, au plus proche des intéressés, tout ce qui peut l’être, et de façon centrale ce qui peut mieux l’être à ce niveau. La subsidiarité est une règle pour le fonctionnement de l’Union européenne<text:note text:id="ftn3" text:note-class="endnote"><text:note-citation>3</text:note-citation><text:note-body><text:p text:style-name="P8"><text:span text:style-name="endnote_20_reference"/> <text:span text:style-name="T9">Voir : article 5 du Traité sur l’Union européenne (TUE).</text:span></text:p></text:note-body></text:note>. Cette pandémie nécessitait des décisions régionales pour s’adapter aux différents contextes locaux. Nous avons vu, avec nombre de polémiques, combien le jacobinisme centralisateur français a du mal à comprendre cette nécessité alors que d’autres pays en tiennent compte, non sans négociations parfois difficiles.</text:p>
      <text:p text:style-name="P3"/>
      <text:p text:style-name="P3">Les Etats européens ont également eu beaucoup de mal à se coordonner, mais on le voit, malgré les faibles compétences qui lui sont reconnues, l’Union a su se mobiliser contre cette pandémie, rapidement et à un niveau jamais atteint. Le Parlement européen et la Commission ont compris la situation, se sont mobilisés dans l’urgence. Est-ce suffisant ? </text:p>
      <text:p text:style-name="P3"/>
      <text:p text:style-name="P3">Une Europe de la santé capable de répondre aux menaces présentes et futures est maintenant en débat. Sera-t-elle possible dans les strictes limites imposées par les traités actuels ? Les Etats auront-ils le courage nécessaire pour jouer le rôle qui est le leur, sans se crisper sur leurs prérogatives et pour reconnaître aussi bien l’importance du niveau local que celle du niveau européen ?</text:p>
      <text:p text:style-name="P3"/>
      <text:p text:style-name="P3">Lyon, 12<text:bookmark text:name="Bookmark"/> mars 2021</text:p>
      <text:p text:style-name="P3"/>
      <text:p text:style-name="P3">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Arial1" svg:font-family="Arial" style:font-family-generic="system" style:font-pitch="variable"/>
    <style:font-face style:name="ArialUnicodeMS" svg:font-family="ArialUnicode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Light" svg:font-family="Roboto-Ligh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51cm" style:writing-mode="page"/>
      <style:text-properties style:use-window-font-color="true" style:font-name="Tahoma" fo:font-size="10pt" fo:language="fr" fo:country="FR" style:font-name-asian="SimSun" style:font-size-asian="10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text-properties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Revision" style:family="paragraph" style:default-outline-level="" style:list-style-name="">
      <style:paragraph-properties fo:text-align="start" style:justify-single-word="false" fo:orphans="2" fo:widows="2" style:writing-mode="lr-tb"/>
      <style:text-properties style:use-window-font-color="true"/>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ote_20_de_20_fin_20_Car" style:display-name="Note de fin Car" style:family="text" style:parent-style-name="Default_20_Paragraph_20_Font">
      <style:text-properties style:font-size-complex="10pt"/>
    </style:style>
    <style:style style:name="endnote_20_reference" style:display-name="end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size-complex="10pt"/>
    </style:style>
    <style:style style:name="Objet_20_du_20_commentaire_20_Car" style:display-name="Objet du commentaire Car" style:family="text" style:parent-style-name="Commentaire_20_Car">
      <style:text-properties fo:font-weight="bold" style:font-weight-asian="bold"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Tahoma2"/>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771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cm" fo:margin-left="3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text:p>
      </style:header>
    </style:master-page>
    <style:master-page style:name="Converted1" style:page-layout-name="Mpm2"/>
    <style:master-page style:name="Converted2" style:page-layout-name="Mpm2"/>
    <style:master-page style:name="Converted3"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21-03-10T19:29:00</meta:creation-date>
    <dc:date>2021-03-16T10:31:34.10</dc:date>
    <meta:editing-duration>PT45M7S</meta:editing-duration>
    <meta:generator>OpenOffice/4.1.9$Win32 OpenOffice.org_project/419m1$Build-9805</meta:generator>
    <dc:creator>François PILLARD</dc:creator>
    <meta:document-statistic meta:table-count="0" meta:image-count="0" meta:object-count="0" meta:page-count="4" meta:paragraph-count="30" meta:word-count="2006" meta:character-count="126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