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color="#ff00ff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ORDONNEES <text:s/>LOGEMENTS</text:p>
      <text:p text:style-name="Standard"/>
      <text:p text:style-name="P2">TAEWEZ GUESTHOUSE</text:p>
      <text:p text:style-name="P3">Adresse Postale: 23/12 Sri Ayuttaya Road - </text:p>
      <text:p text:style-name="P3">Wachiraphayaban - </text:p>
      <text:p text:style-name="P3">Dusit - Bangkok - 10300 Thailand</text:p>
      <text:p text:style-name="P3"/>
      <text:p text:style-name="P3">Adresse Mail : <text:s/>taewez@gmail.com</text:p>
      <text:p text:style-name="P3"/>
      <text:p text:style-name="P3">Téléphone : <text:s/>+66 (0) 2280 8856</text:p>
      <text:p text:style-name="P3">Mobile : 096 3171055 <text:s/>et <text:s text:c="2"/>085 8474030</text:p>
      <text:p text:style-name="Standard">_____________________________________________________________</text:p>
      <text:p text:style-name="P2">FANG GUESTHOUSE</text:p>
      <text:p text:style-name="P3">Adresse Postale : <text:s/>46-48 Kampangdin Road - </text:p>
      <text:p text:style-name="P3">Soi 1 <text:s/>-</text:p>
      <text:p text:style-name="P3"><text:s/>Muang Chiang Mai <text:s/>- 50000 <text:s/>Thailand</text:p>
      <text:p text:style-name="P3"/>
      <text:p text:style-name="P3">Adresse Mail : <text:s/>fang.guesthouse@gmail.com</text:p>
      <text:p text:style-name="P3"/>
      <text:p text:style-name="P3">Téléphone : +66 (0) 53 272 505</text:p>
      <text:p text:style-name="Standard">_______________________________________________________________</text:p>
      <text:p text:style-name="P2">FRIEND HOUSE</text:p>
      <text:p text:style-name="P3">Adresse Postale : 20 Phradit Chongkam Road <text:s/>-</text:p>
      <text:p text:style-name="P3">Tambol Chongkham -</text:p>
      <text:p text:style-name="P3">AmpurMuang <text:s/>Mae Hong Son <text:s/>58000 <text:s/>Thailand.</text:p>
      <text:p text:style-name="P3"/>
      <text:p text:style-name="P3">Telephone : +66 (0) 5362 0119</text:p>
      <text:p text:style-name="Standard">______________________________________________________________</text:p>
      <text:p text:style-name="P2">LAOS : <text:s/>LPB <text:s/>SABAIDEE HOTEL</text:p>
      <text:p text:style-name="P3">Adresse Postale : <text:s/>N 70 Thammikarat Road -</text:p>
      <text:p text:style-name="P3"><text:s/>Ban Mano - Luang Phrabang - Laos</text:p>
      <text:p text:style-name="P3"/>
      <text:p text:style-name="P3">Adresse Mail : sabaigh@hotmail.com</text:p>
      <text:p text:style-name="P3"/>
      <text:p text:style-name="P3">Téléphone fixe : <text:s/>+856 <text:s/>(71) 253143</text:p>
      <text:p text:style-name="P3">Téléphone mobile : <text:s/>+856 (20) 5672197</text:p>
      <text:p text:style-name="P3"/>
      <text:p text:style-name="P3">Client Ly : <text:s/>Fixe : +856 (71) 252655 <text:s/></text:p>
      <text:p text:style-name="P3">Mobile : +86 (0) 2055 575 515</text:p>
      <text:p text:style-name="Standard">___________________________________________________________________</text:p>
      <text:p text:style-name="P2">CAMBODGE : <text:s text:c="2"/>JASMINE FAMILY</text:p>
      <text:p text:style-name="P3">Adresse Postale : <text:s/>National Road – N6 – 307 </text:p>
      <text:p text:style-name="P3">Taphul Village – Svay Dongkum commune - SR</text:p>
      <text:p text:style-name="P3"/>
      <text:p text:style-name="P3">Adresse Mail : kunn@jasminelodge</text:p>
      <text:p text:style-name="P3"/>
      <text:p text:style-name="P3">Téléphone : <text:s/>0855 (0) 12 784 980</text:p>
      <text:p text:style-name="Standard">______________________________________________________________________</text:p>
      <text:p text:style-name="P2">JP MANSION</text:p>
      <text:p text:style-name="P3">Adresse Postale : <text:s/>52 , soi 5 – Maharat Road <text:s/>- </text:p>
      <text:p text:style-name="P3">Paknam Krabi – 81000 Krabi</text:p>
      <text:p text:style-name="P3">Adresse Mail : passer par Booking.Com <text:s/>Téléphone :</text:p>
      <text:p text:style-name="P1"><text:soft-page-break/>________________________________________________________________________</text:p>
      <text:p text:style-name="P2">BLUE STAR GESTHOUSE</text:p>
      <text:p text:style-name="P3">Adresse Postale : <text:s/>241 MaenamKwae Road - </text:p>
      <text:p text:style-name="P3">Thamakham - Mueang Kanchanaburi <text:s/></text:p>
      <text:p text:style-name="P3">71000 Thailand</text:p>
      <text:p text:style-name="P3"/>
      <text:p text:style-name="Standard"><text:span text:style-name="T1">Adresse Mail : <text:s/></text:span><text:a xlink:type="simple" xlink:href="mailto:bluestar_guesthouse@yahoo.com"><text:span text:style-name="T1">bluestar_guesthouse@yahoo.com</text:span></text:a></text:p>
      <text:p text:style-name="P3"/>
      <text:p text:style-name="P3">Site web : <text:s/>welcome@bluestar-guesthouse.com</text:p>
      <text:p text:style-name="P3"/>
      <text:p text:style-name="P3">Téléphone : <text:s/>+66 (0) 3462 4733</text:p>
      <text:p text:style-name="P3">+66 (0) 3451 2161</text:p>
      <text:p text:style-name="P3">+66 (0) 801639 1688</text:p>
      <text:p text:style-name="Standard">__________________________________________________________________________</text:p>
      <text:p text:style-name="P2">PRAN KIANG LAY :</text:p>
      <text:p text:style-name="P3">Adresse postale : 101/10 Paknampran Road</text:p>
      <text:p text:style-name="P3">Tumbon <text:s/>Paknampran – Amphoe Pranburi – Prachuap Kiri Khan</text:p>
      <text:p text:style-name="P3">Paknampran, Pran Buri, 77220 Thaïland</text:p>
      <text:p text:style-name="P3"/>
      <text:p text:style-name="P3">Téléphone : <text:s/>+66 94415024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ice COSTANTIN</meta:initial-creator>
    <meta:creation-date>2018-03-03T18:03:45.98</meta:creation-date>
    <dc:date>2018-04-15T15:25:24.20</dc:date>
    <dc:creator>Maurice COSTANTIN</dc:creator>
    <meta:editing-duration>PT2H11M28S</meta:editing-duration>
    <meta:editing-cycles>8</meta:editing-cycles>
    <meta:generator>OpenOffice/4.0.1$Win32 OpenOffice.org_project/401m5$Build-9714</meta:generator>
    <meta:document-statistic meta:table-count="0" meta:image-count="0" meta:object-count="0" meta:page-count="2" meta:paragraph-count="57" meta:word-count="272" meta:character-count="2043"/>
  </office:meta>
</office:document-meta>
</file>