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List_20_Paragraph" style:list-style-name="WWNum1">
      <style:text-properties fo:font-size="18pt" style:font-size-asian="18pt" style:font-size-complex="18pt"/>
    </style:style>
    <style:style style:name="P4" style:family="paragraph" style:parent-style-name="List_20_Paragraph" style:list-style-name="WWNum1">
      <style:text-properties fo:font-size="18pt" officeooo:paragraph-rsid="000c32a5" style:font-size-asian="18pt" style:font-size-complex="18pt"/>
    </style:style>
    <style:style style:name="P5" style:family="paragraph" style:parent-style-name="List_20_Paragraph" style:list-style-name="WWNum1">
      <style:text-properties fo:font-size="18pt" fo:font-style="italic" fo:font-weight="bold" officeooo:paragraph-rsid="000c32a5" style:font-size-asian="18pt" style:font-style-asian="italic" style:font-weight-asian="bold" style:font-size-complex="18pt"/>
    </style:style>
    <style:style style:name="T1" style:family="text">
      <style:text-properties officeooo:rsid="000c32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officeooo:rsid="000c32a5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c32a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Bookmark"/>Ordre de broderie « <text:span text:style-name="T1">palmier</text:span>»</text:p>
      <text:p text:style-name="P2"><text:bookmark-end text:name="Bookmark"/></text:p>
      <text:list xml:id="list550382202" text:style-name="WWNum1">
        <text:list-item>
          <text:p text:style-name="P3"><text:span text:style-name="T3">Première couleur</text:span> : le b<text:span text:style-name="T1">leu du tronc car il symbolise la mer</text:span>.</text:p>
        </text:list-item>
        <text:list-item>
          <text:p text:style-name="P3"><text:span text:style-name="T3">Deuxième couleur</text:span> : couleur orange pour le <text:span text:style-name="T1">soleil</text:span>. </text:p>
        </text:list-item>
        <text:list-item>
          <text:p text:style-name="P3"><text:span text:style-name="T3">Couleur 3</text:span> : couleur <text:span text:style-name="T1">noir des mouettes</text:span>.</text:p>
        </text:list-item>
        <text:list-item>
          <text:p text:style-name="P4"><text:span text:style-name="T3">Couleur </text:span><text:span text:style-name="T6">4 : </text:span><text:span text:style-name="T7">le</text:span><text:span text:style-name="T1"> vert des branches de palmier.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QUITA</meta:initial-creator>
    <meta:editing-cycles>12</meta:editing-cycles>
    <meta:print-date>2017-10-17T08:42:00</meta:print-date>
    <meta:creation-date>2017-10-17T08:26:00</meta:creation-date>
    <dc:date>2022-01-07T14:55:46.974000000</dc:date>
    <meta:editing-duration>PT1H1M47S</meta:editing-duration>
    <meta:generator>LibreOffice/6.2.1.2$Windows_x86 LibreOffice_project/7bcb35dc3024a62dea0caee87020152d1ee96e71</meta:generator>
    <meta:document-statistic meta:table-count="0" meta:image-count="0" meta:object-count="0" meta:page-count="1" meta:paragraph-count="6" meta:word-count="46" meta:character-count="225" meta:non-whitespace-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