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officeooo:rsid="001e1d25" officeooo:paragraph-rsid="001e1d25" style:font-size-asian="12pt" style:font-size-complex="12pt"/>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e1d25" officeooo:paragraph-rsid="001e1d25" style:font-size-asian="12pt" style:font-weight-asian="bold" style:font-size-complex="12pt" style:font-weight-complex="bold"/>
    </style:style>
    <style:style style:name="P3" style:family="paragraph" style:parent-style-name="Standard">
      <style:paragraph-properties fo:text-align="end" style:justify-single-word="false"/>
      <style:text-properties fo:color="#ea18d0" style:font-name="Times New Roman" fo:font-size="12pt" fo:font-style="italic" fo:font-weight="bold" officeooo:rsid="001e1d25" officeooo:paragraph-rsid="001e1d25" style:font-size-asian="12pt" style:font-style-asian="italic" style:font-weight-asian="bold" style:font-size-complex="12pt" style:font-style-complex="italic" style:font-weight-complex="bold"/>
    </style:style>
    <style:style style:name="P4" style:family="paragraph" style:parent-style-name="Text_20_body">
      <style:text-properties officeooo:rsid="001e1d25" officeooo:paragraph-rsid="001e1d25"/>
    </style:style>
    <style:style style:name="P5" style:family="paragraph" style:parent-style-name="Text_20_body">
      <style:text-properties style:font-name="Times New Roman"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size="12pt" style:text-underline-style="solid" style:text-underline-width="auto" style:text-underline-color="font-color" style:font-size-asian="12pt" style:font-size-complex="12pt"/>
    </style:style>
    <style:style style:name="T5"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uffins au cassis et au chocolat</text:p>
      <text:p text:style-name="P1"/>
      <text:p text:style-name="P4"><text:span text:style-name="Strong_20_Emphasis"><text:span text:style-name="T4">Ingrédients</text:span></text:span><text:span text:style-name="T5"> : (pour 12 muffins)</text:span></text:p>
      <text:p text:style-name="P5">- 180 g de farine<text:line-break/>- 80 g de beurre fondu<text:line-break/>- 2 oeufs<text:line-break/>- 80 g de sucre en poudre<text:line-break/>- 1 càc de levure chimique<text:line-break/>- 50 g de pépites de chocolat<text:line-break/>- 50 g de cassis (surgelé)</text:p>
      <text:p text:style-name="Text_20_body"><text:span text:style-name="Strong_20_Emphasis"><text:span text:style-name="T4">Recette</text:span></text:span><text:span text:style-name="T5"> :</text:span></text:p>
      <text:p text:style-name="P5">Préchauffez le four à 180°.</text:p>
      <text:p text:style-name="P5">Fouettez les oeufs et le sucre en poudre. Ajoutez le beurre fondu et remuez. Versez la farine et la levure chimique. Ajoutez ensuite les pépites de chocolat puis le cassis surgelé. Remuez grossièrement pour ne pas casser les grains de cassis. </text:p>
      <text:p text:style-name="P5">Répartissez la pâte dans des caissettes en papier puis déposez les caissettes dans un moule à muffins.</text:p>
      <text:p text:style-name="Text_20_body"><text:span text:style-name="Strong_20_Emphasis"><text:span text:style-name="T4">Cuisson</text:span></text:span><text:span text:style-name="T5"> :</text:span></text:p>
      <text:p text:style-name="P5">Faites cuire les muffins pendant 18-20 mn à 180° jusqu'à ce qu'ils soient bien gonflés et bien dorés.</text:p>
      <text:p text:style-name="P3">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9T11:47:15.875000000</meta:creation-date>
    <dc:date>2019-02-09T11:49:40.629000000</dc:date>
    <meta:editing-duration>PT2M28S</meta:editing-duration>
    <meta:editing-cycles>1</meta:editing-cycles>
    <meta:document-statistic meta:table-count="0" meta:image-count="0" meta:object-count="0" meta:page-count="1" meta:paragraph-count="10" meta:word-count="137" meta:character-count="738" meta:non-whitespace-character-count="610"/>
    <meta:generator>LibreOffice/6.0.6.2$Windows_X86_64 LibreOffice_project/0c292870b25a325b5ed35f6b45599d2ea4458e77</meta:generator>
  </office:meta>
</office:document-meta>
</file>