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00ff" style:font-name="Times New Roman" fo:font-style="italic" fo:font-weight="bold" officeooo:rsid="000766e9" officeooo:paragraph-rsid="000766e9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0766e9" officeooo:paragraph-rsid="000766e9" style:font-weight-asian="bold" style:font-weight-complex="bold"/>
    </style:style>
    <style:style style:name="P3" style:family="paragraph" style:parent-style-name="Standard">
      <style:text-properties style:font-name="Times New Roman" officeooo:rsid="000766e9" officeooo:paragraph-rsid="000766e9"/>
    </style:style>
    <style:style style:name="P4" style:family="paragraph" style:parent-style-name="Text_20_body">
      <style:text-properties officeooo:rsid="000766e9" officeooo:paragraph-rsid="000766e9"/>
    </style:style>
    <style:style style:name="P5" style:family="paragraph" style:parent-style-name="Text_20_body">
      <style:text-properties style:font-name="Times New Roman"/>
    </style:style>
    <style:style style:name="T1" style:family="text">
      <style:text-properties fo:font-size="12pt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text-underline-style="solid" style:text-underline-width="auto" style:text-underline-color="font-color"/>
    </style:style>
    <style:style style:name="T5" style:family="text">
      <style:text-properties style:font-name="Times New Roman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ke au citron</text:p>
      <text:p text:style-name="P3"/>
      <text:p text:style-name="P4"><text:span text:style-name="Strong_20_Emphasis"><text:span text:style-name="T4">Ingrédients</text:span></text:span><text:span text:style-name="T3"> :</text:span></text:p>
      <text:p text:style-name="Text_20_body"><text:span text:style-name="Strong_20_Emphasis"><text:span text:style-name="T5">Cake</text:span></text:span><text:span text:style-name="T3"> :</text:span></text:p>
      <text:p text:style-name="P5">- 3 oeufs moyens<text:line-break/>- 150 g de farine<text:line-break/>- 120 g de beurre fondu<text:line-break/>- 1 demi càc de levure chimique<text:line-break/>- 175 g de sucre en poudre<text:line-break/>- 80 g de jus de citron bio<text:line-break/>- Le zeste d'un citron bio</text:p>
      <text:p text:style-name="Text_20_body"><text:span text:style-name="Strong_20_Emphasis"><text:span text:style-name="T5">Glaçage</text:span></text:span><text:span text:style-name="T3"> :</text:span></text:p>
      <text:p text:style-name="P5">- 20 g de jus de citron bio (environ un demi citron)<text:line-break/>- 100 g de sucre glace</text:p>
      <text:p text:style-name="Text_20_body"><text:span text:style-name="Strong_20_Emphasis"><text:span text:style-name="T4">Recette</text:span></text:span><text:span text:style-name="T3"> :</text:span></text:p>
      <text:p text:style-name="P5">Préchauffez le four à 160° (th.5-6).</text:p>
      <text:p text:style-name="P5">Faites fondre le beurre. Pressez les citrons et râpez le zeste d'un citron. Récoltez 80 g de jus.</text:p>
      <text:p text:style-name="P5">Dans un saladier, fouettez le sucre et le beurre fondu. Ajoutez les oeufs et fouettez jusqu'à ce qu'ils soient bien intégrés à la pâte. Ajoutez ensuite la farine et la levure chimique, puis le jus de citron et le zeste en dernier. Remuez la pâte jusqu'à ce qu'elle soit bien lisse.</text:p>
      <text:p text:style-name="P5">Versez la pâte dans un moule à cake beurré et fariné.</text:p>
      <text:p text:style-name="Text_20_body"><text:span text:style-name="Strong_20_Emphasis"><text:span text:style-name="T4">Cuisson</text:span></text:span><text:span text:style-name="T3"> :</text:span></text:p>
      <text:p text:style-name="P5">Faites cuire le cake pendant 40-45 mn à 160°, jusqu'à ce qu'il soit bien doré. Pour vérifier la cuisson, plantez la lame d'un petit couteau ou un pic en bois dans la pâte, elle doit ressortir sèche.</text:p>
      <text:p text:style-name="P5">Laissez-le refroidir dans le moule pendant 15 mn.</text:p>
      <text:p text:style-name="P5">Puis démoulez-le sur le plat de service et badigeonnez-le de glaçage : mélangez du jus de citron et du sucre glace puis badigeonnez le cake à l'aide d'un pinceau.</text:p>
      <text:p text:style-name="P5">Ce cake est moelleux et très parfumé... </text:p>
      <text:p text:style-name="P1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1:49:22.265000000</meta:creation-date>
    <dc:date>2018-10-16T11:50:40.212000000</dc:date>
    <meta:editing-duration>PT1M22S</meta:editing-duration>
    <meta:editing-cycles>1</meta:editing-cycles>
    <meta:document-statistic meta:table-count="0" meta:image-count="0" meta:object-count="0" meta:page-count="1" meta:paragraph-count="17" meta:word-count="242" meta:character-count="1247" meta:non-whitespace-character-count="1021"/>
    <meta:generator>LibreOffice/6.0.6.2$Windows_X86_64 LibreOffice_project/0c292870b25a325b5ed35f6b45599d2ea4458e77</meta:generator>
  </office:meta>
</office:document-meta>
</file>