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sperges au parmesan</text:p>
      <text:p text:style-name="P1"/>
      <text:p text:style-name="P3">Pour 4 verres:</text:p>
      <text:p text:style-name="Text_20_body">1/  Détailler en tronçons <text:span text:style-name="T1">500g d'asperges vertes</text:span> et les cuire à l'étouffée dans un peu d'<text:span text:style-name="T1">huile d'olive</text:span>, pendant 10'.</text:p>
      <text:p text:style-name="Text_20_body">2/  Dans un saladier, mélanger les asperges, <text:span text:style-name="T1">40g de pignons</text:span> grossièrement hachés, <text:span text:style-name="T1">6 tranches de jambon cru</text:span> coupées en petits morceaux, et <text:span text:style-name="T1">80g de parmesan</text:span> détaillé en copeaux.</text:p>
      <text:p text:style-name="Text_20_body">3/  Répartir dans des verres et enfourner 5'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uc gonzales</meta:initial-creator>
    <meta:creation-date>2011-05-04T22:44:19.25</meta:creation-date>
    <meta:document-statistic meta:table-count="0" meta:image-count="0" meta:object-count="0" meta:page-count="1" meta:paragraph-count="5" meta:word-count="61" meta:character-count="369"/>
    <dc:date>2011-05-04T22:44:54.25</dc:date>
    <dc:creator>luc gonzales</dc:creator>
    <meta:editing-duration>PT35S</meta:editing-duration>
    <meta:editing-cycles>1</meta:editing-cycles>
    <meta:generator>OpenOffice.org/3.3$Win32 OpenOffice.org_project/330m20$Build-9567</meta:generator>
  </office:meta>
</office:document-meta>
</file>