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strolyte" svg:font-family="Astroly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646cm" style:rel-column-width="10200*"/>
    </style:style>
    <style:style style:name="Tableau2.B" style:family="table-column">
      <style:table-column-properties style:column-width="3.704cm" style:rel-column-width="14280*"/>
    </style:style>
    <style:style style:name="Tableau2.C" style:family="table-column">
      <style:table-column-properties style:column-width="3.175cm" style:rel-column-width="12240*"/>
    </style:style>
    <style:style style:name="Tableau2.D" style:family="table-column">
      <style:table-column-properties style:column-width="3.228cm" style:rel-column-width="12444*"/>
    </style:style>
    <style:style style:name="Tableau2.E" style:family="table-column">
      <style:table-column-properties style:column-width="4.246cm" style:rel-column-width="1637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strolyte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Astrolyte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strolyte" fo:font-size="12pt" style:font-size-asian="12pt" style:font-size-complex="12pt"/>
    </style:style>
    <style:style style:name="P4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Astrolyte" fo:font-size="12pt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strolyte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strolyte"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strolyte" fo:font-size="12pt" style:font-size-asian="12pt" style:font-size-complex="12pt"/>
    </style:style>
    <style:style style:name="P1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strolyte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Astrolyte"/>
    </style:style>
    <style:style style:name="T2" style:family="text">
      <style:text-properties style:font-name="Astrolyte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ites de la science ! </text:p>
      <text:p text:style-name="P2">Médiathèque de M.</text:p>
      <text:p text:style-name="P2">Mercredi 18 novembre 09</text:p>
      <text:p text:style-name="P2"/>
      <text:p text:style-name="P2"/>
      <text:list xml:id="list33152425" text:style-name="L1">
        <text:list-item>
          <text:p text:style-name="P9">Ôter une coquille d'œuf sans la toucher ni la casser !</text:p>
        </text:list-item>
      </text:list>
      <text:p text:style-name="P3"/>
      <text:list xml:id="list33142633" text:continue-numbering="true" text:style-name="L1">
        <text:list-item>
          <text:p text:style-name="P8"><text:span text:style-name="T2">Expériences sur le principe d'Archimède :</text:span><text:span text:style-name="T1"> </text:span></text:p>
        </text:list-item>
      </text:list>
      <text:p text:style-name="P3"/>
      <text:p text:style-name="P12">Où penses tu trouver ces liquides dans le verre ?</text:p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En bas ! </text:p>
          </table:table-cell>
          <table:table-cell table:style-name="Tableau1.A1" office:value-type="string">
            <text:p text:style-name="P7">Au milieu ! </text:p>
          </table:table-cell>
          <table:table-cell table:style-name="Tableau1.D1" office:value-type="string">
            <text:p text:style-name="P7">En haut ! </text:p>
          </table:table-cell>
        </table:table-row>
        <table:table-row>
          <table:table-cell table:style-name="Tableau1.A2" office:value-type="string">
            <text:p text:style-name="P7">Huil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Sirop+eau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Encre+eau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</table:table>
      <text:p text:style-name="P3"/>
      <text:p text:style-name="P3">Tes observations : </text:p>
      <text:p text:style-name="P3"/>
      <text:p text:style-name="P3"/>
      <text:p text:style-name="P3"/>
      <text:p text:style-name="P12">Testons plusieurs objets dans de l'eau. Qu'en penses-tu ?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2" office:value-type="string">
            <text:p text:style-name="P7"/>
          </table:table-cell>
          <table:table-cell table:style-name="Tableau2.A1" table:number-columns-spanned="2" office:value-type="string">
            <text:p text:style-name="P7">Je pense que</text:p>
          </table:table-cell>
          <table:covered-table-cell/>
          <table:table-cell table:style-name="Tableau2.D1" table:number-columns-spanned="2" office:value-type="string">
            <text:p text:style-name="P7">Résultat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7">Ça flotte</text:p>
          </table:table-cell>
          <table:table-cell table:style-name="Tableau2.B2" office:value-type="string">
            <text:p text:style-name="P7">Ça coule</text:p>
          </table:table-cell>
          <table:table-cell table:style-name="Tableau2.B2" office:value-type="string">
            <text:p text:style-name="P7">Ça flotte</text:p>
          </table:table-cell>
          <table:table-cell table:style-name="Tableau2.E2" office:value-type="string">
            <text:p text:style-name="P7">Ça coule</text:p>
          </table:table-cell>
        </table:table-row>
        <table:table-row>
          <table:table-cell table:style-name="Tableau2.B2" office:value-type="string">
            <text:p text:style-name="P7">Une noix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B2" office:value-type="string">
            <text:p text:style-name="P7">Une pomme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B2" office:value-type="string">
            <text:p text:style-name="P7">Un clou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B2" office:value-type="string">
            <text:p text:style-name="P7">Un grain de raisin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B2" office:value-type="string">
            <text:p text:style-name="P7">Un bouchon de liège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B2" office:value-type="string">
            <text:p text:style-name="P7">Un bouchon en plastique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B2" office:value-type="string">
            <text:p text:style-name="P7">Un caillou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</table:table>
      <text:p text:style-name="P3"/>
      <text:p text:style-name="P3">Tes observations : </text:p>
      <text:p text:style-name="P3"/>
      <text:p text:style-name="P3"/>
      <text:p text:style-name="P3"/>
      <text:list xml:id="list33143962" text:continue-numbering="true" text:style-name="L1">
        <text:list-item>
          <text:p text:style-name="P11"><text:span text:style-name="T3">Les verres qui chantent</text:span> : </text:p>
        </text:list-item>
      </text:list>
      <text:p text:style-name="P3"/>
      <text:p text:style-name="P4">La note est aiguë quand le niveau de l'eau est bas / haut dans le verre</text:p>
      <text:p text:style-name="P4">La note est grave quand le niveau de l'eau est bas / haut dans le ve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strolyte" svg:font-family="Astroly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7T08:12:44.36</meta:creation-date>
    <dc:date>2009-11-25T13:03:42.48</dc:date>
    <meta:editing-duration>PT00H04M31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1" meta:paragraph-count="31" meta:word-count="138" meta:character-count="676"/>
    <meta:user-defined meta:name="Info 1"/>
    <meta:user-defined meta:name="Info 2"/>
    <meta:user-defined meta:name="Info 3"/>
    <meta:user-defined meta:name="Info 4"/>
  </office:meta>
</office:document-meta>
</file>