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end" style:justify-single-word="false"/>
      <style:text-properties fo:color="#ff00ff" fo:font-style="italic" fo:font-weight="bold" style:font-style-asian="italic" style:font-weight-asian="bold" style:font-style-complex="italic" style:font-weight-complex="bold"/>
    </style:style>
    <style:style style:name="P4" style:family="paragraph" style:parent-style-name="Text_20_body">
      <style:text-properties fo:font-size="10pt" style:font-size-asian="10pt" style:font-size-complex="10pt"/>
    </style:style>
    <style:style style:name="P5" style:family="paragraph" style:parent-style-name="Text_20_body">
      <style:paragraph-properties fo:text-align="center" style:justify-single-word="false"/>
      <style:text-properties fo:font-size="10pt" style:font-size-asian="10pt" style:font-size-complex="10pt"/>
    </style:style>
    <style:style style:name="P6" style:family="paragraph" style:parent-style-name="Text_20_body">
      <style:paragraph-properties fo:text-align="start" style:justify-single-word="false"/>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size="10pt" style:font-size-asian="10pt" style:font-size-complex="10pt"/>
    </style:style>
    <style:style style:name="T5" style:family="text">
      <style:text-properties fo:font-size="10pt" style:text-underline-style="solid" style:text-underline-width="auto" style:text-underline-color="font-color" fo:font-weight="bold" style:font-size-asian="10pt" style:font-weight-asian="bold" style:font-size-complex="10pt" style:font-weight-complex="bold"/>
    </style:style>
    <style:style style:name="T6" style:family="text">
      <style:text-properties fo:font-size="10pt" style:text-underline-style="solid" style:text-underline-width="auto" style:text-underline-color="font-color"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2">Mini charlotte aux pommes et caramel au beurre salé</text:span></text:p>
      <text:p text:style-name="Text_20_body"><text:span text:style-name="T2"/></text:p>
      <text:p text:style-name="Text_20_body"><text:span text:style-name="Emphasis"><text:span text:style-name="T5">Ingrédients</text:span></text:span><text:span text:style-name="T5"> : (pour 2 mini charlottes)</text:span></text:p>
      <text:p text:style-name="Text_20_body"><text:span text:style-name="T4">- 125 g de fromage blanc 0%<text:line-break/>- 2 pommes<text:line-break/>- 3 CàS de </text:span><text:a xlink:type="simple" xlink:href="http://miaam.canalblog.com/archives/2009/05/23/index.html"><text:span text:style-name="T4">caramel au beurre salé</text:span></text:a><text:span text:style-name="T4"><text:line-break/>- une pincée de cannelle<text:line-break/>- 1 g d'agar-agar<text:line-break/>- 1 noix de beurre<text:line-break/>- 2 CàS de sucre roux<text:line-break/>- 5 cl d'eau<text:line-break/>- 12 biscuits boudoirs<text:line-break/>- 7 cl de cidre demi-sec ou jus de pomme</text:span></text:p>
      <text:p text:style-name="Text_20_body"><text:span text:style-name="Emphasis"><text:span text:style-name="T6">Recette</text:span></text:span><text:span text:style-name="T4"> :</text:span></text:p>
      <text:p text:style-name="P4">Épluchez et coupez les pommes en petits cubes. Faites-les revenir dans une poêle dans la noix de beurre, et saupoudrez d'une cuillerée de sucre roux. Laissez bien caraméliser.</text:p>
      <text:p text:style-name="P4">Dans un saladier, mélangez le fromage blanc avec l'autre cuillerée de sucre roux, et la cannelle.</text:p>
      <text:p text:style-name="P4">Dans une petite casserole, portez l'agar-agar à ébullition dans 5 cl d'eau, pendant une minute. Versez dans le saladier les pommes caramélisées, et l'agar-agar.</text:p>
      <text:p text:style-name="P4">Coupez les boudoirs en deux, trempez-les dans le cidre ou le jus de pomme, et disposez-les autour d'un ramequin. Posez un petit morceau au fond des ramequins.</text:p>
      <text:p text:style-name="P4">Versez ensuite une couche de fromage blancs au pommes dans les ramequins puis une couche de crème au caramel au beurre salé. Alternez.</text:p>
      <text:p text:style-name="P4">Recouvrez les ramequins de film alimentaire, posez un poids dessus, et laissez reposer au frigo une demie journée. Décorez avec une belle cuillerée de caramel au beurre salé, des petits morceaux de pommes et de la cannelle.</text:p>
      <text:p text:style-name="P4"/>
      <text:p text:style-name="P5"><text:span text:style-name="T2">Caramel au beurre salé</text:span> :</text:p>
      <text:p text:style-name="P2"><text:span text:style-name="Emphasis"><text:span text:style-name="T6">Ingrédients</text:span></text:span><text:span text:style-name="T4"> : (pour un petit pot)</text:span></text:p>
      <text:p text:style-name="P4">- 70 g de sucre en poudre<text:line-break/>- 65 g de crème liquide<text:line-break/>- 20 g de beurre salé</text:p>
      <text:p text:style-name="Text_20_body"><text:span text:style-name="Emphasis"><text:span text:style-name="T6">ou la recette d'Eryn</text:span></text:span><text:span text:style-name="T4"> : (pour un gros pot)</text:span></text:p>
      <text:p text:style-name="P4">- 200 g de sucre en poudre<text:line-break/>- 2 CàS d'eau<text:line-break/>- 20 cl de crème liquide<text:line-break/>- 20 g de beurre<text:line-break/>- 1 pincée de fleur de sel</text:p>
      <text:p text:style-name="Text_20_body"><text:span text:style-name="Emphasis"><text:span text:style-name="T6">Recette</text:span></text:span><text:span text:style-name="T4"> :</text:span></text:p>
      <text:p text:style-name="P4">Dans une casserole, faites chauffer le sucre, et préparer un caramel. (Il faut attendre que tous les petits morceaux de sucre soient dissous.)</text:p>
      <text:p text:style-name="P2"><text:span text:style-name="T4">Dès que le sucre devient blond ou ambrée, retirez la casserole du feu et ajoutez la crème liquide bouillante. Versez-la doucement, en remuant vivement. (</text:span><text:span text:style-name="Emphasis"><text:span text:style-name="T4">Attention aux projections !</text:span></text:span><text:span text:style-name="T4">) </text:span></text:p>
      <text:p text:style-name="P6">Ajoutez le beurre coupé en petits morceaux. Mélangez, remettez sur petit feu, si besoin. La consistance doit ressembler à du miel. </text:p>
      <text:p text:style-name="P6">Versez dans un pot, et laissez refroidir. Le caramel va un peu s'épaissir en refroidissant,</text:p>
      <text:p text:style-name="Text_20_body"/>
      <text:p text:style-name="P3">Mamzelle Eva – http://miaam.canalblog.com</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Eva </meta:initial-creator>
    <meta:creation-date>2010-06-24T16:53:14.98</meta:creation-date>
    <dc:date>2010-08-25T06:52:23.78</dc:date>
    <dc:creator>Eva </dc:creator>
    <meta:editing-duration>PT00H02M50S</meta:editing-duration>
    <meta:editing-cycles>1</meta:editing-cycles>
    <meta:generator>OpenOffice.org/3.1$Win32 OpenOffice.org_project/310m11$Build-9399</meta:generator>
    <meta:document-statistic meta:table-count="0" meta:image-count="0" meta:object-count="0" meta:page-count="1" meta:paragraph-count="21" meta:word-count="389" meta:character-count="2152"/>
  </office:meta>
</office:document-meta>
</file>