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-0.00748in" svg:y="0in" svg:width="6.69291in" svg:height="10.11024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sabeth</meta:initial-creator>
    <dc:creator>Elisabeth</dc:creator>
    <meta:creation-date>2013-04-03T19:06:00Z</meta:creation-date>
    <dc:date>2013-04-03T19:0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