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fo:break-before="page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fo:break-before="page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fo:break-before="page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828cm" style:rel-column-width="34032*"/>
    </style:style>
    <style:style style:name="Table4.B" style:family="table-column">
      <style:table-column-properties style:column-width="8.172cm" style:rel-column-width="31503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fo:break-before="page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981cm" fo:margin-left="0.019cm" fo:margin-right="0cm" fo:break-before="page" table:align="margins"/>
    </style:style>
    <style:style style:name="Table6.A" style:family="table-column">
      <style:table-column-properties style:column-width="8.467cm" style:rel-column-width="32675*"/>
    </style:style>
    <style:style style:name="Table6.B" style:family="table-column">
      <style:table-column-properties style:column-width="8.514cm" style:rel-column-width="32860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fo:break-before="page" table:align="margins"/>
    </style:style>
    <style:style style:name="Table7.A" style:family="table-column">
      <style:table-column-properties style:column-width="8.498cm" style:rel-column-width="32760*"/>
    </style:style>
    <style:style style:name="Table7.B" style:family="table-column">
      <style:table-column-properties style:column-width="8.502cm" style:rel-column-width="32775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fo:break-before="page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fo:break-before="page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font-size="6pt" fo:font-style="normal" style:font-size-asian="6pt" style:font-style-asian="normal" style:font-size-complex="6pt" style:font-style-complex="normal"/>
    </style:style>
    <style:style style:name="P6" style:family="paragraph" style:parent-style-name="Standard">
      <style:text-properties fo:font-size="6pt" style:text-underline-style="solid" style:text-underline-width="auto" style:text-underline-color="font-color" style:font-size-asian="6pt" style:font-size-complex="6pt"/>
    </style:style>
    <style:style style:name="P7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8" style:family="paragraph" style:parent-style-name="Standard">
      <style:text-properties style:font-name="Times New Roman" style:font-name-asian="SimSun" style:font-name-complex="Tahoma"/>
    </style:style>
    <style:style style:name="P9" style:family="paragraph" style:parent-style-name="Standard">
      <style:text-properties style:font-name="Times New Roman" fo:font-size="6pt" style:font-name-asian="SimSun" style:font-size-asian="6pt" style:font-name-complex="Tahoma" style:font-size-complex="6pt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Tahoma" style:font-weight-complex="bold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text-properties fo:font-style="normal" style:font-style-asian="normal" style:font-style-complex="normal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Table_20_Contents">
      <style:text-properties style:text-underline-style="solid" style:text-underline-width="auto" style:text-underline-color="font-color"/>
    </style:style>
    <style:style style:name="P1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 style:list-style-name="L3"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list-style-name="L4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 style:list-style-name="L5"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 style:list-style-name="L6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 style:list-style-name="L7"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 style:list-style-name="L8"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 style:list-style-name="L14"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 style:list-style-name="L15"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 style:list-style-name="L17"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 style:list-style-name="L18"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 style:list-style-name="L19"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 style:list-style-name="L20"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 style:list-style-name="L23"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 style:list-style-name="L24"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 style:list-style-name="L25"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 style:list-style-name="L26">
      <style:text-properties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 style:list-style-name="L27"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 style:list-style-name="L28"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Standard" style:list-style-name="L29">
      <style:text-properties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 style:list-style-name="L33">
      <style:text-properties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 style:list-style-name="L35">
      <style:text-properties style:text-underline-style="solid" style:text-underline-width="auto" style:text-underline-color="font-color" fo:font-weight="bold" style:font-weight-asian="bold" style:font-weight-complex="bold"/>
    </style:style>
    <style:style style:name="P39" style:family="paragraph" style:parent-style-name="Standard" style:list-style-name="L36"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 style:list-style-name="L42"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 style:list-style-name="L43">
      <style:text-properties style:text-underline-style="solid" style:text-underline-width="auto" style:text-underline-color="font-color" fo:font-weight="bold" style:font-weight-asian="bold" style:font-weight-complex="bold"/>
    </style:style>
    <style:style style:name="P42" style:family="paragraph" style:parent-style-name="Standard" style:list-style-name="L44">
      <style:text-properties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Standard" style:list-style-name="L46">
      <style:text-properties style:text-underline-style="solid" style:text-underline-width="auto" style:text-underline-color="font-color" fo:font-weight="bold" style:font-weight-asian="bold" style:font-weight-complex="bold"/>
    </style:style>
    <style:style style:name="P44" style:family="paragraph" style:parent-style-name="Standard" style:list-style-name="L47"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Standard" style:list-style-name="L48">
      <style:text-properties style:text-underline-style="solid" style:text-underline-width="auto" style:text-underline-color="font-color" fo:font-weight="bold" style:font-weight-asian="bold" style:font-weight-complex="bold"/>
    </style:style>
    <style:style style:name="P46" style:family="paragraph" style:parent-style-name="Standard" style:list-style-name="L49">
      <style:text-properties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Standard" style:list-style-name="L50">
      <style:text-properties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Standard" style:list-style-name="L51">
      <style:text-properties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Standard" style:list-style-name="L52">
      <style:text-properties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Standard" style:list-style-name="L53">
      <style:text-properties style:text-underline-style="solid" style:text-underline-width="auto" style:text-underline-color="font-color" fo:font-weight="bold" style:font-weight-asian="bold" style:font-weight-complex="bold"/>
    </style:style>
    <style:style style:name="P51" style:family="paragraph" style:parent-style-name="Standard" style:list-style-name="L54"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Standard" style:list-style-name="L55">
      <style:text-properties style:text-underline-style="solid" style:text-underline-width="auto" style:text-underline-color="font-color" fo:font-weight="bold" style:font-weight-asian="bold" style:font-weight-complex="bold"/>
    </style:style>
    <style:style style:name="P53" style:family="paragraph" style:parent-style-name="Standard" style:list-style-name="L3"/>
    <style:style style:name="P54" style:family="paragraph" style:parent-style-name="Standard" style:list-style-name="L9"/>
    <style:style style:name="P55" style:family="paragraph" style:parent-style-name="Standard" style:list-style-name="L10"/>
    <style:style style:name="P56" style:family="paragraph" style:parent-style-name="Standard" style:list-style-name="L11"/>
    <style:style style:name="P57" style:family="paragraph" style:parent-style-name="Standard" style:list-style-name="L12"/>
    <style:style style:name="P58" style:family="paragraph" style:parent-style-name="Standard" style:list-style-name="L13"/>
    <style:style style:name="P59" style:family="paragraph" style:parent-style-name="Standard" style:list-style-name="L16"/>
    <style:style style:name="P60" style:family="paragraph" style:parent-style-name="Standard" style:list-style-name="L21"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Tahoma" style:font-weight-complex="bold"/>
    </style:style>
    <style:style style:name="P61" style:family="paragraph" style:parent-style-name="Standard" style:list-style-name="L22"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Tahoma" style:font-weight-complex="bold"/>
    </style:style>
    <style:style style:name="P62" style:family="paragraph" style:parent-style-name="Standard" style:list-style-name="L34"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Tahoma" style:font-weight-complex="bold"/>
    </style:style>
    <style:style style:name="P63" style:family="paragraph" style:parent-style-name="Standard" style:list-style-name="L30"/>
    <style:style style:name="P64" style:family="paragraph" style:parent-style-name="Standard" style:list-style-name="L31"/>
    <style:style style:name="P65" style:family="paragraph" style:parent-style-name="Standard" style:list-style-name="L32"/>
    <style:style style:name="P66" style:family="paragraph" style:parent-style-name="Standard" style:list-style-name="L37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7" style:family="paragraph" style:parent-style-name="Standard" style:list-style-name="L38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8" style:family="paragraph" style:parent-style-name="Standard" style:list-style-name="L39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9" style:family="paragraph" style:parent-style-name="Standard" style:list-style-name="L41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0" style:family="paragraph" style:parent-style-name="Standard" style:list-style-name="L45"/>
    <style:style style:name="P71" style:family="paragraph" style:parent-style-name="Standard" style:list-style-name="L56"/>
    <style:style style:name="P72" style:family="paragraph" style:parent-style-name="Standard" style:list-style-name="L57"/>
    <style:style style:name="P73" style:family="paragraph" style:parent-style-name="Standard" style:list-style-name="L10">
      <style:paragraph-properties fo:margin-left="0cm" fo:margin-right="0cm" fo:text-indent="0cm" style:auto-text-indent="false">
        <style:tab-stops/>
      </style:paragraph-properties>
    </style:style>
    <style:style style:name="P74" style:family="paragraph" style:parent-style-name="Standard" style:list-style-name="L40">
      <style:paragraph-properties fo:margin-left="1.755cm" fo:margin-right="0cm" fo:text-indent="-0.649cm" style:auto-text-indent="false">
        <style:tab-stops/>
      </style:paragraph-properties>
      <style:text-properties fo:font-style="normal" style:font-style-asian="normal" style:font-style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" style:font-name-asian="SimSun" style:font-name-complex="Tahoma"/>
    </style:style>
    <style:style style:name="T6" style:family="text">
      <style:text-properties style:font-name="Times New Roman" style:text-underline-style="solid" style:text-underline-width="auto" style:text-underline-color="font-color" style:font-name-asian="SimSun" style:font-name-complex="Tahom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1- Les grandes étapes de la formation du droit romain</text:p>
            <text:p text:style-name="Standard"/>
            <text:list xml:id="list42610706" text:style-name="L1">
              <text:list-item>
                <text:p text:style-name="P16">DROIT ARCHAIQUE OU ANCIEN</text:p>
              </text:list-item>
            </text:list>
            <text:p text:style-name="P3"><text:s text:c="12"/>VIII e au II e s AV JC</text:p>
            <text:p text:style-name="Standard">753 av JC : Fondation de Rome</text:p>
            <text:p text:style-name="Standard">509 av JC : République = Jus Civile</text:p>
            <text:p text:style-name="Standard"/>
            <text:p text:style-name="Standard">IVe : Coutume + Loi (XII tables) </text:p>
            <text:p text:style-name="Standard">+ doctrine (jurisprudencia) joue rôle important</text:p>
            <text:p text:style-name="Standard"/>
            <text:p text:style-name="Standard">IIIe : Laïcisation du droit = formule publiée</text:p>
            <text:p text:style-name="Standard">= Action + Procédure d'execution </text:p>
            <text:p text:style-name="Standard"/>
            <text:list xml:id="list42622950" text:style-name="L2">
              <text:list-item>
                <text:p text:style-name="P17">EPOQUE CLASSIQUE</text:p>
              </text:list-item>
            </text:list>
            <text:p text:style-name="Standard"><text:s text:c="12"/>II e AV à II e AP JC</text:p>
            <text:p text:style-name="Standard">= Procédure formulaire en 2 phases </text:p>
            <text:p text:style-name="Standard"/>
            <text:list xml:id="list42613714" text:style-name="L3">
              <text:list-item>
                <text:p text:style-name="P18">BAS EMPIRE</text:p>
                <text:p text:style-name="P53">II e au IV e S AP JC </text:p>
              </text:list-item>
            </text:list>
            <text:p text:style-name="Standard">= Procédure extraordinaire</text:p>
            <text:p text:style-name="Standard"/>
            <text:list xml:id="list42621911" text:style-name="L4">
              <text:list-item>
                <text:p text:style-name="P19">DROIT ROMAIN APRES ROME</text:p>
              </text:list-item>
            </text:list>
            <text:p text:style-name="Standard">V e = Prise par les germains , dt -/- utilisé</text:p>
            <text:p text:style-name="Standard">XII = Renaissance dt romain glossateurs </text:p>
            <text:p text:style-name="Standard"/>
          </table:table-cell>
          <table:table-cell table:style-name="Table1.B1" office:value-type="string">
            <text:p text:style-name="Standard">2- Les actions de la loi (legis actiones) </text:p>
            <text:p text:style-name="Standard"><text:line-break/><text:span text:style-name="T1">GAUIS en cite 5 :</text:span> </text:p>
            <text:p text:style-name="Standard"/>
            <text:list xml:id="list42614450" text:style-name="L5">
              <text:list-item>
                <text:p text:style-name="P20">Sacramentum</text:p>
              </text:list-item>
            </text:list>
            <text:p text:style-name="Standard">= Le demandeur touche la chose et prononce les paroles. Un serment que le procès détermine comme vrai</text:p>
            <text:p text:style-name="Standard"/>
            <text:list xml:id="list42595026" text:style-name="L6">
              <text:list-item>
                <text:p text:style-name="P21">Judicis arbitrive postulation</text:p>
              </text:list-item>
            </text:list>
            <text:p text:style-name="Standard">= reconnaître un débiteur. Le magistrat propose un juge </text:p>
            <text:p text:style-name="Standard"/>
            <text:list xml:id="list42602518" text:style-name="L7">
              <text:list-item>
                <text:p text:style-name="P22">La conditio</text:p>
              </text:list-item>
            </text:list>
            <text:p text:style-name="Standard">= créance d'argent ou de corps certains. Si le demandeur gagne, il obtient l'objet du procès, plus un tiers. </text:p>
            <text:p text:style-name="Standard"/>
            <text:list xml:id="list42622044" text:style-name="L8">
              <text:list-item>
                <text:p text:style-name="P23">Pignoris capio</text:p>
              </text:list-item>
            </text:list>
            <text:p text:style-name="P2"/>
            <text:list xml:id="list30326631" text:continue-numbering="true" text:style-name="L8">
              <text:list-item>
                <text:p text:style-name="P23">Manus Injectio</text:p>
              </text:list-item>
            </text:list>
            <text:p text:style-name="Standard">= Procédure d'execution et s'applique à celui qui a reconnu son obligation ou qui a été condamné. « créancier met la main sur lui » peut le vendre, le tuer ou le faire travailler. </text:p>
          </table:table-cell>
        </table:table-row>
        <table:table-row>
          <table:table-cell table:style-name="Table1.A2" office:value-type="string">
            <text:p text:style-name="Standard">3- La procédure formulaire</text:p>
            <text:p text:style-name="Standard">= La sanction du Droit. </text:p>
            <text:p text:style-name="Standard"/>
            <text:p text:style-name="Standard">Apparaît Epoque classique </text:p>
            <text:p text:style-name="Standard">But = remplacer les actions de la loi </text:p>
            <text:p text:style-name="Standard">D'abord FACULTATIVE (Loi aebutia) puis OBLIGATOIRE (loi Judia) </text:p>
            <text:p text:style-name="Standard"/>
            <text:list xml:id="list42621062" text:style-name="L9">
              <text:list-item>
                <text:p text:style-name="P54">PHASE DVT MAGISTRAT</text:p>
              </text:list-item>
            </text:list>
            <text:p text:style-name="Standard">° Nomination du juge = 12 18 mois d'action</text:p>
            <text:p text:style-name="Standard">° Intentio = définit l'objet du litige</text:p>
            <text:list xml:id="list42604935"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action civile créée par la loi</text:p>
                          </text:list-item>
                          <text:list-item>
                            <text:p text:style-name="P55">action prétorienne par préteu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(actio in jus , in factum)</text:p>
            <text:list xml:id="list42626234" text:style-name="L11">
              <text:list-item>
                <text:p text:style-name="P56">action directes = prévue par la loi</text:p>
              </text:list-item>
              <text:list-item>
                <text:p text:style-name="P56">action utiles = étend l'objet par analogie</text:p>
              </text:list-item>
              <text:list-item>
                <text:p text:style-name="P56">action réelle / personnelle = dt réelle</text:p>
              </text:list-item>
              <text:list-item>
                <text:p text:style-name="P56">act° dt strict = interprétation littérale loi</text:p>
              </text:list-item>
              <text:list-item>
                <text:p text:style-name="P56">de bonne foi = action prétorienne</text:p>
              </text:list-item>
              <text:list-item>
                <text:p text:style-name="P56">act° certaine = porte chose certaine</text:p>
              </text:list-item>
              <text:list-item>
                <text:p text:style-name="P56">act° incertaine = sur une chose incertaine</text:p>
              </text:list-item>
            </text:list>
            <text:p text:style-name="Standard">° condemnatio = pv conféré juge par magistrat</text:p>
            <text:p text:style-name="Standard"/>
            <text:list xml:id="list42617968" text:style-name="L12">
              <text:list-item>
                <text:p text:style-name="P57">PHASE DVT JUGE</text:p>
              </text:list-item>
            </text:list>
            <text:p text:style-name="Standard"/>
            <text:p text:style-name="Standard">Phase jugement / execution / recours</text:p>
          </table:table-cell>
          <table:table-cell table:style-name="Table1.B2" office:value-type="string">
            <text:p text:style-name="Standard">4- Classification des actions</text:p>
            <text:p text:style-name="Standard"/>
            <text:list xml:id="list30331069" text:continue-list="list42604935"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3">1) action civile créée par la loi</text:p>
                                <text:p text:style-name="P73">2) action prétorienne par préteur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(actio in jus , in factum)</text:p>
            <text:p text:style-name="Standard"/>
            <text:list xml:id="list42601879" text:style-name="L13">
              <text:list-item>
                <text:p text:style-name="P58">action directes = prévue par la loi</text:p>
              </text:list-item>
              <text:list-item>
                <text:p text:style-name="P58">action utiles = étend l'objet par analogie</text:p>
              </text:list-item>
              <text:list-item>
                <text:p text:style-name="P58">action réelle / personnelle = dt réelle</text:p>
              </text:list-item>
              <text:list-item>
                <text:p text:style-name="P58">act° dt strict = interprétation littérale loi</text:p>
              </text:list-item>
              <text:list-item>
                <text:p text:style-name="P58">de bonne foi = action prétorienne</text:p>
              </text:list-item>
              <text:list-item>
                <text:p text:style-name="P58">act° certaine = porte chose certaine</text:p>
              </text:list-item>
              <text:list-item>
                <text:p text:style-name="P58">act° incertaine = sur une chose incertaine</text:p>
              </text:list-item>
            </text:list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Standard"><text:s/>5- Les sources du droit romain</text:p>
            <text:p text:style-name="Standard"/>
            <text:list xml:id="list42607805" text:style-name="L14">
              <text:list-item>
                <text:p text:style-name="P24">DROIT ARCHAIQUE</text:p>
              </text:list-item>
            </text:list>
            <text:p text:style-name="Standard">° coutume = spécifique ou général </text:p>
            <text:p text:style-name="Standard">° Loi = Epoque royale MAIS pas prouvé</text:p>
            <text:p text:style-name="Standard">+ Lois de la République (800 lois) </text:p>
            <text:p text:style-name="Standard">+ Loi des XII tables (faveur à Plèbe) </text:p>
            <text:p text:style-name="Standard">° doctrine = jurisprudencia </text:p>
            <text:p text:style-name="Standard">dominée par les pontifs </text:p>
            <text:p text:style-name="Standard">FIN : IIIe s fin monopole des pontifs</text:p>
            <text:p text:style-name="Standard"/>
            <text:list xml:id="list42605883" text:style-name="L15">
              <text:list-item>
                <text:p text:style-name="P25">DROIT CLASSIQUE</text:p>
              </text:list-item>
            </text:list>
            <text:p text:style-name="Standard">° coutume </text:p>
            <text:p text:style-name="Standard">° Loi : + importante passe loi Rep à loi Empire</text:p>
            <text:p text:style-name="Standard">° Senatus consultes </text:p>
            <text:p text:style-name="Standard">° Edits des magistrats (programme d'action) </text:p>
            <text:p text:style-name="Standard">° Loi de l'empereur « ce que prince décide c'est la loi » (Edit + Décret + Rescrits + Mandats) </text:p>
            <text:p text:style-name="Standard">° Doctrine juristes patentés (digestas/institutes)</text:p>
            <text:p text:style-name="Standard"/>
            <text:p text:style-name="Standard"><text:s text:c="6"/>3) <text:span text:style-name="T3">BAS EMPIRE</text:span><text:line-break/>° Coutumes = théorisés (contra + praeter) </text:p>
            <text:p text:style-name="Standard">° Loi = voté par citoyen disparaît / </text:p>
            <text:p text:style-name="Standard">Remplacés par constitution impériale = codification (428 code théodosien) </text:p>
            <text:p text:style-name="Standard">° Doctrine 5 auteurs : ULPIEN</text:p>
            <text:p text:style-name="Standard">GAIUS / PAUL / MODESTIN / PAPINIEN</text:p>
            <text:p text:style-name="Standard">= Compilation JUSTINIEN = Corpus juris civili</text:p>
            <text:p text:style-name="Standard">(Code, Digeste, Pandecte, Institute, Novelles) </text:p>
            <text:p text:style-name="Standard"/>
          </table:table-cell>
          <table:table-cell table:style-name="Table2.B1" office:value-type="string">
            <text:p text:style-name="Standard">6- Les compilations de Justinien</text:p>
            <text:p text:style-name="Standard"/>
            <text:p text:style-name="Standard">-526 -565</text:p>
            <text:p text:style-name="Standard">Réunion d'une comission rassembler loi ant </text:p>
            <text:p text:style-name="Standard">= CORPUS JURIS CIVILIS</text:p>
            <text:p text:style-name="Standard"/>
            <text:list xml:id="list42619131" text:style-name="L16">
              <text:list-item>
                <text:p text:style-name="P59">Code (constitution impériale depuis Hadrien)</text:p>
              </text:list-item>
              <text:list-item>
                <text:p text:style-name="P59">Digeste / pandectes recueil doctrine</text:p>
              </text:list-item>
              <text:list-item>
                <text:p text:style-name="P59">Institutes = manuel</text:p>
              </text:list-item>
              <text:list-item>
                <text:p text:style-name="P59">Novelles = constitution de Justinien</text:p>
              </text:list-item>
            </text:list>
          </table:table-cell>
        </table:table-row>
        <table:table-row>
          <table:table-cell table:style-name="Table2.A2" office:value-type="string">
            <text:p text:style-name="Standard"><text:s/>7- Les contrats primitifs à Rome</text:p>
            <text:p text:style-name="Standard"/>
            <text:p text:style-name="Standard">Formalisme règne </text:p>
            <text:p text:style-name="Standard"/>
            <text:p text:style-name="P2">3 TYPES </text:p>
            <text:p text:style-name="Standard"/>
            <text:list xml:id="list42604880" text:style-name="L17">
              <text:list-item>
                <text:p text:style-name="P26">Serment de l'affranchi</text:p>
              </text:list-item>
            </text:list>
            <text:p text:style-name="Standard">= situe entre serment et voeux</text:p>
            <text:p text:style-name="Standard">permettait au maître de se garantir des journées de travail une fois l'esclave affranchi </text:p>
            <text:p text:style-name="Standard">= Serment religieux</text:p>
            <text:p text:style-name="Standard"/>
            <text:list xml:id="list42607631" text:style-name="L18">
              <text:list-item>
                <text:p text:style-name="P27">Antiquum consortium</text:p>
              </text:list-item>
            </text:list>
            <text:p text:style-name="Standard">= indivision entre cohéritiers qui souhaitent mettre des biens en commun </text:p>
            <text:p text:style-name="Standard"/>
            <text:list xml:id="list42626380" text:style-name="L19">
              <text:list-item>
                <text:p text:style-name="P28">Nexum</text:p>
              </text:list-item>
            </text:list>
            <text:p text:style-name="Standard">= « Par l'airain et la balance »</text:p>
            <text:p text:style-name="Standard">Prêt où c'est la personne du prêteur qui garanti sa dette =&gt; Manus injectio , présenté à plusieurs marchés puis vendu, ou esclave ou tuer. </text:p>
            <text:p text:style-name="Standard">= Adoucit par Poetria papria</text:p>
          </table:table-cell>
          <table:table-cell table:style-name="Table2.B2" office:value-type="string">
            <text:p text:style-name="Standard">8- Les contrats de droit strict (verbis, litteris, re)</text:p>
            <text:p text:style-name="Standard"/>
            <text:list xml:id="list42620702" text:style-name="L20">
              <text:list-item>
                <text:p text:style-name="P29">VERBIS = PAROLE</text:p>
              </text:list-item>
            </text:list>
            <text:p text:style-name="Standard">° Serment de l'affranchi </text:p>
            <text:p text:style-name="Standard">° Promesse de dot = déclaration unilatérale</text:p>
            <text:p text:style-name="Standard">° Stipulation (réponse congruente …) </text:p>
            <text:p text:style-name="Standard">Sponsio = si latin </text:p>
            <text:p text:style-name="Standard">Fidepromissio = pérégrin </text:p>
            <text:p text:style-name="Standard"><text:span text:style-name="T4">↓</text:span><text:span text:style-name="T5"> formalisme (fin congruence, langue …)</text:span></text:p>
            <text:p text:style-name="P8">Passage vers une forme écrite </text:p>
            <text:p text:style-name="P8">= Moule à contrat disparaît avec chute Rome</text:p>
            <text:p text:style-name="P8"/>
            <text:list xml:id="list42599233" text:style-name="L21">
              <text:list-item>
                <text:p text:style-name="P60">LITTERIS = ECRIT </text:p>
              </text:list-item>
            </text:list>
            <text:p text:style-name="P8">° Pérégrin = Chirographe / synographe</text:p>
            <text:p text:style-name="P8">° Romain = Expensiliatio </text:p>
            <text:p text:style-name="P8">= Ecrire 2 registres comptabilité probant</text:p>
            <text:p text:style-name="P8">(novation ou simplification créances croisées)</text:p>
            <text:p text:style-name="P8"/>
            <text:list xml:id="list42619785" text:style-name="L22">
              <text:list-item>
                <text:p text:style-name="P61">RE = CHOSE = MUTUUM</text:p>
              </text:list-item>
            </text:list>
            <text:p text:style-name="P8">Remise de la chose = prêt conso sans intérêt</text:p>
            <text:p text:style-name="P8">Nécessité remise chose peut assouplir </text:p>
          </table:table-cell>
        </table:table-row>
      </table:table>
      <text:p text:style-name="Standard"><text:s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Standard">9- Le prêt à intérêts dans l’antiquité</text:p>
            <text:p text:style-name="Standard"/>
            <text:p text:style-name="Standard"><text:span text:style-name="T3">FENUS</text:span> = prêt consommation / ou production </text:p>
            <text:p text:style-name="Standard">=&gt; Ne peut prendre forme MUTUUM </text:p>
            <text:p text:style-name="Standard">DONC : Il faut un ct à côté</text:p>
            <text:p text:style-name="Standard"/>
            <text:p text:style-name="Standard"><text:span text:style-name="T3">PB</text:span> : Intérêts Exorbitants </text:p>
            <text:p text:style-name="Standard">° Loi 12 table = tx max à 1/12</text:p>
            <text:p text:style-name="Standard">° Loi Genucia = Interdit prêt à intérêt </text:p>
            <text:p text:style-name="Standard">° Loi Marcia = remet prêt à intérêt</text:p>
            <text:p text:style-name="Standard">° dt classique = Prêt à intérêt pour Production </text:p>
            <text:p text:style-name="Standard"><text:s text:c="14"/>- Taux Grec = 1% par mois</text:p>
            <text:p text:style-name="Standard"><text:s text:c="14"/>- Anatocisme = capitalisation intérêt</text:p>
            <text:p text:style-name="Standard"><text:s text:c="14"/>- Prêt à grosse aventure = risqué</text:p>
            <text:p text:style-name="Standard">° dt bas empire = réapparition prêt consommat°</text:p>
            <text:p text:style-name="Standard"><text:s text:c="14"/>- Justinien 6% sauf négociant 8% </text:p>
            <text:p text:style-name="Standard"><text:s text:c="14"/>- Grosse aventure 12% </text:p>
            <text:p text:style-name="Standard"><text:s text:c="14"/>- anatocisme interdit</text:p>
          </table:table-cell>
          <table:table-cell table:style-name="Table3.B1" office:value-type="string">
            <text:p text:style-name="Standard">10- Les contrats réels de bonne foi</text:p>
            <text:p text:style-name="Standard"/>
            <text:list xml:id="list42594396" text:style-name="L23">
              <text:list-item>
                <text:p text:style-name="P30">FIDUCIE</text:p>
              </text:list-item>
            </text:list>
            <text:p text:style-name="Standard">= transfert de propriété avec convention qui oblige à rendre après remboursement du capital emprunté </text:p>
            <text:p text:style-name="Standard">° fiducia cum amico = prêt de confiance</text:p>
            <text:p text:style-name="Standard">° fiducia cum creditore = avec créancier </text:p>
            <text:p text:style-name="Standard">= PB : valeur chose sup =&gt; perte capitale</text:p>
            <text:p text:style-name="Standard"/>
            <text:list xml:id="list42601968" text:style-name="L24">
              <text:list-item>
                <text:p text:style-name="P31">GAGE</text:p>
              </text:list-item>
            </text:list>
            <text:p text:style-name="Standard">Se développe CAR pas le pb de fiducie </text:p>
            <text:p text:style-name="Standard">= Pareil que fiducie MAIS PAS TRANSFERT PROPRIETE </text:p>
            <text:p text:style-name="Standard">= Moins sur que fiducie =&gt; Pacte adjoints </text:p>
            <text:p text:style-name="Standard">° Commissoire = si pas paiement =&gt; propriétaire </text:p>
            <text:p text:style-name="Standard">° Distraction = vent chose =&gt; se paie</text:p>
            <text:p text:style-name="Standard">° Anitchrèse = perçoit les fruits </text:p>
            <text:p text:style-name="Standard"/>
            <text:list xml:id="list42615371" text:style-name="L25">
              <text:list-item>
                <text:p text:style-name="P32">DEPOT</text:p>
              </text:list-item>
            </text:list>
            <text:p text:style-name="Standard">= remet une chose avec obligation de la garder et la remettre (gratuit)</text:p>
            <text:p text:style-name="Standard">° Action infamante = gardien infidèle</text:p>
            <text:p text:style-name="Standard">° Dépositaire fruit (nourrir un boeuf par ex) </text:p>
            <text:p text:style-name="Standard">= PAPINIEN dépôt irrégulier pour chose genre </text:p>
            <text:p text:style-name="Standard"/>
            <text:list xml:id="list42599019" text:style-name="L26">
              <text:list-item>
                <text:p text:style-name="P33">COMMODAT</text:p>
              </text:list-item>
            </text:list>
            <text:p text:style-name="Standard">= Prêt usage (outil par exemple) </text:p>
            <text:p text:style-name="Standard">Contrat gratuit </text:p>
          </table:table-cell>
        </table:table-row>
        <table:table-row>
          <table:table-cell table:style-name="Table3.A2" office:value-type="string">
            <text:p text:style-name="Standard">11- Les contrats consensuels de bonne foi</text:p>
            <text:p text:style-name="P4"/>
            <text:list xml:id="list42622260" text:style-name="L27">
              <text:list-item>
                <text:p text:style-name="P34">LOUAGE</text:p>
              </text:list-item>
            </text:list>
            <text:p text:style-name="Standard">= prêt moyennant le paiement prix</text:p>
            <text:p text:style-name="Standard">° de chose = bail loyer / ferme</text:p>
            <text:p text:style-name="Standard">° de service = ct travail </text:p>
            <text:p text:style-name="Standard">° d'ouvrage = ct d'entreprise </text:p>
            <text:p text:style-name="Standard">= Locator / conductor </text:p>
            <text:p text:style-name="Standard">RMQ ct transport si avaries et on jette les marchandises alors Lex Rodhia on répartit les coût entre tous les transporteurs </text:p>
            <text:p text:style-name="P4"/>
            <text:list xml:id="list42607438" text:style-name="L28">
              <text:list-item>
                <text:p text:style-name="P35">MANDAT</text:p>
              </text:list-item>
            </text:list>
            <text:p text:style-name="Standard">= faire quelquechose pour son compte </text:p>
            <text:p text:style-name="Standard">= intuitu personae </text:p>
            <text:p text:style-name="Standard">= cesse à la mort ou volonté </text:p>
            <text:p text:style-name="Standard">= gratuit =&gt; Caracalla (III) rémunération </text:p>
            <text:p text:style-name="P4"/>
            <text:list xml:id="list42603994" text:style-name="L29">
              <text:list-item>
                <text:p text:style-name="P36">SOCIETE</text:p>
              </text:list-item>
            </text:list>
            <text:p text:style-name="Standard">= coproriété (= consortium) </text:p>
            <text:p text:style-name="Standard">° Société de personne : durée limitée + apport</text:p>
            <text:p text:style-name="Standard">= intérêt commun : affectio societatis </text:p>
            <text:p text:style-name="Standard">+ INTERDICTION SOCIETE LEONINE</text:p>
            <text:p text:style-name="Standard">° société de publicain = fermage d'impôt </text:p>
            <text:p text:style-name="Standard">= début de société de capitaux </text:p>
          </table:table-cell>
          <table:table-cell table:style-name="Table3.B2" office:value-type="string">
            <text:p text:style-name="Standard">12- La vente </text:p>
            <text:p text:style-name="Standard"/>
            <text:p text:style-name="P2">1) évolution générale</text:p>
            <text:p text:style-name="Standard">troc // monnaie (crésus) //prestation différée</text:p>
            <text:p text:style-name="Standard"/>
            <text:p text:style-name="P2">2) éléments constitutifs</text:p>
            <text:list xml:id="list42620715" text:style-name="L30">
              <text:list-item>
                <text:p text:style-name="P63">La chose = re</text:p>
              </text:list-item>
            </text:list>
            <text:p text:style-name="Standard">= se trouve dans le commerce </text:p>
            <text:p text:style-name="Standard"/>
            <text:list xml:id="list42619398" text:style-name="L31">
              <text:list-item>
                <text:p text:style-name="P64">Le prix = pretium</text:p>
              </text:list-item>
            </text:list>
            <text:p text:style-name="Standard">= en argent &amp; certain + Bs empire Juste</text:p>
            <text:p text:style-name="Standard">La lésion est condamnée</text:p>
            <text:p text:style-name="Standard"/>
            <text:list xml:id="list42616838" text:style-name="L32">
              <text:list-item>
                <text:p text:style-name="P65">Le consentement</text:p>
              </text:list-item>
            </text:list>
            <text:p text:style-name="Standard">= accord de volonté chose et prix</text:p>
            <text:p text:style-name="Standard"/>
            <text:p text:style-name="P2">3 PB : </text:p>
            <text:p text:style-name="Standard">° Les arrhes = probatoire </text:p>
            <text:p text:style-name="Standard">+ pénitentielle : perte des arrhes (bs empire)</text:p>
            <text:p text:style-name="Standard">° Rôle reconnu à l'écrit = cum scriptura</text:p>
            <text:p text:style-name="Standard">= justinien va en faire une caté particulière</text:p>
            <text:p text:style-name="Standard">° Promesse de vente</text:p>
            <text:p text:style-name="Standard">La promesse de vente ne vaut PAS vente 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Table_20_Contents">13 - Obligation vendeur</text:p>
            <text:p text:style-name="Table_20_Contents"/>
            <text:p text:style-name="Table_20_Contents"><text:span text:style-name="T3">1) LIVRER LA CHOSE</text:span> </text:p>
            <text:p text:style-name="Table_20_Contents">Livraison habituelle ou solennelle</text:p>
            <text:p text:style-name="Table_20_Contents">transfert la possession mais non propriété</text:p>
            <text:p text:style-name="Table_20_Contents"/>
            <text:p text:style-name="Table_20_Contents"><text:span text:style-name="T3">2) PB DES RISQUES</text:span> </text:p>
            <text:p text:style-name="Table_20_Contents">Acheteur doit supporter les risques </text:p>
            <text:p text:style-name="Table_20_Contents"><text:span text:style-name="T2">Pb</text:span> : car absence transfère de propriété </text:p>
            <text:p text:style-name="Table_20_Contents"/>
            <text:p text:style-name="P15">3) GARANTI D'EVICTION</text:p>
            <text:p text:style-name="Table_20_Contents">= vendeur n'a pas la propriété de la chose !</text:p>
            <text:p text:style-name="Table_20_Contents">° <text:span text:style-name="T2">S'abstenir</text:span> = ne peut évincer l'acheteur</text:p>
            <text:p text:style-name="Table_20_Contents">° <text:span text:style-name="T2">Assister</text:span> = assiste acheteur action justice</text:p>
            <text:p text:style-name="Table_20_Contents">° <text:span text:style-name="T2">Indemniser</text:span> = si action échoue</text:p>
            <text:p text:style-name="Table_20_Contents"/>
            <text:p text:style-name="P15">4) GARANTI VICE CACHE</text:p>
            <text:p text:style-name="Table_20_Contents">vice naturel (maladie) juridique </text:p>
            <text:p text:style-name="P14"/>
            <text:p text:style-name="P14">I° Dt civil romain 3 actions </text:p>
            <text:p text:style-name="Table_20_Contents">= Actio modo agri : annulation de la vente si un champs est plus petit que prévu</text:p>
            <text:p text:style-name="Table_20_Contents">= Actio ex stipulatu : clause qui prévoit l'indemnisation</text:p>
            <text:p text:style-name="Table_20_Contents">= Action de bonne foi = permet de réclamer sans stipulation </text:p>
            <text:p text:style-name="P14"/>
            <text:p text:style-name="P14">II° Edit de curules </text:p>
            <text:p text:style-name="Table_20_Contents">Police des marchés </text:p>
            <text:p text:style-name="Table_20_Contents">Oblige le marchand à déclarer origine, maladie et vices. =&gt; Acheteur trompée </text:p>
            <text:p text:style-name="Table_20_Contents">Resolution vente &amp; DI</text:p>
            <text:p text:style-name="P14"/>
            <text:p text:style-name="P14">III° Réforme JUSTINIEN</text:p>
            <text:p text:style-name="Table_20_Contents">Fusionne tous les régimes et créé 3 action : </text:p>
            <text:p text:style-name="Table_20_Contents">= Action en indemnité</text:p>
            <text:p text:style-name="Table_20_Contents">= Action en résolution</text:p>
            <text:p text:style-name="Table_20_Contents">= Demande d'indemnité </text:p>
          </table:table-cell>
          <table:table-cell table:style-name="Table10.B1" office:value-type="string">
            <text:p text:style-name="Table_20_Contents">14- Obligation acheteur </text:p>
            <text:p text:style-name="Table_20_Contents"/>
            <text:p text:style-name="Table_20_Contents">Doit payer le prix </text:p>
            <text:p text:style-name="Table_20_Contents">PB : Pas de privilège de l'acheteur</text:p>
            <text:p text:style-name="Table_20_Contents">Vendeur peut demander une hypothèque</text:p>
            <text:p text:style-name="Table_20_Contents"/>
            <text:p text:style-name="Table_20_Contents">3 actions du vendeur </text:p>
            <text:p text:style-name="Table_20_Contents"/>
            <text:p text:style-name="P15">1) DROIT RETENTION</text:p>
            <text:p text:style-name="Table_20_Contents">Se fonde sur la bonne foi</text:p>
            <text:p text:style-name="Table_20_Contents"/>
            <text:p text:style-name="Table_20_Contents"><text:span text:style-name="T3">2) ACTION EN RESOLUTION</text:span> </text:p>
            <text:p text:style-name="Table_20_Contents">Pas possible de plein droit, il faut une clause</text:p>
            <text:p text:style-name="Table_20_Contents">= pacte commissoire</text:p>
            <text:p text:style-name="Table_20_Contents"/>
            <text:p text:style-name="P15">3) ACTION EN REVENDICATION </text:p>
            <text:p text:style-name="Table_20_Contents">Pas possible si caution ou gage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Standard">15- L’extension du consensualisme à Rome</text:p>
            <text:p text:style-name="P11">se développe avec les échanges </text:p>
            <text:p text:style-name="P4"/>
            <text:list xml:id="list42600854" text:style-name="L33">
              <text:list-item>
                <text:p text:style-name="P37">PACTE</text:p>
              </text:list-item>
            </text:list>
            <text:p text:style-name="Standard">= Accord de volonté sans forme &amp; sans remise</text:p>
            <text:p text:style-name="Standard">= ne peut pas faire naître une action</text:p>
            <text:p text:style-name="Standard">° <text:span text:style-name="T2">Pacte adjoint </text:span>= <text:span text:style-name="T4">↑</text:span><text:span text:style-name="T5"> ou </text:span><text:span text:style-name="T4">↓</text:span><text:span text:style-name="T5"> obligation </text:span></text:p>
            <text:p text:style-name="P8">est accessoire à une dation ou un paiement </text:p>
            <text:p text:style-name="Standard"><text:span text:style-name="T5">° </text:span><text:span text:style-name="T6">Pacte prétorien</text:span><text:span text:style-name="T5"> = par volonté préteur pacte qui sont devenus de véritable contrat </text:span></text:p>
            <text:p text:style-name="P8"><text:s text:c="7"/>- Serment volontaire = défi </text:p>
            <text:p text:style-name="P8"><text:s text:c="7"/>- Le contitut = s'engage payer une dette</text:p>
            <text:p text:style-name="P8"><text:s text:c="7"/>- recepta = pacte avec possibilité d'action</text:p>
            <text:p text:style-name="P8"><text:s text:c="8"/>(receptum de l'arbitre, banquier, aubergiste)</text:p>
            <text:p text:style-name="Standard"><text:span text:style-name="T5">° </text:span><text:span text:style-name="T6">Pacte légitime</text:span><text:span text:style-name="T5"> = deviennent ct du fait C° impériale </text:span></text:p>
            <text:p text:style-name="P8"><text:s text:c="8"/>- Promesse de dot </text:p>
            <text:p text:style-name="P8"><text:s text:c="8"/>- Promesse de donation</text:p>
            <text:p text:style-name="P8"><text:s text:c="8"/>- Le compromis </text:p>
            <text:p text:style-name="P9"/>
            <text:list xml:id="list42603715" text:style-name="L34">
              <text:list-item>
                <text:p text:style-name="P62">CONTRAT INOMME</text:p>
              </text:list-item>
            </text:list>
            <text:p text:style-name="P8">= Ct qui ne sont pas règlementés </text:p>
            <text:p text:style-name="P8">Existe avec ULPIEN </text:p>
            <text:p text:style-name="P8"><text:s text:c="7"/>PUIS Byzantins</text:p>
            <text:p text:style-name="Standard"><text:span text:style-name="T5">° </text:span><text:span text:style-name="T6">Dot ut des</text:span><text:span text:style-name="T5"> = échange</text:span></text:p>
            <text:p text:style-name="Standard"><text:span text:style-name="T5">° </text:span><text:span text:style-name="T6">Dot ut facias</text:span><text:span text:style-name="T5"> = donation avec charge</text:span></text:p>
            <text:p text:style-name="Standard"><text:span text:style-name="T5">° </text:span><text:span text:style-name="T6">Facio ut des</text:span><text:span text:style-name="T5"> = aestimatum</text:span></text:p>
            <text:p text:style-name="Standard"><text:span text:style-name="T5">° </text:span><text:span text:style-name="T6">Facio ut facias</text:span><text:span text:style-name="T5"> = transaction</text:span></text:p>
          </table:table-cell>
          <table:table-cell table:style-name="Table4.B1" office:value-type="string">
            <text:p text:style-name="Standard">16- Les origines romaines des vices du consentement</text:p>
            <text:p text:style-name="P11">= notions disparates en dt romain</text:p>
            <text:p text:style-name="Standard"/>
            <text:list xml:id="list42603658" text:style-name="L35">
              <text:list-item>
                <text:p text:style-name="P38">ERREUR</text:p>
              </text:list-item>
            </text:list>
            <text:p text:style-name="Standard">Existe depuis l'époque classique </text:p>
            <text:p text:style-name="P1">° Erreur sur la nature de l'acte juridique </text:p>
            <text:p text:style-name="Standard">= prêt alors que l'autre croît faire un dépôt</text:p>
            <text:p text:style-name="P1">° Erreur sur la personne </text:p>
            <text:p text:style-name="P1">° Erreur sur l'objet </text:p>
            <text:p text:style-name="P1">° Erreur sur la substance</text:p>
            <text:p text:style-name="Standard">= on croit acheter de l'or alors que argent </text:p>
            <text:p text:style-name="Standard">= Soutenu par ULPIEN</text:p>
            <text:p text:style-name="Standard"><text:span text:style-name="T2">° Erreur de droit </text:span>(PAPINIEN) </text:p>
            <text:p text:style-name="Standard"/>
            <text:list xml:id="list42614599" text:style-name="L36">
              <text:list-item>
                <text:p text:style-name="P39">LESION</text:p>
              </text:list-item>
            </text:list>
            <text:p text:style-name="Standard">Existe depuis DIOCLESIEN</text:p>
            <text:p text:style-name="Standard">MAIS très encadré</text:p>
            <text:p text:style-name="Standard">° mineur de -25 ans </text:p>
            <text:p text:style-name="Standard">° Bas empire : vente immeuble</text:p>
          </table:table-cell>
        </table:table-row>
        <table:table-row>
          <table:table-cell table:style-name="Table4.A2" office:value-type="string">
            <text:p text:style-name="Standard">15- La responsabilité contractuelle</text:p>
            <text:p text:style-name="P11">= résulte de l'inexécution </text:p>
            <text:p text:style-name="P11">CAUSALITE MATERIELLE </text:p>
            <text:p text:style-name="P5"/>
            <text:list xml:id="list42620695" text:style-name="L37">
              <text:list-item>
                <text:p text:style-name="P66">DEBITEUR REPOND DOL OU FAUTE</text:p>
              </text:list-item>
            </text:list>
            <text:p text:style-name="P12">°Pas d'intérêt perso : répond dol pas faute</text:p>
            <text:p text:style-name="P12">° Intérêt personnel : répond dol et faute </text:p>
            <text:p text:style-name="P5"/>
            <text:p text:style-name="P12"><text:s text:c="6"/>2)<text:span text:style-name="T3"> DEGRES DE LA FAUTE</text:span><text:line-break/>° Pcp : le bon père de famille </text:p>
            <text:p text:style-name="P12">° JUSTINIEN : Faute Lourde </text:p>
            <text:p text:style-name="P5"/>
            <text:list xml:id="list42616091" text:style-name="L38">
              <text:list-item>
                <text:p text:style-name="P67">FORCE MAJEURE</text:p>
              </text:list-item>
            </text:list>
            <text:p text:style-name="P12">° FM = irrésistible (peut être prévu)</text:p>
            <text:p text:style-name="P12">° Cas fortuit = indépendant volonté </text:p>
            <text:p text:style-name="P5"/>
            <text:list xml:id="list42607223" text:style-name="L39">
              <text:list-item>
                <text:p text:style-name="P68">D&amp;I COMPENSATOIRE</text:p>
              </text:list-item>
            </text:list>
            <text:p text:style-name="P12">° Par le juge : valeur vénale de la chose </text:p>
            <text:list xml:id="list42597668" text:style-name="L4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74">-début du procès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2"><text:s text:c="17"/>-fin du procès</text:p>
            <text:p text:style-name="P12"><text:s text:c="17"/>- valeur familiale (Pas + X2)</text:p>
            <text:p text:style-name="P12">° Par clause pénale</text:p>
            <text:p text:style-name="P12">obligation accessoire OU ct distinct</text:p>
            <text:p text:style-name="P12">Pas de cumul clause pénale et clause exécution </text:p>
            <text:p text:style-name="P5"/>
            <text:list xml:id="list42605074" text:style-name="L41">
              <text:list-item>
                <text:p text:style-name="P69">RETARD</text:p>
              </text:list-item>
            </text:list>
            <text:p text:style-name="P12">° Débiteur : mise en demeure oral, </text:p>
            <text:p text:style-name="P12">° Créancier : peut refuser le paiement ou livraison</text:p>
          </table:table-cell>
          <table:table-cell table:style-name="Table4.B2" office:value-type="string">
            <text:p text:style-name="Standard">16- Les quasi-contrats</text:p>
            <text:p text:style-name="Standard">= <text:span text:style-name="T7">Créé par GAUIS</text:span></text:p>
            <text:p text:style-name="Standard"/>
            <text:list xml:id="list42626282" text:style-name="L42">
              <text:list-item>
                <text:p text:style-name="P40">GESTION D'AFFAIRE</text:p>
              </text:list-item>
            </text:list>
            <text:p text:style-name="Standard">Préteur accorde une action de paiement des impens, SI gestion dans le but d'Oblig°</text:p>
            <text:p text:style-name="Standard"/>
            <text:list xml:id="list42608190" text:style-name="L43">
              <text:list-item>
                <text:p text:style-name="P41">INDIVISION</text:p>
              </text:list-item>
            </text:list>
            <text:p text:style-name="Standard">Par contrat OU subi (héritage) </text:p>
            <text:p text:style-name="Standard"><text:span text:style-name="T2">2 actions</text:span> : co-héritiers OU codivisaires </text:p>
            <text:p text:style-name="Standard">Celui qui a touché seul les fruits </text:p>
            <text:p text:style-name="Standard">=&gt; DOIT les partager</text:p>
            <text:p text:style-name="Standard"/>
            <text:list xml:id="list42604700" text:style-name="L44">
              <text:list-item>
                <text:p text:style-name="P42">ENRICHISSEMENT SANS CAUSE</text:p>
              </text:list-item>
            </text:list>
            <text:p text:style-name="Standard">MAIS pas un principe général mais tend à … </text:p>
            <text:p text:style-name="Standard">Solvens (qui paie) Accipiens (qui reçoit) </text:p>
            <text:p text:style-name="Standard">° <text:span text:style-name="T2">Absence totale de cause </text:span></text:p>
            <text:p text:style-name="Standard">= Dettes inexistantes ou nulles </text:p>
            <text:p text:style-name="Standard">° <text:span text:style-name="T2">Cause réprouvée</text:span> = immorale </text:p>
            <text:list xml:id="list42601121" text:style-name="L45">
              <text:list-item>
                <text:p text:style-name="P70">condictio furtiva (vol)</text:p>
              </text:list-item>
              <text:list-item>
                <text:p text:style-name="P70">injusta causa </text:p>
              </text:list-item>
              <text:list-item>
                <text:p text:style-name="P70">turpem causam </text:p>
              </text:list-item>
            </text:list>
            <text:p text:style-name="Standard">° <text:span text:style-name="T2">Cause qui a disparu </text:span></text:p>
            <text:p text:style-name="Standard">Procédure : condictio ob rem dati 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Standard">17- Les délits de droit civil</text:p>
            <text:p text:style-name="P11">= volontaire </text:p>
            <text:p text:style-name="P11">= délit pénal ou délit civil </text:p>
            <text:p text:style-name="Standard"/>
            <text:list xml:id="list42609837" text:style-name="L46">
              <text:list-item>
                <text:p text:style-name="P43">INJURIA</text:p>
              </text:list-item>
            </text:list>
            <text:p text:style-name="Standard">= causé un dommage volontairement </text:p>
            <text:p text:style-name="Standard">Loi des 12 tables = 3 CAS. </text:p>
            <text:p text:style-name="Standard"><text:span text:style-name="T2">1° Membrum ruptum</text:span> = mb amputé ou blessé</text:p>
            <text:p text:style-name="Standard"><text:span text:style-name="T2">2° Os fractum</text:span> = os brisé</text:p>
            <text:p text:style-name="Standard"><text:span text:style-name="T2">3° Injuria</text:span> = violence légère</text:p>
            <text:p text:style-name="Standard">=&gt; compensation OU talion</text:p>
            <text:p text:style-name="Standard">PB : dur à appliquer =&gt; EVOLUTION </text:p>
            <text:p text:style-name="Standard">1° Causalité 2° D. injuste 3° intent° nuire</text:p>
            <text:p text:style-name="Standard"/>
            <text:list xml:id="list42607615" text:style-name="L47">
              <text:list-item>
                <text:p text:style-name="P44">VOL = FRUCTUM</text:p>
              </text:list-item>
            </text:list>
            <text:p text:style-name="P1">° Ancien droit </text:p>
            <text:p text:style-name="Standard">-Vol manifeste : frappé verge et remis à victime</text:p>
            <text:p text:style-name="Standard">-Non manifeste : compensation </text:p>
            <text:p text:style-name="P1">° Droit Classique </text:p>
            <text:p text:style-name="Standard">Notion de vol s'élargit + sanction adoucie </text:p>
            <text:p text:style-name="P1">° Bas empire </text:p>
            <text:p text:style-name="Standard">Actio furti devient Délit public</text:p>
            <text:p text:style-name="Standard">Actio réipersécutoire </text:p>
          </table:table-cell>
          <table:table-cell table:style-name="Table5.B1" office:value-type="string">
            <text:p text:style-name="Standard">18- La loi aquilia. Le damnum aquilien</text:p>
            <text:p text:style-name="P11">= dommage contre les biens </text:p>
            <text:p text:style-name="Standard"/>
            <text:list xml:id="list42603697" text:style-name="L48">
              <text:list-item>
                <text:p text:style-name="P45">LOI AQUILIA = 3 CAS</text:p>
              </text:list-item>
            </text:list>
            <text:p text:style-name="P6"/>
            <text:p text:style-name="P1">A° Tuer esclave ou animal</text:p>
            <text:p text:style-name="Standard">=&gt;Remboursement $ + hte valeur ds année</text:p>
            <text:p text:style-name="P6"/>
            <text:p text:style-name="P1">B° Remise dette à un créancier 2ndR au lieu 1l</text:p>
            <text:p text:style-name="Standard">=&gt;Versement somme équivalente au versement</text:p>
            <text:p text:style-name="P4"/>
            <text:p text:style-name="P1">C° Bruler, briser un objet ou blessé un animal</text:p>
            <text:p text:style-name="Standard">=&gt;Remboursement $ + hte valeur ds 3 mois</text:p>
            <text:p text:style-name="Standard"/>
            <text:p text:style-name="P13">=&gt; Qu'aux ROMAIN + 3 CDT° </text:p>
            <text:p text:style-name="Standard">1- Sans droit 2-par le corps 3-au corps</text:p>
            <text:p text:style-name="Standard"/>
            <text:list xml:id="list42611171" text:style-name="L49">
              <text:list-item>
                <text:p text:style-name="P46">EXTENSION DE LA LOI</text:p>
              </text:list-item>
            </text:list>
            <text:p text:style-name="Standard">°Etend au : Coups &amp; blessures </text:p>
            <text:p text:style-name="Standard">°puis D. causé à autrui (comme 1382)</text:p>
            <text:p text:style-name="Standard">°puis à l'injuria </text:p>
            <text:p text:style-name="Standard">°puis aux pérégrins et non romains</text:p>
            <text:p text:style-name="Standard">°Sanctions uniquement réparatrices</text:p>
            <text:p text:style-name="Standard"/>
          </table:table-cell>
        </table:table-row>
        <table:table-row>
          <table:table-cell table:style-name="Table5.A2" office:value-type="string">
            <text:p text:style-name="Standard">19- Les délits prétoriens</text:p>
            <text:p text:style-name="P4"/>
            <text:list xml:id="list42595053" text:style-name="L50">
              <text:list-item>
                <text:p text:style-name="P47">VIOLENCE = METUS</text:p>
              </text:list-item>
            </text:list>
            <text:p text:style-name="Standard">= préteur ne ratifiera pas les actes obtenus sous la crainte </text:p>
            <text:p text:style-name="Standard">A° Action pénale d'un an =&gt; $ X4</text:p>
            <text:p text:style-name="Standard">B° Paralysie de l'action</text:p>
            <text:p text:style-name="Standard">C° Remise de la chose en état</text:p>
            <text:p text:style-name="P4"/>
            <text:list xml:id="list42594992" text:style-name="L51">
              <text:list-item>
                <text:p text:style-name="P48">DOL</text:p>
              </text:list-item>
            </text:list>
            <text:p text:style-name="Standard">= acte de tromperie qui entraîne l'erreur</text:p>
            <text:p text:style-name="Standard">° <text:span text:style-name="T2">Action arbitraire </text:span>: 1 an , condamnation simple</text:p>
            <text:p text:style-name="Standard">° <text:span text:style-name="T2">L'exception</text:span> : fondé sur la bonne foi</text:p>
            <text:p text:style-name="Standard">° <text:span text:style-name="T2">Restitutioin integrum </text:span>: remise en état </text:p>
            <text:p text:style-name="P4"/>
            <text:list xml:id="list42616001" text:style-name="L52">
              <text:list-item>
                <text:p text:style-name="P49">RAPINA</text:p>
              </text:list-item>
            </text:list>
            <text:p text:style-name="Standard">= vol avec violence </text:p>
            <text:p text:style-name="Standard">= 1 an pour obtenir X4 sinon X1</text:p>
            <text:p text:style-name="P4"/>
            <text:list xml:id="list42618042" text:style-name="L53">
              <text:list-item>
                <text:p text:style-name="P50">FRAUDE C. CREANCIER</text:p>
              </text:list-item>
            </text:list>
            <text:p text:style-name="Standard">= s'appauvrir pour faire échapper ses biens à ses créanciers</text:p>
            <text:p text:style-name="Standard"><text:s text:c="15"/>_Appauvrissement du débiteur</text:p>
            <text:p text:style-name="Standard"><text:s text:c="15"/>_Intention de nuire </text:p>
            <text:p text:style-name="Standard"/>
            <text:p text:style-name="Standard"><text:span text:style-name="T2">4 sanctions</text:span> : </text:p>
            <text:p text:style-name="Standard">° Restitution in integrum </text:p>
            <text:p text:style-name="Standard">° Exception de fraude</text:p>
            <text:p text:style-name="Standard">° Interdit fraudatoire</text:p>
            <text:p text:style-name="Standard">° Action paulienne : transmet à héritage X1</text:p>
          </table:table-cell>
          <table:table-cell table:style-name="Table5.B2" office:value-type="string">
            <text:p text:style-name="Standard">20- La responsabilité du fait des personnes en puissance, des animaux et des choses en droit romain</text:p>
            <text:p text:style-name="Standard"/>
            <text:list xml:id="list42607550" text:style-name="L54">
              <text:list-item>
                <text:p text:style-name="P51">PERSONNE EN PUISSANCE</text:p>
              </text:list-item>
            </text:list>
            <text:p text:style-name="Standard">= fils, femmes, et esclaves</text:p>
            <text:p text:style-name="Standard">= pour éviter la sanction le Pater abandonne </text:p>
            <text:p text:style-name="Standard">=&gt; Abandon noxal (Justinier interdit pour fils)</text:p>
            <text:p text:style-name="Standard"><text:span text:style-name="T2">LIMITE</text:span> : pas possible si </text:p>
            <text:p text:style-name="Standard"><text:s text:c="18"/>act° réipersécutoire ou tallion </text:p>
            <text:p text:style-name="Standard">+ ne pas enterrer le cadavre du coupable </text:p>
            <text:p text:style-name="Standard"/>
            <text:list xml:id="list42620319" text:style-name="L55">
              <text:list-item>
                <text:p text:style-name="P52">ANIMAUX / CHOSES INANIMEES</text:p>
              </text:list-item>
            </text:list>
            <text:p text:style-name="Standard">° <text:span text:style-name="T2">animal</text:span> = que les quadrupèdes</text:p>
            <text:p text:style-name="Standard">=&gt; rembourser le D. ou donner l'animal </text:p>
            <text:p text:style-name="Standard"><text:span text:style-name="T7">EXCEPTION</text:span> : Si animal a agit dans sa nature</text:p>
            <text:p text:style-name="Standard">(ours qui tue quelqu'un) ou faute d'1/3</text:p>
            <text:p text:style-name="Standard">° <text:span text:style-name="T2">chose</text:span> : actions au cas par cas </text:p>
            <text:p text:style-name="Standard"/>
            <text:p text:style-name="Standard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Standard">21- Les quasi-délits</text:p>
            <text:p text:style-name="Standard">= <text:span text:style-name="T7">Action in factum créée de manière prétorienne</text:span></text:p>
            <text:p text:style-name="P7"/>
            <text:p text:style-name="P2">4 EX INSTITUTES JUSTINIEN </text:p>
            <text:p text:style-name="P4"/>
            <text:p text:style-name="Standard"><text:span text:style-name="T2">1° Juge fait le procès sien :</text:span> </text:p>
            <text:p text:style-name="Standard">= faute grossière du juge , il supporte la sanction</text:p>
            <text:p text:style-name="P4"/>
            <text:p text:style-name="P1">2° D. causé par choses versées et jetées</text:p>
            <text:p text:style-name="Standard">= se retourne contre le chef de famille qui occupe l'appartement </text:p>
            <text:p text:style-name="Standard"><text:s text:c="7"/>°Mort = 50 000 sesterces</text:p>
            <text:p text:style-name="Standard"><text:s text:c="7"/>°blessure = appréciation du juge </text:p>
            <text:p text:style-name="Standard"><text:s text:c="7"/>°détérioration chose = X2</text:p>
            <text:p text:style-name="P4"/>
            <text:p text:style-name="Standard"><text:span text:style-name="T2">3°D. Causé par choses posées et suspendues</text:span> </text:p>
            <text:p text:style-name="Standard">= interdit de suspendre sur la voie publique</text:p>
            <text:p text:style-name="Standard">= sanction 10 000 sesterces </text:p>
            <text:p text:style-name="P4"/>
            <text:p text:style-name="P1">4° Vol ou D. ds un navire, écurie, hôtellerie</text:p>
            <text:p text:style-name="Standard">= action contre le maître qui répond employés PAS des clients</text:p>
            <text:p text:style-name="Standard">= sanction X2</text:p>
          </table:table-cell>
          <table:table-cell table:style-name="Table6.B1" office:value-type="string">
            <text:p text:style-name="Standard">22- Le cautionnement</text:p>
            <text:p text:style-name="P11">= garantir le paiement </text:p>
            <text:p text:style-name="P4"/>
            <text:p text:style-name="Standard"><text:span text:style-name="T3">3 ETAPES</text:span> </text:p>
            <text:p text:style-name="P4"/>
            <text:p text:style-name="Standard"><text:span text:style-name="T3">1° LA SPONSIO = ORIGINE</text:span><text:line-break/>= stipulation passée entre créancier et la caution </text:p>
            <text:p text:style-name="Standard">= forme verbale accompagne un ct verbis </text:p>
            <text:p text:style-name="Standard">= Créancier s'adresse à la caution AVT déb</text:p>
            <text:p text:style-name="Standard"><text:span text:style-name="T8">X Loi publilia</text:span> (remboursement par cautionné)</text:p>
            <text:p text:style-name="Standard"><text:span text:style-name="T8">X Loi Appuleia</text:span> (recours entre les cautions) </text:p>
            <text:p text:style-name="Standard"><text:span text:style-name="T8">X Loi Furia</text:span> (division de la dette entre caution)</text:p>
            <text:p text:style-name="Standard"/>
            <text:p text:style-name="P2">2° FIDEJUSSIO = EPOQUE CLASSIQUE</text:p>
            <text:p text:style-name="Standard">= forme nouvelle de stipulation accessoire </text:p>
            <text:p text:style-name="Standard">= Créancier poursuit librement caution ou deb </text:p>
            <text:p text:style-name="Standard"><text:span text:style-name="T8">MAIS</text:span> ne peut plus poursuivre le parti négligé </text:p>
            <text:p text:style-name="Standard"/>
            <text:p text:style-name="Standard"><text:span text:style-name="T2">X Mandat au créancier</text:span> de poursuivre deb pcpal</text:p>
            <text:p text:style-name="Standard"><text:span text:style-name="T2">X Caution</text:span> que ce qu'il n'aura pas obtenu deb</text:p>
            <text:p text:style-name="Standard"><text:span text:style-name="T2">X Pacte</text:span> écarte effet extinctif du procès </text:p>
            <text:p text:style-name="Standard">=&gt; Caution : situation <text:span text:style-name="T4">↑</text:span><text:span text:style-name="T5"> avantage </text:span></text:p>
            <text:p text:style-name="Standard"/>
            <text:p text:style-name="P2">3°CAUTIONNEMENT NON FORMALISTE</text:p>
            <text:p text:style-name="Standard">° <text:span text:style-name="T2">Constitut</text:span> : report de dette pour changer deb (novation) ou ajouter un deb. </text:p>
            <text:p text:style-name="Standard">° <text:span text:style-name="T2">Mandat de crédit</text:span> : Mandat donné à une autre pour prêter à une troisième </text:p>
            <text:p text:style-name="Standard"/>
            <text:p text:style-name="P2">4° REFORME </text:p>
            <text:p text:style-name="Standard">531 JUSTINIEN : supprime effet extinctif</text:p>
            <text:p text:style-name="Standard">535 : bénéfice de discussion accordée</text:p>
            <text:list xml:id="list42618941" text:style-name="L56">
              <text:list-item>
                <text:p text:style-name="P71">Délai de grâce de 4 mois</text:p>
              </text:list-item>
            </text:list>
            <text:list xml:id="list42619130" text:style-name="L57">
              <text:list-item>
                <text:p text:style-name="P72">Bénéfice de division</text:p>
              </text:list-item>
            </text:list>
          </table:table-cell>
        </table:table-row>
        <table:table-row>
          <table:table-cell table:style-name="Table6.A2" office:value-type="string">
            <text:p text:style-name="Standard">23- Les sûretés réelles</text:p>
            <text:p text:style-name="P4"/>
            <text:p text:style-name="P2">1° FIDUCIE ET GAGE </text:p>
            <text:p text:style-name="Standard">= remise d'une chose en garanti</text:p>
            <text:p text:style-name="Standard">° <text:span text:style-name="T2">fiducie</text:span> = devient propriétaire</text:p>
            <text:p text:style-name="Standard">° <text:span text:style-name="T2">gage</text:span> = n'abandonne pas la possession </text:p>
            <text:p text:style-name="P4"/>
            <text:p text:style-name="Standard"><text:span text:style-name="T3">2° DROIT DE RETENTION</text:span> </text:p>
            <text:p text:style-name="Standard">° retient la chose pour non paiement</text:p>
            <text:p text:style-name="Standard">° demande de paiement sans remise de la chose</text:p>
            <text:p text:style-name="P4"/>
            <text:p text:style-name="Standard"><text:span text:style-name="T3">3° PRIVILEGES</text:span> </text:p>
            <text:p text:style-name="Standard">= droit de préférence </text:p>
            <text:p text:style-name="P4"/>
            <text:p text:style-name="P2">4° HYPOTHEQUE</text:p>
            <text:p text:style-name="Standard">= vise les meubles &amp; immeubles </text:p>
            <text:p text:style-name="Standard">= Pose la question de la publicité de l'Hypot. </text:p>
            <text:p text:style-name="Standard">° Droit de suite </text:p>
            <text:p text:style-name="Standard">° Droit de préférence sur le bien.</text:p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Standard">24- Les grandes étapes de la formation du droit français</text:p>
            <text:p text:style-name="Standard"/>
            <text:p text:style-name="P13"><text:span text:style-name="T4">↓</text:span><text:span text:style-name="T5"> formalisme après Bas Empire</text:span></text:p>
            <text:p text:style-name="Standard"><text:span text:style-name="T5">= Invasion Germanique : </text:span><text:span text:style-name="T4">↑</text:span><text:span text:style-name="T5">formalisme </text:span></text:p>
            <text:p text:style-name="P8">= Loi salique </text:p>
            <text:p text:style-name="P8"/>
            <text:p text:style-name="P10">° XII e : Renaissance droit Romain </text:p>
            <text:p text:style-name="P8">= défense formalisme par les romanistes </text:p>
            <text:p text:style-name="P8">= rejet du formalisme par le droit canonique </text:p>
            <text:p text:style-name="P8"/>
            <text:p text:style-name="P10">°Ancien Droit : victoire consensualisme </text:p>
            <text:p text:style-name="P8">= victoire ds le droit et dans la pratique </text:p>
            <text:p text:style-name="P8">= consécration dans le code civil </text:p>
            <text:p text:style-name="P8"/>
          </table:table-cell>
          <table:table-cell table:style-name="Table7.B1" office:value-type="string">
            <text:p text:style-name="Standard">25- L’opposition entre formalisme romain et consensualisme canonique au Moyen-Âge</text:p>
            <text:p text:style-name="Standard"/>
            <text:p text:style-name="P2">1° DEFENSE FORMALISME PAR ROMANISTE = Théorie des vêtements </text:p>
            <text:p text:style-name="Standard">= stipulation doit être vêtue pour =&gt; action</text:p>
            <text:p text:style-name="Standard">° ACCURSE + AZON = glossateurs</text:p>
            <text:p text:style-name="Standard"/>
            <text:p text:style-name="P2">2° REJET FORMALISME PAR DT CANON</text:p>
            <text:p text:style-name="P11">Evangile selon st Matthieu </text:p>
            <text:p text:style-name="Standard">= Décret de Gratien </text:p>
            <text:p text:style-name="P4"/>
            <text:p text:style-name="Standard"><text:span text:style-name="T3">PB</text:span> : société vassalique : serment </text:p>
            <text:p text:style-name="Standard">=&gt; Tempère son discours </text:p>
            <text:p text:style-name="P4"/>
            <text:p text:style-name="Standard"><text:span text:style-name="T3">MAIS</text:span> Eglise <text:span text:style-name="T4">↓</text:span><text:span text:style-name="T5"> Formalisme</text:span></text:p>
            <text:p text:style-name="P8">+ en + souple PUIS valeur jur. Des promesses</text:p>
            <text:p text:style-name="P8">Bernard de PARME + HUGUCCIO</text:p>
            <text:p text:style-name="P9"/>
            <text:p text:style-name="Standard"><text:span text:style-name="T6">° Tribunaux de l'Eglise :</text:span><text:span text:style-name="T5"> IMPOSE TH. CANON</text:span></text:p>
            <text:p text:style-name="P8">= parjure &amp; infidélité = péchés </text:p>
            <text:p text:style-name="Standard"><text:span text:style-name="T6">° BALDE</text:span><text:span text:style-name="T5"> : conciliation romain / Canon </text:span></text:p>
            <text:p text:style-name="P8">Pacte ayant UNE CAUSE JUSTE</text:p>
          </table:table-cell>
        </table:table-row>
        <table:table-row>
          <table:table-cell table:style-name="Table7.A2" office:value-type="string">
            <text:p text:style-name="Standard">26- La victoire du consensualisme dans l’ancien droit et dans le Code Civil</text:p>
            <text:p text:style-name="Standard"/>
            <text:p text:style-name="P2">1° TRIOMPHE CONSENSUALISME DS DT &amp; PRATIQUE DE L'ANCIEN REGIME </text:p>
            <text:p text:style-name="P4"/>
            <text:p text:style-name="Standard"><text:span text:style-name="T3">MALGRES</text:span> Renaissance dt romain (humaniste) </text:p>
            <text:p text:style-name="Standard">Tribunaux laïcs = CONSENSUALISME</text:p>
            <text:p text:style-name="Standard">° Pratiques coutumières </text:p>
            <text:p text:style-name="Standard">° doctrine &amp; notaire (clauses stipulatoires)</text:p>
            <text:p text:style-name="P4"/>
            <text:p text:style-name="Standard"><text:span text:style-name="T2">XVI e</text:span> = consensualisme ++</text:p>
            <text:p text:style-name="Standard">DUMOULIN + LOYSEL </text:p>
            <text:p text:style-name="P4"/>
            <text:p text:style-name="Standard"><text:span text:style-name="T2">CSQ</text:span> : </text:p>
            <text:p text:style-name="Standard">1° Stipulation perd son sens pour =&gt; Clause</text:p>
            <text:p text:style-name="Standard">2° Ct entre absent possible</text:p>
            <text:p text:style-name="Standard">3° Ecrit pour preuve</text:p>
            <text:p text:style-name="P4"/>
            <text:p text:style-name="Standard"><text:span text:style-name="T2">=&gt; XVII</text:span> e ECOLE DT BATURE ET GENS</text:p>
            <text:p text:style-name="Standard">Renforce le consensualisme </text:p>
            <text:p text:style-name="Standard"><text:span text:style-name="T2">=&gt; XVIII</text:span> POTHIER confirme </text:p>
            <text:p text:style-name="Standard">Seuls 4 contrats restent formaliste </text:p>
            <text:p text:style-name="Standard">°Mariage // Donation</text:p>
            <text:p text:style-name="Standard">°Constitution de rente // Lettre de change </text:p>
            <text:p text:style-name="Standard"/>
            <text:p text:style-name="P2">2° CONSECRATION LEG. &amp; DECLIN</text:p>
            <text:p text:style-name="P4"/>
            <text:p text:style-name="P13">Code Civil consacre. </text:p>
            <text:p text:style-name="Standard"><text:span text:style-name="T2">XIX</text:span> e même sens HAURIOU (ct dt public) </text:p>
            <text:p text:style-name="Standard"><text:span text:style-name="T2">XXe </text:span>Déclin = Ct CONSO + TRAVAIL </text:p>
          </table:table-cell>
          <table:table-cell table:style-name="Table7.B2" office:value-type="string">
            <text:p text:style-name="Standard">27- La prohibition du prêt à intérêt </text:p>
            <text:p text:style-name="Standard"/>
            <text:p text:style-name="P2">1° PROHIBITION MEDIEVALE</text:p>
            <text:p text:style-name="P11">= Influence christianisme </text:p>
            <text:p text:style-name="P4"/>
            <text:p text:style-name="Standard">° <text:span text:style-name="T2">BIBLE</text:span> « prêter sans rien attendre en retour »</text:p>
            <text:p text:style-name="Standard">° <text:span text:style-name="T2">ARISTOTE</text:span> « L'argent est infertile »</text:p>
            <text:p text:style-name="Standard">° <text:span text:style-name="T2">LEG</text:span>. 789 Capitulaire Charlemagne</text:p>
            <text:p text:style-name="P4"/>
            <text:p text:style-name="Standard"><text:span text:style-name="T2">Sanction</text:span> : Nullité des paiement +</text:p>
            <text:p text:style-name="Standard">Excommunication / confiscation bien / </text:p>
            <text:p text:style-name="Standard"><text:span text:style-name="T2">Puis</text:span> : (BLOIS 1579) galère si récidive</text:p>
            <text:p text:style-name="Standard"/>
            <text:p text:style-name="P2">2° RENAISSANCE ECO.</text:p>
            <text:p text:style-name="Standard">= <text:span text:style-name="T7">XIII e = Exception à prohibition </text:span></text:p>
            <text:p text:style-name="P4"/>
            <text:p text:style-name="Standard">° <text:span text:style-name="T2">TERRITOIRE</text:span> Provence </text:p>
            <text:p text:style-name="Standard">° <text:span text:style-name="T2">PERSONNE</text:span> Juifs / Lombards / Caorcins</text:p>
            <text:p text:style-name="Standard"/>
            <text:p text:style-name="P1">8 palliatifs = contournements </text:p>
            <text:p text:style-name="Standard">° Ct peut viser un capital + élevé </text:p>
            <text:p text:style-name="Standard">° Promesse d'intérêt par serment</text:p>
            <text:p text:style-name="Standard">° Remise d'un objet + $</text:p>
            <text:p text:style-name="Standard">° Détournement de la vente rémunéré</text:p>
            <text:p text:style-name="Standard">° Contractus trinus </text:p>
            <text:p text:style-name="Standard">° Antichrèse ou mort gage </text:p>
            <text:p text:style-name="Standard">= donne les fruits d'un bien mobilier </text:p>
            <text:p text:style-name="Standard">° Bail à cheptel = vend troupeau &amp; récup c. bail</text:p>
            <text:p text:style-name="Standard">° La rente = versement d'une rente </text:p>
            <text:p text:style-name="Standard"/>
            <text:p text:style-name="P2">3° FIN PROHIBITION </text:p>
            <text:p text:style-name="Standard">Idées religieuses de Calvin + Dt séculier 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Standard">28- Les contournements de la prohibition du prêt à intérêt. La rente</text:p>
            <text:p text:style-name="Standard"/>
            <text:p text:style-name="Standard"><text:span text:style-name="T3">1° ORIGINE</text:span> </text:p>
            <text:p text:style-name="Standard">° Terres seigneur concédées c. un cens = rente</text:p>
            <text:p text:style-name="Standard">° XIII e : détourne ce Ct pr créer Prêt à intérêt</text:p>
            <text:p text:style-name="Standard">° Pape Martin V admet la rente = 3 cdt</text:p>
            <text:p text:style-name="Standard"><text:s text:c="13"/>-liés à un immeuble</text:p>
            <text:p text:style-name="Standard"><text:s text:c="13"/>-si disparition la rente s'éteind</text:p>
            <text:p text:style-name="Standard"><text:s text:c="13"/>-rentier libre de racheter immeuble</text:p>
            <text:p text:style-name="Standard"/>
            <text:p text:style-name="P2">2° EVOLUTION MODERNE </text:p>
            <text:p text:style-name="Standard"><text:span text:style-name="T2">°création de rentes volantes</text:span> (sur mobiliers)</text:p>
            <text:p text:style-name="Standard"><text:span text:style-name="T2">° Dt commercial </text:span>: ok prêt à intérêt </text:p>
            <text:p text:style-name="Standard"><text:s text:c="14"/>-société</text:p>
            <text:p text:style-name="Standard"><text:s text:c="14"/>-change</text:p>
            <text:p text:style-name="Standard"><text:s text:c="14"/>-Dépôt d'argent </text:p>
            <text:p text:style-name="Standard"><text:s text:c="14"/>-Prêt grosse aventure </text:p>
            <text:p text:style-name="Standard"/>
            <text:p text:style-name="P2">3° FIN PROHIBITION </text:p>
            <text:p text:style-name="Standard">° <text:span text:style-name="T2">RELIGION</text:span> = Calvin + Catho ac Mont de Piété</text:p>
            <text:p text:style-name="Standard">° <text:span text:style-name="T2">DT SECULIER</text:span> = 1789 Ass. Constitutante </text:p>
            <text:p text:style-name="Standard">=&gt; Taux maximal à 5%</text:p>
          </table:table-cell>
          <table:table-cell table:style-name="Table8.B1" office:value-type="string">
            <text:p text:style-name="Standard">29- Les vices du consentement</text:p>
            <text:p text:style-name="Standard"/>
            <text:p text:style-name="P2">1° ERREUR </text:p>
            <text:p text:style-name="Standard">°<text:span text:style-name="T2"> SUR LA PERSONNE</text:span> : Dt Canon </text:p>
            <text:p text:style-name="Standard"><text:s text:c="8"/>-BERTHON 1862 bagnard REFUS</text:p>
            <text:p text:style-name="Standard"><text:s text:c="8"/>-1971 revirement JRSP </text:p>
            <text:p text:style-name="Standard"><text:s text:c="8"/>-1975 qualités essentielles de la pers.</text:p>
            <text:p text:style-name="Standard">° <text:span text:style-name="T2">SUR LA SUBSTANCE</text:span></text:p>
            <text:p text:style-name="Standard"><text:s text:c="8"/>-Ancien dt OK + Pothier OK </text:p>
            <text:p text:style-name="Standard"><text:s text:c="8"/>-Art 1110 C.Civ</text:p>
            <text:p text:style-name="Standard">° <text:span text:style-name="T2">DE DROIT</text:span> </text:p>
            <text:p text:style-name="Standard"><text:s text:c="8"/>-PAPINIEN : soldat, paysans, mineurs ignorent la loi </text:p>
            <text:p text:style-name="Standard"><text:s text:c="8"/>-CUJAS/POTHIER « nul n'est censé ... »</text:p>
            <text:p text:style-name="Standard">° <text:span text:style-name="T2">SUR LA CAUSE</text:span> </text:p>
            <text:p text:style-name="Standard">XVIII PUFENDORF + POTHIER </text:p>
            <text:p text:style-name="Standard">=&gt; Art 1131 le consacre</text:p>
            <text:p text:style-name="Standard"/>
            <text:p text:style-name="P2">2° DOL &amp; VIOLENCE </text:p>
            <text:p text:style-name="Standard">° S'éteint Haut Moyen Age</text:p>
            <text:p text:style-name="Standard">° Revient Loi des Wisigoths (sauf dol) </text:p>
            <text:p text:style-name="Standard">° Renaissance de la notion avec glossateurs </text:p>
            <text:p text:style-name="Standard">° Consacré par le Code Civ. </text:p>
            <text:p text:style-name="Standard"/>
            <text:p text:style-name="P2">3° LESION</text:p>
            <text:p text:style-name="Standard">° Oublié au Haut Moyen Age </text:p>
            <text:p text:style-name="Standard">° Revient=&gt; glossateurs/ dt canon / dt coutumier</text:p>
            <text:p text:style-name="Standard">° C.Civ = pas de pcp général MAIS cas </text:p>
            <text:p text:style-name="Standard">= Mineur / Immobilier / Partage / Lois éparses </text:p>
          </table:table-cell>
        </table:table-row>
        <table:table-row>
          <table:table-cell table:style-name="Table8.A2" office:value-type="string">
            <text:p text:style-name="Standard">30- Les quasi-contrats</text:p>
            <text:p text:style-name="Standard"/>
            <text:p text:style-name="P2">° Reproduisent GAIUS = 4 parties </text:p>
            <text:p text:style-name="Standard">-Juge fait le procès sien </text:p>
            <text:p text:style-name="Standard">-D. causé par choses versés ou jetés</text:p>
            <text:p text:style-name="Standard">-D. causé choses suspendues </text:p>
            <text:p text:style-name="Standard">-D. dans un navire, écurie, hôtellerie </text:p>
            <text:p text:style-name="Standard"/>
            <text:p text:style-name="P2">°Doctrine cherche fondement commun</text:p>
            <text:p text:style-name="Standard">=&gt; Pas trouvé</text:p>
            <text:p text:style-name="Standard"/>
            <text:p text:style-name="P2">°POTHIER = liste hétérogène</text:p>
            <text:p text:style-name="Standard">= gestion d'affaire/ indivision/paiement indu</text:p>
            <text:p text:style-name="Standard"/>
            <text:p text:style-name="P2">°CODE CIVIL = section quasi contrat</text:p>
            <text:p text:style-name="Standard">= Indu + Gestion d'affaire </text:p>
            <text:p text:style-name="Standard"/>
            <text:p text:style-name="P2">°JRSP = enrichissement sans cause </text:p>
            <text:p text:style-name="Standard">MAIS restrictif car risque de lésion </text:p>
          </table:table-cell>
          <table:table-cell table:style-name="Table8.B2" office:value-type="string">
            <text:p text:style-name="Standard">31- Les délits au Moyen-Âge</text:p>
            <text:p text:style-name="P11">= délit public rare : vengeance privée ++</text:p>
            <text:p text:style-name="Standard"/>
            <text:p text:style-name="P2">1°DECLIN DELITS PUBLICS</text:p>
            <text:p text:style-name="Standard">° Vengeance privée = faida ++</text:p>
            <text:p text:style-name="Standard">° Roi s'occupe que des délits c. lui même</text:p>
            <text:p text:style-name="Standard">° Childebert 596, homicide punit de mort </text:p>
            <text:p text:style-name="Standard"/>
            <text:p text:style-name="P2">2°VENGEANCE PRIVEE &amp; COMPOSIT° $</text:p>
            <text:p text:style-name="Standard">= Remplacer vengeance par composition</text:p>
            <text:p text:style-name="Standard">= Wergeld = tarifée selon le dommage </text:p>
            <text:p text:style-name="Standard">1/3 Wergeld va au Roi (taxe de paix) </text:p>
            <text:p text:style-name="Standard"/>
            <text:p text:style-name="Standard">= Solidarité familiale ++ </text:p>
            <text:p text:style-name="Standard">= Meurtrier insolvable = chrenecruda </text:p>
            <text:p text:style-name="Standard">= rejette l'obligation sur ses parents (rites)</text:p>
            <text:p text:style-name="Standard"/>
            <text:p text:style-name="P2">3°SURVIVANCE ET ADAPTATION </text:p>
            <text:p text:style-name="Standard">° Guerres privées / Duels</text:p>
            <text:p text:style-name="Standard">° Engage le lignage</text:p>
            <text:p text:style-name="Standard">° Progression reponsabilité personnelles</text:p>
            <text:p text:style-name="Standard">° Intention prise en compte </text:p>
            <text:p text:style-name="Standard">MAIS procès Animaux / Procés de mort … 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Standard">32- Les sûretés personnelles</text:p>
            <text:p text:style-name="Standard">= Apparition Moyen Age : servitude ou prison</text:p>
            <text:p text:style-name="Standard"/>
            <text:p text:style-name="Standard"><text:span text:style-name="T3">1° ORIGINE</text:span><text:line-break/>° Midi : réapparition dt romain de cession bien</text:p>
            <text:p text:style-name="Standard">° Réapparition du gage </text:p>
            <text:p text:style-name="Standard">° Contrainte du corps</text:p>
            <text:p text:style-name="Standard"/>
            <text:p text:style-name="Standard"><text:span text:style-name="T3">2° LA PLEGERIE <text:s/>= 2 SORTES</text:span><text:line-break/>°<text:span text:style-name="T2"> Personnelle</text:span> = intransmissible </text:p>
            <text:p text:style-name="Standard">= pas tenu de régler la dette MAIS </text:p>
            <text:p text:style-name="Standard"><text:s text:c="6"/>-plège influent = appelé un seigneur puissant</text:p>
            <text:p text:style-name="Standard"><text:s text:c="6"/>-plège otage = prison un parent/vassal</text:p>
            <text:p text:style-name="Standard">° <text:span text:style-name="T2">Patrimoniale</text:span> = // cautionnement classique </text:p>
            <text:p text:style-name="Standard"/>
            <text:p text:style-name="P2">3° APPARITION CAUTION MODERNE </text:p>
            <text:p text:style-name="Standard">XVI e s : apparition mot caution </text:p>
            <text:p text:style-name="Standard">° Bénéfice de discussion = réapparait XIII</text:p>
            <text:p text:style-name="Standard">° Bénéfice de division = réapparait XVI</text:p>
            <text:p text:style-name="Standard">° Bénéfice de cession d'action = subrogation</text:p>
          </table:table-cell>
          <table:table-cell table:style-name="Table9.B1" office:value-type="string">
            <text:p text:style-name="Standard">33- Les sûretés réelles</text:p>
            <text:p text:style-name="P4"/>
            <text:p text:style-name="Standard"><text:span text:style-name="T3">1° GAGE</text:span><text:line-break/><text:span text:style-name="T2">Franc = Wadium</text:span></text:p>
            <text:p text:style-name="Standard">° remise d'un objet</text:p>
            <text:p text:style-name="Standard">° remise d'un gage de plus grande valeur </text:p>
            <text:p text:style-name="P1">Renaissance = Antichrèse</text:p>
            <text:p text:style-name="Standard">° Fruit d'un objet immobilier</text:p>
            <text:p text:style-name="P1">Dt Canon = Pacte commissoire</text:p>
            <text:p text:style-name="Standard">CAR interdit le prêt à intérêt </text:p>
            <text:p text:style-name="P1">XVI e = réapparition du gage </text:p>
            <text:p text:style-name="Standard">+ Consécration code civil art 2085</text:p>
            <text:p text:style-name="P4"/>
            <text:p text:style-name="Standard"><text:span text:style-name="T3">2° DT RETENTION</text:span> </text:p>
            <text:p text:style-name="Standard">Reconnaissance du C.Civ coup par coup </text:p>
            <text:p text:style-name="P4"/>
            <text:p text:style-name="P2">3° PRIVILEGES</text:p>
            <text:p text:style-name="Standard">XVI = Privilège vendeur d'immeuble</text:p>
            <text:p text:style-name="Standard">Consacré par le C. Civ (2095) </text:p>
            <text:p text:style-name="P4"/>
            <text:p text:style-name="P2">4° HYPOTHEQUE</text:p>
            <text:p text:style-name="Standard">°<text:span text:style-name="T2"> ANCIEN DT</text:span> </text:p>
            <text:p text:style-name="Standard">= disparaît à l'époque des invasions </text:p>
            <text:p text:style-name="Standard">XVI = réorganisation de ce droit</text:p>
            <text:p text:style-name="Standard"><text:s text:c="10"/>-Hypothèque romaine sur meuble et imm.</text:p>
            <text:p text:style-name="Standard"><text:s text:c="11"/>= Abandonné par le MA , pour les meuble</text:p>
            <text:p text:style-name="Standard"><text:s text:c="10"/>-Nécessité d'un acte notarié</text:p>
            <text:p text:style-name="Standard"><text:s text:c="11"/>= Hypothèque judiciaire </text:p>
            <text:p text:style-name="Standard"><text:s text:c="10"/>-Purge moyen âge</text:p>
            <text:p text:style-name="Standard"><text:s text:c="11"/>= saisi immobilière simulée</text:p>
            <text:p text:style-name="Standard">=&gt; PB DE PUBLICITE </text:p>
            <text:p text:style-name="Standard">° <text:span text:style-name="T2">DROIT INTERMEDIAIRE</text:span> </text:p>
            <text:p text:style-name="Standard">Loi 9 Messidor An III = organise la publicité</text:p>
            <text:p text:style-name="Standard">= Conservateur des hypothèques</text:p>
            <text:p text:style-name="Standard">° <text:span text:style-name="T2">CODE CIVIL</text:span> </text:p>
            <text:p text:style-name="Standard">Maintien de ces procédés avec art 2114</text:p>
          </table:table-cell>
        </table:table-row>
        <table:table-row>
          <table:table-cell table:style-name="Table9.A2" table:number-columns-spanned="2" office:value-type="string">
            <text:p text:style-name="Table_20_Contents">DEFINITIONS</text:p>
            <text:p text:style-name="Table_20_Contents"/>
            <text:p text:style-name="Table_20_Contents">loi des XII tables = Loi en faveur de la plèbe (-450) règle conflit plèbe / patriciens</text:p>
            <text:p text:style-name="Table_20_Contents">nexum = « Par l'airain et la balance »</text:p>
            <text:p text:style-name="Table_20_Contents">mutuum = Remise d'une chose, prêt à consommation sans intérêt</text:p>
            <text:p text:style-name="Table_20_Contents">lex rhodia de jactu = si naufrage d'un navire , on partage les frais entre tous les transporteurs </text:p>
            <text:p text:style-name="Table_20_Contents">commodat = Prêt à usage d'un outil à titre gratuit </text:p>
            <text:p text:style-name="Table_20_Contents">constitut =pacte prétorien, devenu véritable contrat par action du préteur, engageant paiement dette</text:p>
            <text:p text:style-name="Table_20_Contents">édit des édiles curules, </text:p>
            <text:p text:style-name="Table_20_Contents">stipulation, </text:p>
            <text:p text:style-name="Table_20_Contents">novalité, </text:p>
            <text:p text:style-name="Table_20_Contents">antichrèse = permet de contourner l'interdiction du prêt à intérêt par le don de fruits bien mobilier </text:p>
            <text:p text:style-name="Table_20_Contents">wergeld = composition financière remplaçant la vengeance privé en droit barbare</text:p>
            <text:p text:style-name="Table_20_Contents">chrenecruda = rite en droit barbare, si meurtrier insolvable alors on se retourne contre ses parents</text:p>
            <text:p text:style-name="Table_20_Contents">théorie des vêtements = défense du formalisme par les romaniste , contrat vêtu de ...</text:p>
            <text:p text:style-name="Table_20_Contents">rente, </text:p>
            <text:p text:style-name="Table_20_Contents">action paulienne, </text:p>
            <text:p text:style-name="Table_20_Contents">plègerie = 2 sortes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NY Yoann</meta:initial-creator>
    <meta:creation-date>2011-12-22T22:55:18.03</meta:creation-date>
    <dc:date>2011-12-29T10:19:59.89</dc:date>
    <dc:creator>GENY Yoann</dc:creator>
    <meta:editing-duration>PT44H22M52S</meta:editing-duration>
    <meta:editing-cycles>31</meta:editing-cycles>
    <meta:generator>OpenOffice.org/3.2$Win32 OpenOffice.org_project/320m12$Build-9483</meta:generator>
    <meta:document-statistic meta:table-count="10" meta:image-count="0" meta:object-count="0" meta:page-count="10" meta:paragraph-count="665" meta:word-count="4033" meta:character-count="22918"/>
  </office:meta>
</office:document-meta>
</file>