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fill="solid" draw:fill-color="#ffffff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13.69cm" svg:height="9.356cm" draw:z-index="0"><draw:image xlink:href="http://3.bp.blogspot.com/_4bo1D7hxAOc/S9l8fdauPWI/AAAAAAAADzI/wdaALAjS_fI/s1600/pyramide_alimentaire.png" xlink:type="simple" xlink:show="embed" xlink:actuate="onLoad"/></draw:frame><text:bookmark text:name="il_fi"/> </text:p>
      <text:p text:style-name="Standard"/>
      <text:p text:style-name="P1"><draw:custom-shape text:anchor-type="paragraph" draw:z-index="1" draw:style-name="gr1" svg:width="20.499cm" svg:height="25.524cm" svg:x="-1.693cm" svg:y="0.14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borah </meta:initial-creator>
    <meta:creation-date>2013-02-14T10:31:22.30</meta:creation-date>
    <meta:printed-by>deborah </meta:printed-by>
    <meta:print-date>2013-02-14T10:32:46.92</meta:print-date>
    <meta:document-statistic meta:table-count="0" meta:image-count="1" meta:object-count="0" meta:page-count="2" meta:paragraph-count="1" meta:word-count="0" meta:character-count="2"/>
    <dc:date>2013-02-14T10:34:13.20</dc:date>
    <dc:creator>deborah </dc:creator>
    <meta:editing-duration>PT3M1S</meta:editing-duration>
    <meta:editing-cycles>1</meta:editing-cycles>
    <meta:generator>OpenOffice.org/3.3$Win32 OpenOffice.org_project/330m20$Build-9567</meta:generator>
  </office:meta>
</office:document-meta>
</file>