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4.722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7.108cm"/>
    </style:style>
    <style:style style:name="co6" style:family="table-column">
      <style:table-column-properties fo:break-before="auto" style:column-width="5.526cm"/>
    </style:style>
    <style:style style:name="co7" style:family="table-column">
      <style:table-column-properties fo:break-before="auto" style:column-width="7.22cm"/>
    </style:style>
    <style:style style:name="co8" style:family="table-column">
      <style:table-column-properties fo:break-before="auto" style:column-width="5.472cm"/>
    </style:style>
    <style:style style:name="co9" style:family="table-column">
      <style:table-column-properties fo:break-before="auto" style:column-width="6.442cm"/>
    </style:style>
    <style:style style:name="co10" style:family="table-column">
      <style:table-column-properties fo:break-before="auto" style:column-width="6.8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22cm"/>
    </style:style>
    <style:style style:name="co13" style:family="table-column">
      <style:table-column-properties fo:break-before="auto" style:column-width="10.299cm"/>
    </style:style>
    <style:style style:name="co14" style:family="table-column">
      <style:table-column-properties fo:break-before="auto" style:column-width="9.744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0.753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37"/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no-wrap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N° ordre et de lit</text:p>
          </table:table-cell>
          <table:table-cell table:style-name="ce3" office:value-type="string">
            <text:p>entré le .. venant de...</text:p>
          </table:table-cell>
          <table:table-cell table:style-name="ce3" office:value-type="string">
            <text:p>Nom et prénoms</text:p>
          </table:table-cell>
          <table:table-cell table:style-name="ce3" office:value-type="string">
            <text:p>grade</text:p>
          </table:table-cell>
          <table:table-cell table:style-name="ce3" office:value-type="string">
            <text:p>corps et Cie dépôt ou sect postal</text:p>
          </table:table-cell>
          <table:table-cell table:style-name="ce6" office:value-type="string">
            <text:p>recrutement classe et n° matricule</text:p>
          </table:table-cell>
          <table:table-cell table:style-name="ce3" office:value-type="string" table:number-columns-spanned="2" table:number-rows-spanned="1">
            <text:p>Date et lieu de naissance, marié, célibataire...</text:p>
          </table:table-cell>
          <table:covered-table-cell table:style-name="ce3"/>
          <table:table-cell table:style-name="ce3" office:value-type="string">
            <text:p>nom des parents</text:p>
          </table:table-cell>
          <table:table-cell table:style-name="ce3" office:value-type="string">
            <text:p>résidence</text:p>
          </table:table-cell>
          <table:table-cell table:style-name="ce3" office:value-type="string">
            <text:p>profession</text:p>
          </table:table-cell>
          <table:table-cell table:style-name="ce3" office:value-type="string">
            <text:p>religion</text:p>
          </table:table-cell>
          <table:table-cell table:style-name="ce3" office:value-type="string">
            <text:p>durée entre la blessure et 1er pansement</text:p>
          </table:table-cell>
          <table:table-cell table:style-name="ce3" office:value-type="string">
            <text:p>date et lieu de la blessure</text:p>
          </table:table-cell>
          <table:table-cell table:style-name="ce3" office:value-type="string">
            <text:p>diagnostic</text:p>
          </table:table-cell>
          <table:table-cell table:style-name="ce3" office:value-type="string" table:number-columns-spanned="2" table:number-rows-spanned="1">
            <text:p>sorti de l'hôpital le.. allant à …</text:p>
          </table:table-cell>
          <table:covered-table-cell table:style-name="ce3"/>
          <table:table-cell table:style-name="ce3" office:value-type="string">
            <text:p>Fiche observation n° photo</text:p>
          </table:table-cell>
          <table:table-cell table:style-name="ce3" office:value-type="string">
            <text:p>fiche observation complément ou différence</text:p>
          </table:table-cell>
          <table:table-cell table:style-name="ce3" office:value-type="string">
            <text:p>MPLF</text:p>
          </table:table-cell>
          <table:table-cell office:value-type="string">
            <text:p>inhumation</text:p>
          </table:table-cell>
          <table:table-cell/>
        </table:table-row>
        <table:table-row table:style-name="ro2">
          <table:table-cell office:value-type="string">
            <text:p>1 ch 11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Watrin</text:p>
          </table:table-cell>
          <table:table-cell office:value-type="string">
            <text:p>capitaine</text:p>
          </table:table-cell>
          <table:table-cell office:value-type="string">
            <text:p>11e RA</text:p>
          </table:table-cell>
          <table:table-cell table:number-columns-repeated="9"/>
          <table:table-cell office:value-type="string">
            <text:p>plaie de l'épaule gauche et du thorax par balle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table-cell table:style-name="ce8" office:value-type="string" table:number-columns-spanned="1" table:number-rows-spanned="13">
            <text:p>Folios 1 et 2</text:p>
          </table:table-cell>
        </table:table-row>
        <table:table-row table:style-name="ro2">
          <table:table-cell office:value-type="string">
            <text:p>2 ch 19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Lecompte Lucien Constant</text:p>
          </table:table-cell>
          <table:table-cell office:value-type="string">
            <text:p>capitaine</text:p>
          </table:table-cell>
          <table:table-cell office:value-type="string">
            <text:p>47e RA AD 14</text:p>
          </table:table-cell>
          <table:table-cell table:number-columns-repeated="9"/>
          <table:table-cell office:value-type="string">
            <text:p>plaie pénétrante du bassin par EO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3 ch 15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Demont René</text:p>
          </table:table-cell>
          <table:table-cell office:value-type="string">
            <text:p>lieutenant</text:p>
          </table:table-cell>
          <table:table-cell office:value-type="string">
            <text:p>45e BCP</text:p>
          </table:table-cell>
          <table:table-cell table:number-columns-repeated="9"/>
          <table:table-cell office:value-type="string">
            <text:p>plaie pénétrante du bras (séton) par balle et plaie de la hanche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4 ch 11 bis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Faivre</text:p>
          </table:table-cell>
          <table:table-cell office:value-type="string">
            <text:p>s/lieutenant</text:p>
          </table:table-cell>
          <table:table-cell office:value-type="string">
            <text:p>61e RI Besançon</text:p>
          </table:table-cell>
          <table:table-cell table:number-columns-repeated="9"/>
          <table:table-cell office:value-type="string">
            <text:p>plaie en séton de la jambe et du bras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5 ch 1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e Clermont Tonnerre Louis</text:p>
          </table:table-cell>
          <table:table-cell office:value-type="string">
            <text:p>capitaine EM</text:p>
          </table:table-cell>
          <table:table-cell office:value-type="string">
            <text:p>EM 11 bis rue Jean Goujon</text:p>
          </table:table-cell>
          <table:table-cell table:number-columns-repeated="9"/>
          <table:table-cell office:value-type="string">
            <text:p>entorse tibio-tarsienne droite</text:p>
          </table:table-cell>
          <table:table-cell table:style-name="ce4" office:value-type="date" office:date-value="1914-09-03">
            <text:p>03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6 ch 1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ollenet</text:p>
          </table:table-cell>
          <table:table-cell office:value-type="string">
            <text:p>intendant</text:p>
          </table:table-cell>
          <table:table-cell office:value-type="string">
            <text:p>directeur intendance 7e CA</text:p>
          </table:table-cell>
          <table:table-cell table:number-columns-repeated="9"/>
          <table:table-cell office:value-type="string">
            <text:p>congestion pulmonaire</text:p>
          </table:table-cell>
          <table:table-cell table:style-name="ce4" office:value-type="date" office:date-value="1914-10-27">
            <text:p>27/10/14</text:p>
          </table:table-cell>
          <table:table-cell office:value-type="string">
            <text:p><text:s/>convalescence 3 semaines à Amélie les bains (P.O.)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/1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Barck</text:p>
          </table:table-cell>
          <table:table-cell office:value-type="string">
            <text:p>2e classe</text:p>
          </table:table-cell>
          <table:table-cell office:value-type="string">
            <text:p>5e Regt Chas Indigènes 14e Cie Bordeaux</text:p>
          </table:table-cell>
          <table:table-cell office:value-type="string">
            <text:p>Marocain 729</text:p>
          </table:table-cell>
          <table:table-cell table:number-columns-repeated="8"/>
          <table:table-cell office:value-type="string">
            <text:p>balle mollet droit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/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Abslin</text:p>
          </table:table-cell>
          <table:table-cell office:value-type="string">
            <text:p>2e classe</text:p>
          </table:table-cell>
          <table:table-cell office:value-type="string">
            <text:p>5e Regt Chas Indigènes 14e Cie Bordeaux</text:p>
          </table:table-cell>
          <table:table-cell office:value-type="string">
            <text:p>Marocain 146</text:p>
          </table:table-cell>
          <table:table-cell table:number-columns-repeated="8"/>
          <table:table-cell office:value-type="string">
            <text:p>balle dans l'aine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<text:s/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/3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ouhamet</text:p>
          </table:table-cell>
          <table:table-cell office:value-type="string">
            <text:p>2e classe</text:p>
          </table:table-cell>
          <table:table-cell office:value-type="string">
            <text:p>5e Regt Chas Indigènes 7e Cie Bordeaux</text:p>
          </table:table-cell>
          <table:table-cell office:value-type="string">
            <text:p>Marocain 982</text:p>
          </table:table-cell>
          <table:table-cell table:number-columns-repeated="8"/>
          <table:table-cell office:value-type="string">
            <text:p>fracture de l'humérus par balle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72">
            <text:p>17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0/4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Araba</text:p>
          </table:table-cell>
          <table:table-cell office:value-type="string">
            <text:p>2e classe</text:p>
          </table:table-cell>
          <table:table-cell office:value-type="string">
            <text:p>5e Regt Chas Indigènes 12e Cie Bordeaux</text:p>
          </table:table-cell>
          <table:table-cell office:value-type="string">
            <text:p>Marocain 509</text:p>
          </table:table-cell>
          <table:table-cell table:number-columns-repeated="8"/>
          <table:table-cell office:value-type="string">
            <text:p>plaie par balle de la région °/maxillaire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<text:s/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/5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Reimbsa</text:p>
          </table:table-cell>
          <table:table-cell office:value-type="string">
            <text:p>2e classe</text:p>
          </table:table-cell>
          <table:table-cell office:value-type="string">
            <text:p>5e Regt Chas Indigènes 20e Cie Bordeaux</text:p>
          </table:table-cell>
          <table:table-cell office:value-type="string">
            <text:p>Marocain 562</text:p>
          </table:table-cell>
          <table:table-cell table:number-columns-repeated="8"/>
          <table:table-cell office:value-type="string">
            <text:p>fracture compliquée bras droit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97">
            <text:p>19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2/6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eloud</text:p>
          </table:table-cell>
          <table:table-cell office:value-type="string">
            <text:p>sergent</text:p>
          </table:table-cell>
          <table:table-cell office:value-type="string">
            <text:p>5e Regt Chas Indigènes 7e Cie Bordeaux</text:p>
          </table:table-cell>
          <table:table-cell office:value-type="string">
            <text:p>Marocain 1066</text:p>
          </table:table-cell>
          <table:table-cell table:number-columns-repeated="8"/>
          <table:table-cell office:value-type="string">
            <text:p>fracture de l'olécrane bras droit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71">
            <text:p>17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/7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Abel Kader</text:p>
          </table:table-cell>
          <table:table-cell office:value-type="string">
            <text:p>2e classe</text:p>
          </table:table-cell>
          <table:table-cell office:value-type="string">
            <text:p>5e Regt Chas Indigènes 9e Cie Bordeaux</text:p>
          </table:table-cell>
          <table:table-cell office:value-type="string">
            <text:p>Marocain 409</text:p>
          </table:table-cell>
          <table:table-cell table:number-columns-repeated="8"/>
          <table:table-cell office:value-type="string">
            <text:p>séton par balle jambe gauche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4/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Leclerc Jules</text:p>
          </table:table-cell>
          <table:table-cell office:value-type="string">
            <text:p>2e classe</text:p>
          </table:table-cell>
          <table:table-cell office:value-type="string">
            <text:p>29e RA 46e Bie Lorient</text:p>
          </table:table-cell>
          <table:table-cell table:number-columns-repeated="4"/>
          <table:table-cell office:value-type="string">
            <text:p>Marchiennes campagne Nord</text:p>
          </table:table-cell>
          <table:table-cell table:number-columns-repeated="4"/>
          <table:table-cell office:value-type="string">
            <text:p>furoncle du coude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Lorient</text:p>
          </table:table-cell>
          <table:table-cell office:value-type="float" office:value="156">
            <text:p>156</text:p>
          </table:table-cell>
          <table:table-cell table:number-columns-repeated="3"/>
          <table:table-cell table:style-name="ce9" office:value-type="string" table:number-columns-spanned="1" table:number-rows-spanned="13">
            <text:p>Folios 3 et 4 <text:s/></text:p>
          </table:table-cell>
        </table:table-row>
        <table:table-row table:style-name="ro2">
          <table:table-cell office:value-type="string">
            <text:p>15/9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atiez Florent</text:p>
          </table:table-cell>
          <table:table-cell office:value-type="string">
            <text:p>2e classe</text:p>
          </table:table-cell>
          <table:table-cell office:value-type="string">
            <text:p>27e RA 65e Bie</text:p>
          </table:table-cell>
          <table:table-cell office:value-type="string">
            <text:p>Béthune 3018</text:p>
          </table:table-cell>
          <table:table-cell table:number-columns-repeated="3"/>
          <table:table-cell office:value-type="string">
            <text:p>Sains en Gohelle</text:p>
          </table:table-cell>
          <table:table-cell table:number-columns-repeated="4"/>
          <table:table-cell office:value-type="string">
            <text:p>contusions lombaires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 10 jours</text:p>
          </table:table-cell>
          <table:table-cell office:value-type="float" office:value="134">
            <text:p>13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/10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Langelin Joseph</text:p>
          </table:table-cell>
          <table:table-cell office:value-type="string">
            <text:p>2e classe</text:p>
          </table:table-cell>
          <table:table-cell office:value-type="string">
            <text:p>3e RIT 21e Cie</text:p>
          </table:table-cell>
          <table:table-cell table:number-columns-repeated="4"/>
          <table:table-cell office:value-type="string">
            <text:p>Aubry Douai Nord</text:p>
          </table:table-cell>
          <table:table-cell table:number-columns-repeated="4"/>
          <table:table-cell office:value-type="string">
            <text:p>lymphangite pied droit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Régiment</text:p>
          </table:table-cell>
          <table:table-cell office:value-type="float" office:value="156">
            <text:p>15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/11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archet Jules</text:p>
          </table:table-cell>
          <table:table-cell office:value-type="string">
            <text:p>2e classe</text:p>
          </table:table-cell>
          <table:table-cell office:value-type="string">
            <text:p>25e RIT 7e Cie Laval</text:p>
          </table:table-cell>
          <table:table-cell office:value-type="string">
            <text:p>Paris 3e bureau</text:p>
          </table:table-cell>
          <table:table-cell table:number-columns-repeated="3"/>
          <table:table-cell office:value-type="string">
            <text:p>Petit Ivry</text:p>
          </table:table-cell>
          <table:table-cell table:number-columns-repeated="4"/>
          <table:table-cell office:value-type="string">
            <text:p>écrasement du pied gauch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<text:s/>convalescence</text:p>
          </table:table-cell>
          <table:table-cell office:value-type="float" office:value="135">
            <text:p>13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/1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Bruneau Vital</text:p>
          </table:table-cell>
          <table:table-cell office:value-type="string">
            <text:p>2e classe</text:p>
          </table:table-cell>
          <table:table-cell office:value-type="string">
            <text:p>28e RIT 7e Cie le Mans</text:p>
          </table:table-cell>
          <table:table-cell office:value-type="string">
            <text:p>Le Mans 1101</text:p>
          </table:table-cell>
          <table:table-cell table:number-columns-repeated="3"/>
          <table:table-cell office:value-type="string">
            <text:p>Rueil Seine et Oise</text:p>
          </table:table-cell>
          <table:table-cell table:number-columns-repeated="4"/>
          <table:table-cell office:value-type="string">
            <text:p>furoncle jambe droit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/13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Hamel Auguste </text:p>
          </table:table-cell>
          <table:table-cell office:value-type="string">
            <text:p>2e classe</text:p>
          </table:table-cell>
          <table:table-cell office:value-type="string">
            <text:p>3e Rtal Génie</text:p>
          </table:table-cell>
          <table:table-cell table:number-columns-repeated="4"/>
          <table:table-cell office:value-type="string">
            <text:p>Fourmetot Eure</text:p>
          </table:table-cell>
          <table:table-cell table:number-columns-repeated="4"/>
          <table:table-cell office:value-type="string">
            <text:p>écrasement du <text:s/>gros orteil droit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35">
            <text:p>13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/14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ubois Albert</text:p>
          </table:table-cell>
          <table:table-cell office:value-type="string">
            <text:p>2e classe</text:p>
          </table:table-cell>
          <table:table-cell office:value-type="string">
            <text:p>39e RI 27e Cie Rouen</text:p>
          </table:table-cell>
          <table:table-cell table:number-columns-repeated="4"/>
          <table:table-cell office:value-type="string">
            <text:p>Anquetierville Seine Inférieure</text:p>
          </table:table-cell>
          <table:table-cell table:number-columns-repeated="4"/>
          <table:table-cell office:value-type="string">
            <text:p>Adeno-phlegmon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Rouen</text:p>
          </table:table-cell>
          <table:table-cell office:value-type="float" office:value="20">
            <text:p>20</text:p>
          </table:table-cell>
          <table:table-cell office:value-type="string">
            <text:p>fiche vierg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1/15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arroye Valery (Garroye sur fiche observation)</text:p>
          </table:table-cell>
          <table:table-cell office:value-type="string">
            <text:p>2e classe</text:p>
          </table:table-cell>
          <table:table-cell office:value-type="string">
            <text:p>11e RIT Brest</text:p>
          </table:table-cell>
          <table:table-cell table:number-columns-repeated="4"/>
          <table:table-cell office:value-type="string">
            <text:p>Villers Oise</text:p>
          </table:table-cell>
          <table:table-cell table:number-columns-repeated="4"/>
          <table:table-cell office:value-type="string">
            <text:p>furoncle du genou droit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épôt Brest</text:p>
          </table:table-cell>
          <table:table-cell office:value-type="float" office:value="119">
            <text:p>11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/16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ompain Louis</text:p>
          </table:table-cell>
          <table:table-cell office:value-type="string">
            <text:p>2e classe</text:p>
          </table:table-cell>
          <table:table-cell office:value-type="string">
            <text:p>28e RIT 6e Cie Le Mans</text:p>
          </table:table-cell>
          <table:table-cell table:number-columns-repeated="4"/>
          <table:table-cell office:value-type="string">
            <text:p>Brain Sarthe</text:p>
          </table:table-cell>
          <table:table-cell table:number-columns-repeated="4"/>
          <table:table-cell office:value-type="string">
            <text:p>phlegmon mamaire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Le Man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/17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Potenot René</text:p>
          </table:table-cell>
          <table:table-cell office:value-type="string">
            <text:p>sergent</text:p>
          </table:table-cell>
          <table:table-cell office:value-type="string">
            <text:p>246e RI 17e Cie</text:p>
          </table:table-cell>
          <table:table-cell office:value-type="string">
            <text:p>Sens 607</text:p>
          </table:table-cell>
          <table:table-cell table:number-columns-repeated="3"/>
          <table:table-cell office:value-type="string">
            <text:p>Sens</text:p>
          </table:table-cell>
          <table:table-cell table:number-columns-repeated="4"/>
          <table:table-cell office:value-type="string">
            <text:p>fracture compliquée bras droit</text:p>
          </table:table-cell>
          <table:table-cell table:style-name="ce4" office:value-type="date" office:date-value="1914-10-18">
            <text:p>18/10/14</text:p>
          </table:table-cell>
          <table:table-cell office:value-type="string">
            <text:p>convalescence</text:p>
          </table:table-cell>
          <table:table-cell office:value-type="float" office:value="187">
            <text:p>18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/1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onot Paul</text:p>
          </table:table-cell>
          <table:table-cell office:value-type="string">
            <text:p>caporal</text:p>
          </table:table-cell>
          <table:table-cell office:value-type="string">
            <text:p>231e RI 19e Cie Albi</text:p>
          </table:table-cell>
          <table:table-cell office:value-type="string">
            <text:p>Melun 563</text:p>
          </table:table-cell>
          <table:table-cell table:number-columns-repeated="3"/>
          <table:table-cell office:value-type="string">
            <text:p>Campelay Seine et Marne</text:p>
          </table:table-cell>
          <table:table-cell table:number-columns-repeated="4"/>
          <table:table-cell office:value-type="string">
            <text:p>fracture compliquée du bras gauche</text:p>
          </table:table-cell>
          <table:table-cell table:style-name="ce4" office:value-type="date" office:date-value="1914-11-13">
            <text:p>13/11/14</text:p>
          </table:table-cell>
          <table:table-cell table:style-name="ce4" office:value-type="string">
            <text:p>convalescence</text:p>
          </table:table-cell>
          <table:table-cell table:style-name="ce4" table:number-columns-repeated="2"/>
          <table:table-cell table:number-columns-repeated="2"/>
          <table:covered-table-cell/>
        </table:table-row>
        <table:table-row table:style-name="ro2">
          <table:table-cell office:value-type="string">
            <text:p>25/19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ubief Alfred</text:p>
          </table:table-cell>
          <table:table-cell office:value-type="string">
            <text:p>caporal</text:p>
          </table:table-cell>
          <table:table-cell office:value-type="string">
            <text:p>231e RI 19e Cie Albi</text:p>
          </table:table-cell>
          <table:table-cell office:value-type="string">
            <text:p>Paris 3e bureau 698</text:p>
          </table:table-cell>
          <table:table-cell table:number-columns-repeated="3"/>
          <table:table-cell office:value-type="string">
            <text:p>Paris 158 rue de Longchamps</text:p>
          </table:table-cell>
          <table:table-cell table:number-columns-repeated="4"/>
          <table:table-cell office:value-type="string">
            <text:p>plaie par balle 4e métacarpe droit</text:p>
          </table:table-cell>
          <table:table-cell table:style-name="ce4" office:value-type="date" office:date-value="1914-11-13">
            <text:p>13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/20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Bardol Joseph</text:p>
          </table:table-cell>
          <table:table-cell office:value-type="string">
            <text:p>2e classe</text:p>
          </table:table-cell>
          <table:table-cell office:value-type="string">
            <text:p>6e R Tal Génie 12 Cie Angers</text:p>
          </table:table-cell>
          <table:table-cell table:number-columns-repeated="4"/>
          <table:table-cell office:value-type="string">
            <text:p>Schweighausen Alsace</text:p>
          </table:table-cell>
          <table:table-cell table:number-columns-repeated="4"/>
          <table:table-cell office:value-type="string">
            <text:p>perte de l'oeil gauche par coup de feu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dépôt Anger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/21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Gilali</text:p>
          </table:table-cell>
          <table:table-cell office:value-type="string">
            <text:p>2e classe</text:p>
          </table:table-cell>
          <table:table-cell office:value-type="string">
            <text:p>chasseurs indigènes 5e Cie Bordeaux</text:p>
          </table:table-cell>
          <table:table-cell office:value-type="string">
            <text:p>Marocain 698</text:p>
          </table:table-cell>
          <table:table-cell table:number-columns-repeated="8"/>
          <table:table-cell office:value-type="string">
            <text:p>plaie pénétrante du thorax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<text:s/>dépôt Bordeaux</text:p>
          </table:table-cell>
          <table:table-cell office:value-type="float" office:value="117">
            <text:p>117</text:p>
          </table:table-cell>
          <table:table-cell table:number-columns-repeated="3"/>
          <table:table-cell table:style-name="ce8" office:value-type="string" table:number-columns-spanned="1" table:number-rows-spanned="13">
            <text:p>Folios 5 et 6 <text:s/>(photos 71-72)</text:p>
          </table:table-cell>
        </table:table-row>
        <table:table-row table:style-name="ro2">
          <table:table-cell office:value-type="string">
            <text:p>28/2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Larbi</text:p>
          </table:table-cell>
          <table:table-cell office:value-type="string">
            <text:p>2e classe</text:p>
          </table:table-cell>
          <table:table-cell office:value-type="string">
            <text:p>chasseurs indigènes 9e Cie Bordeaux</text:p>
          </table:table-cell>
          <table:table-cell office:value-type="string">
            <text:p>Marocain 773</text:p>
          </table:table-cell>
          <table:table-cell table:number-columns-repeated="8"/>
          <table:table-cell office:value-type="string">
            <text:p>séton par balle poignet gauche</text:p>
          </table:table-cell>
          <table:table-cell table:style-name="ce4" office:value-type="date" office:date-value="914-10-06">
            <text:p>01/10/14</text:p>
          </table:table-cell>
          <table:table-cell office:value-type="string">
            <text:p>dépôt Bordeaux</text:p>
          </table:table-cell>
          <table:table-cell office:value-type="float" office:value="155">
            <text:p>15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/24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espruniers Vincent</text:p>
          </table:table-cell>
          <table:table-cell office:value-type="string">
            <text:p>2e classe</text:p>
          </table:table-cell>
          <table:table-cell office:value-type="string">
            <text:p>17e RIT 9e Cie Bernay</text:p>
          </table:table-cell>
          <table:table-cell office:value-type="string">
            <text:p>Bernay 806</text:p>
          </table:table-cell>
          <table:table-cell table:number-columns-repeated="3"/>
          <table:table-cell office:value-type="string">
            <text:p>Marais Vernier Eure</text:p>
          </table:table-cell>
          <table:table-cell table:number-columns-repeated="4"/>
          <table:table-cell office:value-type="string">
            <text:p>coup de feu à l'oeil droit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office:value-type="float" office:value="95">
            <text:p>95</text:p>
          </table:table-cell>
          <table:table-cell office:value-type="string">
            <text:p>perte oeil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0/25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Rousseau Jules</text:p>
          </table:table-cell>
          <table:table-cell office:value-type="string">
            <text:p>2e classe</text:p>
          </table:table-cell>
          <table:table-cell office:value-type="string">
            <text:p>84e RIT 10e Cie Fontenay le Comte</text:p>
          </table:table-cell>
          <table:table-cell table:number-columns-repeated="4"/>
          <table:table-cell office:value-type="string">
            <text:p>Sigournais Vendée</text:p>
          </table:table-cell>
          <table:table-cell table:number-columns-repeated="4"/>
          <table:table-cell office:value-type="string">
            <text:p>écorchures malléole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épôt Fontenay le Comte</text:p>
          </table:table-cell>
          <table:table-cell office:value-type="float" office:value="148">
            <text:p>14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1/27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Papoin Germain</text:p>
          </table:table-cell>
          <table:table-cell office:value-type="string">
            <text:p>2e classe</text:p>
          </table:table-cell>
          <table:table-cell office:value-type="string">
            <text:p>26e RIT 3e Cie</text:p>
          </table:table-cell>
          <table:table-cell office:value-type="float" office:value="550">
            <text:p>550</text:p>
          </table:table-cell>
          <table:table-cell table:number-columns-repeated="3"/>
          <table:table-cell office:value-type="string">
            <text:p>Paris 91 Bd Charonne</text:p>
          </table:table-cell>
          <table:table-cell table:number-columns-repeated="4"/>
          <table:table-cell office:value-type="string">
            <text:p>abcès jambe droit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94">
            <text:p>19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2/2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Guyon Georges</text:p>
          </table:table-cell>
          <table:table-cell office:value-type="string">
            <text:p>2e classe</text:p>
          </table:table-cell>
          <table:table-cell office:value-type="string">
            <text:p>47e RA 3e Batie</text:p>
          </table:table-cell>
          <table:table-cell office:value-type="float" office:value="748">
            <text:p>748</text:p>
          </table:table-cell>
          <table:table-cell table:number-columns-repeated="3"/>
          <table:table-cell office:value-type="string">
            <text:p>Fraisans Jura</text:p>
          </table:table-cell>
          <table:table-cell table:number-columns-repeated="4"/>
          <table:table-cell office:value-type="string">
            <text:p>plaie par coup de feu coude droit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27">
            <text:p>1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3/3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rélot Alfred</text:p>
          </table:table-cell>
          <table:table-cell office:value-type="string">
            <text:p>2e classe</text:p>
          </table:table-cell>
          <table:table-cell office:value-type="string">
            <text:p>16e RIT 3e Cie</text:p>
          </table:table-cell>
          <table:table-cell table:number-columns-repeated="4"/>
          <table:table-cell office:value-type="string">
            <text:p>Paris R de Bussy</text:p>
          </table:table-cell>
          <table:table-cell table:number-columns-repeated="4"/>
          <table:table-cell office:value-type="string">
            <text:p>écorchure des pieds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? (sic)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4/33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Jochaud Jean</text:p>
          </table:table-cell>
          <table:table-cell office:value-type="string">
            <text:p>2e classe</text:p>
          </table:table-cell>
          <table:table-cell office:value-type="string">
            <text:p>265e RI 22e Cie Nantes</text:p>
          </table:table-cell>
          <table:table-cell office:value-type="float" office:value="2040">
            <text:p>2040</text:p>
          </table:table-cell>
          <table:table-cell table:number-columns-repeated="3"/>
          <table:table-cell office:value-type="string">
            <text:p>Vigneux Loire Inférieure</text:p>
          </table:table-cell>
          <table:table-cell table:number-columns-repeated="4"/>
          <table:table-cell office:value-type="string">
            <text:p>plaie par coup de feu jambe gauch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42">
            <text:p>142</text:p>
          </table:table-cell>
          <table:table-cell office:value-type="string">
            <text:p>fracture par EO sorti 02/10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5/36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epreux Philippe</text:p>
          </table:table-cell>
          <table:table-cell office:value-type="string">
            <text:p>2e classe</text:p>
          </table:table-cell>
          <table:table-cell office:value-type="string">
            <text:p>29e RA 46e Bie Lorient</text:p>
          </table:table-cell>
          <table:table-cell table:number-columns-repeated="4"/>
          <table:table-cell office:value-type="string">
            <text:p>Fontaine au Pir Nord</text:p>
          </table:table-cell>
          <table:table-cell table:number-columns-repeated="4"/>
          <table:table-cell office:value-type="string">
            <text:p>contusion du gros orteil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Lorient</text:p>
          </table:table-cell>
          <table:table-cell office:value-type="float" office:value="95">
            <text:p>9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6/3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Reynel Léonard</text:p>
          </table:table-cell>
          <table:table-cell office:value-type="string">
            <text:p>2e classe</text:p>
          </table:table-cell>
          <table:table-cell office:value-type="string">
            <text:p>81e RIT 7e Cie</text:p>
          </table:table-cell>
          <table:table-cell office:value-type="string">
            <text:p>Nantes 1757</text:p>
          </table:table-cell>
          <table:table-cell table:number-columns-repeated="3"/>
          <table:table-cell office:value-type="string">
            <text:p>Nantes</text:p>
          </table:table-cell>
          <table:table-cell table:number-columns-repeated="4"/>
          <table:table-cell office:value-type="string">
            <text:p>phlegmon jambe droite</text:p>
          </table:table-cell>
          <table:table-cell table:style-name="ce4" office:value-type="date" office:date-value="1914-11-22">
            <text:p>22/11/14</text:p>
          </table:table-cell>
          <table:table-cell office:value-type="string">
            <text:p>hôpital <text:s/>n° 6</text:p>
          </table:table-cell>
          <table:table-cell office:value-type="float" office:value="204">
            <text:p>20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7/39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ichot Auguste</text:p>
          </table:table-cell>
          <table:table-cell office:value-type="string">
            <text:p>2e classe</text:p>
          </table:table-cell>
          <table:table-cell office:value-type="string">
            <text:p>84e RIT 10e Cie <text:s/></text:p>
          </table:table-cell>
          <table:table-cell table:number-columns-repeated="9"/>
          <table:table-cell office:value-type="string">
            <text:p>bronchite</text:p>
          </table:table-cell>
          <table:table-cell table:style-name="ce4" office:value-type="date" office:date-value="1914-09-09">
            <text:p>09/09/14</text:p>
          </table:table-cell>
          <table:table-cell office:value-type="string">
            <text:p>Hopital n° 10</text:p>
          </table:table-cell>
          <table:table-cell office:value-type="float" office:value="177">
            <text:p>17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8/26</text:p>
          </table:table-cell>
          <table:table-cell table:style-name="ce4" office:value-type="date" office:date-value="1914-09-09">
            <text:p>09/09/14</text:p>
          </table:table-cell>
          <table:table-cell office:value-type="string">
            <text:p>Leclerc Victor</text:p>
          </table:table-cell>
          <table:table-cell office:value-type="string">
            <text:p>2e classe</text:p>
          </table:table-cell>
          <table:table-cell office:value-type="string">
            <text:p>246e RI 17e Cie</text:p>
          </table:table-cell>
          <table:table-cell office:value-type="string">
            <text:p>Seine 2e Beau 3696</text:p>
          </table:table-cell>
          <table:table-cell table:number-columns-repeated="3"/>
          <table:table-cell office:value-type="string">
            <text:p>Levallois Perret</text:p>
          </table:table-cell>
          <table:table-cell table:number-columns-repeated="4"/>
          <table:table-cell office:value-type="string">
            <text:p>plaie pénétrante de la tête</text:p>
          </table:table-cell>
          <table:table-cell table:style-name="ce4" office:value-type="date" office:date-value="1914-10-26">
            <text:p>26/10/14</text:p>
          </table:table-cell>
          <table:table-cell office:value-type="string">
            <text:p>dépôt de convalescence caserne Jean Rondeau</text:p>
          </table:table-cell>
          <table:table-cell office:value-type="float" office:value="170">
            <text:p>170</text:p>
          </table:table-cell>
          <table:table-cell office:value-type="string">
            <text:p>proposé pour la réform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9 ch 11 bis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Livorain</text:p>
          </table:table-cell>
          <table:table-cell office:value-type="string">
            <text:p>capitaine</text:p>
          </table:table-cell>
          <table:table-cell office:value-type="string">
            <text:p>305e RI</text:p>
          </table:table-cell>
          <table:table-cell table:number-columns-repeated="4"/>
          <table:table-cell office:value-type="string">
            <text:p>Riom Puy de Dôme</text:p>
          </table:table-cell>
          <table:table-cell table:number-columns-repeated="4"/>
          <table:table-cell office:value-type="string">
            <text:p>séton cuisse gauche</text:p>
          </table:table-cell>
          <table:table-cell table:style-name="ce4" office:value-type="date" office:date-value="1914-10-05">
            <text:p>05/10/14</text:p>
          </table:table-cell>
          <table:table-cell table:style-name="ce4" office:value-type="string">
            <text:p>convalescence</text:p>
          </table:table-cell>
          <table:table-cell table:style-name="ce4" table:number-columns-repeated="2"/>
          <table:table-cell table:number-columns-repeated="2"/>
          <table:covered-table-cell/>
        </table:table-row>
        <table:table-row table:style-name="ro2">
          <table:table-cell office:value-type="string">
            <text:p>40 ch 11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office:annotation draw:style-name="gr1" draw:text-style-name="P1" svg:width="2.884cm" svg:height="0.596cm" svg:x="10.15cm" svg:y="20.791cm" draw:caption-point-x="-0.61cm" draw:caption-point-y="-0.001cm">
              <dc:date>2011-03-19T00:00:00</dc:date>
              <text:p text:style-name="P1"><text:span text:style-name="T1">Andlauer</text:span></text:p>
            </office:annotation>
            <text:p>Andtauer</text:p>
          </table:table-cell>
          <table:table-cell office:value-type="string">
            <text:p>lieutenant colonel</text:p>
          </table:table-cell>
          <table:table-cell office:value-type="string">
            <text:p>305e RI Riom</text:p>
          </table:table-cell>
          <table:table-cell table:number-columns-repeated="4"/>
          <table:table-cell office:value-type="string">
            <text:p>Fontaine Vicomte S et Oise</text:p>
          </table:table-cell>
          <table:table-cell table:number-columns-repeated="4"/>
          <table:table-cell office:value-type="string">
            <text:p>plaie du pied droit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7 et <text:s/>8 <text:s/>(photos 73-74)</text:p>
          </table:table-cell>
        </table:table-row>
        <table:table-row table:style-name="ro2">
          <table:table-cell office:value-type="string">
            <text:p>41 ch 15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Prochasson</text:p>
          </table:table-cell>
          <table:table-cell office:value-type="string">
            <text:p>capitaine</text:p>
          </table:table-cell>
          <table:table-cell office:value-type="string">
            <text:p>292e RI</text:p>
          </table:table-cell>
          <table:table-cell table:number-columns-repeated="4"/>
          <table:table-cell office:value-type="string">
            <text:p>Clermont Ferrand 14 r du Port</text:p>
          </table:table-cell>
          <table:table-cell table:number-columns-repeated="4"/>
          <table:table-cell office:value-type="string">
            <text:p>shrapnel main droite</text:p>
          </table:table-cell>
          <table:table-cell table:style-name="ce4" office:value-type="date" office:date-value="914-09-25">
            <text:p>20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3">
          <table:table-cell office:value-type="string">
            <text:p>42 ch 14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Flocon</text:p>
          </table:table-cell>
          <table:table-cell office:value-type="string">
            <text:p>lieutenant colonel</text:p>
          </table:table-cell>
          <table:table-cell office:value-type="string">
            <text:p>232e RI</text:p>
          </table:table-cell>
          <table:table-cell table:number-columns-repeated="9"/>
          <table:table-cell office:value-type="string">
            <text:p>séton de la cuisse</text:p>
          </table:table-cell>
          <table:table-cell table:style-name="ce4" office:value-type="date" office:date-value="1914-09-13">
            <text:p>13/09/14</text:p>
          </table:table-cell>
          <table:table-cell office:value-type="string">
            <text:p><text:s/>Régiment Montluçon</text:p>
          </table:table-cell>
          <table:table-cell table:number-columns-repeated="4"/>
          <table:covered-table-cell/>
        </table:table-row>
        <table:table-row table:style-name="ro3">
          <table:table-cell office:value-type="string">
            <text:p>43 ch 23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Fournier</text:p>
          </table:table-cell>
          <table:table-cell office:value-type="string">
            <text:p>capitaine</text:p>
          </table:table-cell>
          <table:table-cell office:value-type="string">
            <text:p>EM 121e Brigade</text:p>
          </table:table-cell>
          <table:table-cell table:number-columns-repeated="9"/>
          <table:table-cell office:value-type="string">
            <text:p>plaie par EO cuisse droite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<text:s/>Décédé</text:p>
          </table:table-cell>
          <table:table-cell table:number-columns-repeated="2"/>
          <table:table-cell office:value-type="string">
            <text:p>fiche non trouvée</text:p>
          </table:table-cell>
          <table:table-cell/>
          <table:covered-table-cell/>
        </table:table-row>
        <table:table-row table:style-name="ro2">
          <table:table-cell office:value-type="string">
            <text:p>44 ch Ste Clotilde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Baumé</text:p>
          </table:table-cell>
          <table:table-cell office:value-type="string">
            <text:p>capitaine</text:p>
          </table:table-cell>
          <table:table-cell office:value-type="string">
            <text:p>321e RI Montluçon</text:p>
          </table:table-cell>
          <table:table-cell table:number-columns-repeated="9"/>
          <table:table-cell office:value-type="string">
            <text:p>séton de la cuisse</text:p>
          </table:table-cell>
          <table:table-cell table:style-name="ce4" office:value-type="date" office:date-value="1914-09-13">
            <text:p>13/09/14</text:p>
          </table:table-cell>
          <table:table-cell office:value-type="string">
            <text:p>dépôt Montluç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5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Pélade</text:p>
          </table:table-cell>
          <table:table-cell office:value-type="string">
            <text:p>capitaine</text:p>
          </table:table-cell>
          <table:table-cell office:value-type="string">
            <text:p>298e RI Roanne</text:p>
          </table:table-cell>
          <table:table-cell table:number-columns-repeated="9"/>
          <table:table-cell office:value-type="string">
            <text:p>plaie main droite</text:p>
          </table:table-cell>
          <table:table-cell table:style-name="ce4" office:value-type="date" office:date-value="1914-09-15">
            <text:p>15/09/14</text:p>
          </table:table-cell>
          <table:table-cell office:value-type="string">
            <text:p>Pari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6 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Mégemant</text:p>
          </table:table-cell>
          <table:table-cell office:value-type="string">
            <text:p>capitaine</text:p>
          </table:table-cell>
          <table:table-cell office:value-type="string">
            <text:p>305e RI Riom</text:p>
          </table:table-cell>
          <table:table-cell table:number-columns-repeated="4"/>
          <table:table-cell office:value-type="string">
            <text:p>Riom <text:s/></text:p>
          </table:table-cell>
          <table:table-cell table:number-columns-repeated="4"/>
          <table:table-cell office:value-type="string">
            <text:p>séton par balle bras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7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Sabouret</text:p>
          </table:table-cell>
          <table:table-cell office:value-type="string">
            <text:p>capitaine</text:p>
          </table:table-cell>
          <table:table-cell office:value-type="string">
            <text:p>40e RA</text:p>
          </table:table-cell>
          <table:table-cell table:number-columns-repeated="4"/>
          <table:table-cell office:value-type="string">
            <text:p>Homécourt <text:s/>Meurthe et Moselle</text:p>
          </table:table-cell>
          <table:table-cell table:number-columns-repeated="4"/>
          <table:table-cell office:value-type="string">
            <text:p>plaie par EO jambe gauche tétanos 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48/29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Pampouille Flavien</text:p>
          </table:table-cell>
          <table:table-cell office:value-type="string">
            <text:p>2e classe</text:p>
          </table:table-cell>
          <table:table-cell office:value-type="string">
            <text:p>298e RI 23e Cie Roanne</text:p>
          </table:table-cell>
          <table:table-cell office:value-type="float" office:value="570">
            <text:p>570</text:p>
          </table:table-cell>
          <table:table-cell table:number-columns-repeated="3"/>
          <table:table-cell office:value-type="string">
            <text:p>Thizy Rhône</text:p>
          </table:table-cell>
          <table:table-cell table:number-columns-repeated="4"/>
          <table:table-cell office:value-type="string">
            <text:p>plaie thorax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9/30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Dupuis Emile</text:p>
          </table:table-cell>
          <table:table-cell office:value-type="string">
            <text:p>2e classe</text:p>
          </table:table-cell>
          <table:table-cell office:value-type="string">
            <text:p>101e RI</text:p>
          </table:table-cell>
          <table:table-cell table:number-columns-repeated="4"/>
          <table:table-cell office:value-type="string">
            <text:p>Saint Jean de Rebervilliers</text:p>
          </table:table-cell>
          <table:table-cell table:number-columns-repeated="4"/>
          <table:table-cell office:value-type="string">
            <text:p>fracture radius plaie de la cuisse</text:p>
          </table:table-cell>
          <table:table-cell table:style-name="ce4" office:value-type="date" office:date-value="1914-10-18">
            <text:p>18/10/14</text:p>
          </table:table-cell>
          <table:table-cell office:value-type="string">
            <text:p>convalescence</text:p>
          </table:table-cell>
          <table:table-cell office:value-type="float" office:value="80">
            <text:p>8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50/31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Legrand Emile</text:p>
          </table:table-cell>
          <table:table-cell office:value-type="string">
            <text:p>caporal</text:p>
          </table:table-cell>
          <table:table-cell office:value-type="string">
            <text:p>355e RI 19e Cie Saint Brieuc</text:p>
          </table:table-cell>
          <table:table-cell table:number-columns-repeated="4"/>
          <table:table-cell office:value-type="string">
            <text:p>Epernay</text:p>
          </table:table-cell>
          <table:table-cell table:number-columns-repeated="4"/>
          <table:table-cell office:value-type="string">
            <text:p>plaie dorsale</text:p>
          </table:table-cell>
          <table:table-cell table:style-name="ce4" office:value-type="date" office:date-value="1914-11-13">
            <text:p>13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1/34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Théodatal Eugène</text:p>
          </table:table-cell>
          <table:table-cell office:value-type="string">
            <text:p>2e classe</text:p>
          </table:table-cell>
          <table:table-cell office:value-type="string">
            <text:p>265e RI 17e Coe </text:p>
          </table:table-cell>
          <table:table-cell table:number-columns-repeated="4"/>
          <table:table-cell office:value-type="string">
            <text:p>Saint <text:s text:c="2"/>Nazaire</text:p>
          </table:table-cell>
          <table:table-cell table:number-columns-repeated="4"/>
          <table:table-cell office:value-type="string">
            <text:p>plaie par EO cuisse gauche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2/35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Masseboeuf Valentin</text:p>
          </table:table-cell>
          <table:table-cell office:value-type="string">
            <text:p>2e classe</text:p>
          </table:table-cell>
          <table:table-cell office:value-type="string">
            <text:p>216e RI 20e Cie Montbrison</text:p>
          </table:table-cell>
          <table:table-cell office:value-type="string">
            <text:p>Riom 1059 </text:p>
          </table:table-cell>
          <table:table-cell table:number-columns-repeated="3"/>
          <table:table-cell office:value-type="string">
            <text:p>Riom <text:s/></text:p>
          </table:table-cell>
          <table:table-cell table:number-columns-repeated="4"/>
          <table:table-cell office:value-type="string">
            <text:p>plaie par balle thorax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dépôt Montbrisson</text:p>
          </table:table-cell>
          <table:table-cell office:value-type="float" office:value="175">
            <text:p>17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53/39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Marillier Marcel</text:p>
          </table:table-cell>
          <table:table-cell office:value-type="string">
            <text:p>lieutenant</text:p>
          </table:table-cell>
          <table:table-cell office:value-type="string">
            <text:p>216e RI Montbrisson</text:p>
          </table:table-cell>
          <table:table-cell table:number-columns-repeated="4"/>
          <table:table-cell office:value-type="string">
            <text:p>Saint Lupicin Jura</text:p>
          </table:table-cell>
          <table:table-cell table:number-columns-repeated="4"/>
          <table:table-cell office:value-type="string">
            <text:p>plaie pénétrante de l'orbite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8 et 9 <text:s/>(photos 75-76)</text:p>
          </table:table-cell>
        </table:table-row>
        <table:table-row table:style-name="ro2">
          <table:table-cell office:value-type="string">
            <text:p>54/40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Bourgin Victor</text:p>
          </table:table-cell>
          <table:table-cell office:value-type="string">
            <text:p>adjudant</text:p>
          </table:table-cell>
          <table:table-cell office:value-type="string">
            <text:p>238e RI Saint Etienne</text:p>
          </table:table-cell>
          <table:table-cell table:number-columns-repeated="4"/>
          <table:table-cell office:value-type="string">
            <text:p>Saint Etienne rue Blanqui</text:p>
          </table:table-cell>
          <table:table-cell table:number-columns-repeated="4"/>
          <table:table-cell office:value-type="string">
            <text:p>plaie pénétrante de l'abdomen</text:p>
          </table:table-cell>
          <table:table-cell table:style-name="ce4" office:value-type="date" office:date-value="1914-10-14">
            <text:p>14/10/14</text:p>
          </table:table-cell>
          <table:table-cell office:value-type="string">
            <text:p>dépôt Saint Etienn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5 ch 1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e Schaeken Gérard</text:p>
          </table:table-cell>
          <table:table-cell office:value-type="string">
            <text:p>capitaine</text:p>
          </table:table-cell>
          <table:table-cell office:value-type="string">
            <text:p>43e RA</text:p>
          </table:table-cell>
          <table:table-cell table:number-columns-repeated="4"/>
          <table:table-cell office:value-type="string">
            <text:p>Rouen 85 r Jeanne d'Arc</text:p>
          </table:table-cell>
          <table:table-cell table:number-columns-repeated="4"/>
          <table:table-cell office:value-type="string">
            <text:p>plaie de la fesse droite par EO</text:p>
          </table:table-cell>
          <table:table-cell table:style-name="ce4" office:value-type="date" office:date-value="1914-11-11">
            <text:p>11/11/14</text:p>
          </table:table-cell>
          <table:table-cell office:value-type="string">
            <text:p>caserne Jean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6 ch 2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Vitrant Théophile Nicolas</text:p>
          </table:table-cell>
          <table:table-cell office:value-type="string">
            <text:p>capitaine</text:p>
          </table:table-cell>
          <table:table-cell office:value-type="string">
            <text:p>267e RI</text:p>
          </table:table-cell>
          <table:table-cell/>
          <table:table-cell office:value-type="string">
            <text:p>12/07/1863 Cambrai</text:p>
          </table:table-cell>
          <table:table-cell office:value-type="string">
            <text:p>marié Mlle Labor</text:p>
          </table:table-cell>
          <table:table-cell office:value-type="string">
            <text:p>Charles Alcide et Adeline Doyen</text:p>
          </table:table-cell>
          <table:table-cell office:value-type="string">
            <text:p>Paris 189 r Lafayette</text:p>
          </table:table-cell>
          <table:table-cell table:number-columns-repeated="4"/>
          <table:table-cell office:value-type="string">
            <text:p>séton par balle région oléocranienne gauche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7 ch 5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Batton Charkes</text:p>
          </table:table-cell>
          <table:table-cell office:value-type="string">
            <text:p>capitaine</text:p>
          </table:table-cell>
          <table:table-cell office:value-type="string">
            <text:p>1e R Zouaves</text:p>
          </table:table-cell>
          <table:table-cell table:number-columns-repeated="2"/>
          <table:table-cell office:value-type="string">
            <text:p>marié Mlle Cheylard</text:p>
          </table:table-cell>
          <table:table-cell/>
          <table:table-cell office:value-type="string">
            <text:p>Mustapha Bd Bois la Reine Algérie</text:p>
          </table:table-cell>
          <table:table-cell table:number-columns-repeated="4"/>
          <table:table-cell office:value-type="string">
            <text:p>plaie de la tête</text:p>
          </table:table-cell>
          <table:table-cell table:style-name="ce4" office:value-type="date" office:date-value="1914-09-23">
            <text:p>23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8 ch 7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Vessiot Henri</text:p>
          </table:table-cell>
          <table:table-cell office:value-type="string">
            <text:p>capitaine</text:p>
          </table:table-cell>
          <table:table-cell office:value-type="string">
            <text:p>63e BCP Grasse</text:p>
          </table:table-cell>
          <table:table-cell table:number-columns-repeated="2"/>
          <table:table-cell office:value-type="string">
            <text:p>marié Mlle Jeanne Lieutard</text:p>
          </table:table-cell>
          <table:table-cell/>
          <table:table-cell office:value-type="string">
            <text:p>Grasse</text:p>
          </table:table-cell>
          <table:table-cell table:number-columns-repeated="4"/>
          <table:table-cell office:value-type="string">
            <text:p>plaie pénétrante du coud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9 ch 10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Coudrin Alexandre</text:p>
          </table:table-cell>
          <table:table-cell office:value-type="string">
            <text:p>lieutenant</text:p>
          </table:table-cell>
          <table:table-cell office:value-type="string">
            <text:p>42e RI 1ère Cie</text:p>
          </table:table-cell>
          <table:table-cell table:number-columns-repeated="4"/>
          <table:table-cell office:value-type="string">
            <text:p>Vannes 31 av Hoche</text:p>
          </table:table-cell>
          <table:table-cell table:number-columns-repeated="4"/>
          <table:table-cell office:value-type="string">
            <text:p>entérite</text:p>
          </table:table-cell>
          <table:table-cell table:style-name="ce4" office:value-type="date" office:date-value="1914-09-24">
            <text:p>24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60 ch 22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Dujarric de la Rivière</text:p>
          </table:table-cell>
          <table:table-cell office:value-type="string">
            <text:p>aide major</text:p>
          </table:table-cell>
          <table:table-cell office:value-type="string">
            <text:p>45e RI</text:p>
          </table:table-cell>
          <table:table-cell table:number-columns-repeated="4"/>
          <table:table-cell office:value-type="string">
            <text:p>Paris 213 r Vaugirard</text:p>
          </table:table-cell>
          <table:table-cell table:number-columns-repeated="4"/>
          <table:table-cell office:value-type="string">
            <text:p>surmenag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85">
            <text:p>85</text:p>
          </table:table-cell>
          <table:table-cell office:value-type="string">
            <text:p>courbature fébrile bronchite suspecte plaie superficielles par EO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61/8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Koueck Ben Mohamed</text:p>
          </table:table-cell>
          <table:table-cell office:value-type="string">
            <text:p>2e classe</text:p>
          </table:table-cell>
          <table:table-cell office:value-type="string">
            <text:p>2e Regt Tirail algér Bordeaux</text:p>
          </table:table-cell>
          <table:table-cell table:number-columns-repeated="9"/>
          <table:table-cell office:value-type="string">
            <text:p>plaie par balle cuisse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44">
            <text:p>14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2/14bis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Pascaud félicien</text:p>
          </table:table-cell>
          <table:table-cell office:value-type="string">
            <text:p>2e classe</text:p>
          </table:table-cell>
          <table:table-cell office:value-type="string">
            <text:p>2e Régt de Zouaves 41e Cie Sathonay</text:p>
          </table:table-cell>
          <table:table-cell office:value-type="string">
            <text:p>Guérêt 239</text:p>
          </table:table-cell>
          <table:table-cell office:value-type="string">
            <text:p>10/10/1885 Cheniers</text:p>
          </table:table-cell>
          <table:table-cell/>
          <table:table-cell office:value-type="string">
            <text:p>Ferdinand et Gastinet Jeanne</text:p>
          </table:table-cell>
          <table:table-cell office:value-type="string">
            <text:p>Paris 9 r Corbeau</text:p>
          </table:table-cell>
          <table:table-cell table:number-columns-repeated="4"/>
          <table:table-cell office:value-type="string">
            <text:p>séton épaule gauche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aserne Jean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63/16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Grangeons Louis Marius</text:p>
          </table:table-cell>
          <table:table-cell office:value-type="string">
            <text:p>clairon</text:p>
          </table:table-cell>
          <table:table-cell office:value-type="string">
            <text:p>3e Régt de Zouaves 18e Cie Sathonay</text:p>
          </table:table-cell>
          <table:table-cell office:value-type="string">
            <text:p>Rhône central 295</text:p>
          </table:table-cell>
          <table:table-cell table:style-name="ce4" office:value-type="date" office:date-value="1890-09-13">
            <text:p>13/09/90</text:p>
          </table:table-cell>
          <table:table-cell/>
          <table:table-cell office:value-type="string">
            <text:p>Marius et Portes Louise</text:p>
          </table:table-cell>
          <table:table-cell office:value-type="string">
            <text:p>Givors Rhône</text:p>
          </table:table-cell>
          <table:table-cell table:number-columns-repeated="4"/>
          <table:table-cell office:value-type="string">
            <text:p>séton cuisse droit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dépôt <text:s/></text:p>
          </table:table-cell>
          <table:table-cell office:value-type="float" office:value="125">
            <text:p>12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4/20 bis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Ronzé Jean</text:p>
          </table:table-cell>
          <table:table-cell office:value-type="string">
            <text:p>2e classe</text:p>
          </table:table-cell>
          <table:table-cell office:value-type="string">
            <text:p>38e RI 8e Cie</text:p>
          </table:table-cell>
          <table:table-cell office:value-type="string">
            <text:p>Le Puy 1424</text:p>
          </table:table-cell>
          <table:table-cell office:value-type="string">
            <text:p>14/10/1888 Les Villettes</text:p>
          </table:table-cell>
          <table:table-cell/>
          <table:table-cell office:value-type="string">
            <text:p>Auguste et Bonneville Catherine</text:p>
          </table:table-cell>
          <table:table-cell table:number-columns-repeated="4"/>
          <table:table-cell office:value-type="string">
            <text:p>19/09/1914 Carlepont</text:p>
          </table:table-cell>
          <table:table-cell office:value-type="string">
            <text:p>fracture maxillaire supérieur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office:value-type="float" office:value="202">
            <text:p>20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5/25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Carrier Léon</text:p>
          </table:table-cell>
          <table:table-cell office:value-type="string">
            <text:p>2e classe</text:p>
          </table:table-cell>
          <table:table-cell office:value-type="string">
            <text:p>2e Rgt de Zouaves 61e Cie Sathonay</text:p>
          </table:table-cell>
          <table:table-cell office:value-type="string">
            <text:p>camp Sathonay 921</text:p>
          </table:table-cell>
          <table:table-cell office:value-type="string">
            <text:p>27/01/1881 Cormaranche ain</text:p>
          </table:table-cell>
          <table:table-cell office:value-type="string">
            <text:p>Cyrect (?) Marie Philomène</text:p>
          </table:table-cell>
          <table:table-cell office:value-type="string">
            <text:p>feu Alfred et Emise (?) marie Henriette</text:p>
          </table:table-cell>
          <table:table-cell table:number-columns-repeated="5"/>
          <table:table-cell office:value-type="string">
            <text:p>plaie cuisse gauch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66/32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Labérine Claude</text:p>
          </table:table-cell>
          <table:table-cell office:value-type="string">
            <text:p>2e classe</text:p>
          </table:table-cell>
          <table:table-cell office:value-type="string">
            <text:p>121e RI 5e Cie</text:p>
          </table:table-cell>
          <table:table-cell office:value-type="string">
            <text:p>Riom 453</text:p>
          </table:table-cell>
          <table:table-cell table:style-name="ce4" office:value-type="date" office:date-value="1893-04-12">
            <text:p>12/04/93</text:p>
          </table:table-cell>
          <table:table-cell/>
          <table:table-cell office:value-type="string">
            <text:p>Claude et Marney (?) Marie</text:p>
          </table:table-cell>
          <table:table-cell office:value-type="string">
            <text:p>Gradenne Cne de Savenne Puy de Dôme</text:p>
          </table:table-cell>
          <table:table-cell table:number-columns-repeated="3"/>
          <table:table-cell office:value-type="string">
            <text:p>16/09/1914 Carlepont</text:p>
          </table:table-cell>
          <table:table-cell office:value-type="string">
            <text:p>plaie cuisse gauche</text:p>
          </table:table-cell>
          <table:table-cell table:style-name="ce4" office:value-type="date" office:date-value="1915-05-22">
            <text:p>22/05/15</text:p>
          </table:table-cell>
          <table:table-cell office:value-type="string">
            <text:p>dépôt convalescent Eu</text:p>
          </table:table-cell>
          <table:table-cell office:value-type="float" office:value="150">
            <text:p>150</text:p>
          </table:table-cell>
          <table:table-cell table:number-columns-repeated="3"/>
          <table:table-cell table:style-name="ce8" office:value-type="string" table:number-columns-spanned="1" table:number-rows-spanned="13">
            <text:p>Folios 10 et 11 <text:s/>(photos 77-78)</text:p>
          </table:table-cell>
        </table:table-row>
        <table:table-row table:style-name="ro2">
          <table:table-cell office:value-type="string">
            <text:p>67/36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Lavaux Emile</text:p>
          </table:table-cell>
          <table:table-cell office:value-type="string">
            <text:p>2e classe</text:p>
          </table:table-cell>
          <table:table-cell office:value-type="string">
            <text:p>139e RI 10e Cie</text:p>
          </table:table-cell>
          <table:table-cell office:value-type="string">
            <text:p>Cahors 353</text:p>
          </table:table-cell>
          <table:table-cell office:value-type="string">
            <text:p>06/09/1892 Mastelot</text:p>
          </table:table-cell>
          <table:table-cell office:value-type="string">
            <text:p>Firmin et Bacheaux (?) Léontine</text:p>
          </table:table-cell>
          <table:table-cell table:number-columns-repeated="5"/>
          <table:table-cell office:value-type="string">
            <text:p>15/09/1914 Carlepont</text:p>
          </table:table-cell>
          <table:table-cell office:value-type="string">
            <text:p>fracture jambe droite séton du mollet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 Eu</text:p>
          </table:table-cell>
          <table:table-cell office:value-type="string">
            <text:p>151-15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8 ch 20</text:p>
          </table:table-cell>
          <table:table-cell table:style-name="ce4" office:value-type="date" office:date-value="1914-09-22">
            <text:p>22/09/14</text:p>
          </table:table-cell>
          <table:table-cell table:style-name="ce5" office:value-type="string">
            <text:p>Doutrewé Fritz</text:p>
          </table:table-cell>
          <table:table-cell office:value-type="string">
            <text:p>2e classe</text:p>
          </table:table-cell>
          <table:table-cell office:value-type="string">
            <text:p>17e RA</text:p>
          </table:table-cell>
          <table:table-cell office:value-type="float" office:value="42">
            <text:p>42</text:p>
          </table:table-cell>
          <table:table-cell office:value-type="string">
            <text:p>24/12/1883 Bonn</text:p>
          </table:table-cell>
          <table:table-cell office:value-type="string">
            <text:p>marié <text:s/></text:p>
          </table:table-cell>
          <table:table-cell/>
          <table:table-cell table:style-name="ce5" office:value-type="string">
            <text:p>Allemand</text:p>
          </table:table-cell>
          <table:table-cell table:number-columns-repeated="4"/>
          <table:table-cell office:value-type="string">
            <text:p>fracture humérus et tibia gauches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Hôtel Dieu</text:p>
          </table:table-cell>
          <table:table-cell office:value-type="float" office:value="83">
            <text:p>8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9 ch 20</text:p>
          </table:table-cell>
          <table:table-cell table:style-name="ce4" office:value-type="date" office:date-value="1914-09-22">
            <text:p>22/09/14</text:p>
          </table:table-cell>
          <table:table-cell table:style-name="ce5" office:value-type="string">
            <text:p>Jacobsen Wilhelm</text:p>
          </table:table-cell>
          <table:table-cell office:value-type="string">
            <text:p>2e classe</text:p>
          </table:table-cell>
          <table:table-cell office:value-type="string">
            <text:p>163e RI</text:p>
          </table:table-cell>
          <table:table-cell office:value-type="float" office:value="442">
            <text:p>442</text:p>
          </table:table-cell>
          <table:table-cell office:value-type="string">
            <text:p>11/04/1889 Lensalm</text:p>
          </table:table-cell>
          <table:table-cell table:number-columns-repeated="2"/>
          <table:table-cell table:style-name="ce5" office:value-type="string">
            <text:p>Allemand</text:p>
          </table:table-cell>
          <table:table-cell table:number-columns-repeated="4"/>
          <table:table-cell office:value-type="string">
            <text:p>plaie cuisse droite et main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Hôtel Dieu</text:p>
          </table:table-cell>
          <table:table-cell office:value-type="float" office:value="231">
            <text:p>23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70 ch 20</text:p>
          </table:table-cell>
          <table:table-cell table:style-name="ce4" office:value-type="date" office:date-value="1914-09-22">
            <text:p>22/09/14</text:p>
          </table:table-cell>
          <table:table-cell table:style-name="ce5" office:value-type="string">
            <text:p>Mayer Wilhelm</text:p>
          </table:table-cell>
          <table:table-cell office:value-type="string">
            <text:p>°/caporal</text:p>
          </table:table-cell>
          <table:table-cell office:value-type="string">
            <text:p>76e RI</text:p>
          </table:table-cell>
          <table:table-cell office:value-type="float" office:value="16">
            <text:p>16</text:p>
          </table:table-cell>
          <table:table-cell table:style-name="ce4" office:value-type="date" office:date-value="1885-01-19">
            <text:p>19/01/85</text:p>
          </table:table-cell>
          <table:table-cell office:value-type="string">
            <text:p>marié <text:s/></text:p>
          </table:table-cell>
          <table:table-cell/>
          <table:table-cell table:style-name="ce5" office:value-type="string">
            <text:p>Allemand</text:p>
          </table:table-cell>
          <table:table-cell table:number-columns-repeated="4"/>
          <table:table-cell office:value-type="string">
            <text:p>balle cou de pied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Hôtel Die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1/9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Tamen Ben Ahmed</text:p>
          </table:table-cell>
          <table:table-cell office:value-type="string">
            <text:p>2e classe</text:p>
          </table:table-cell>
          <table:table-cell office:value-type="string">
            <text:p>7e Regt Tirail alger 17e Cie Bordeaux</text:p>
          </table:table-cell>
          <table:table-cell office:value-type="float" office:value="3474">
            <text:p>3474</text:p>
          </table:table-cell>
          <table:table-cell table:number-columns-repeated="8"/>
          <table:table-cell office:value-type="string">
            <text:p>séton par balle bras <text:s/>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<text:s/></text:p>
          </table:table-cell>
          <table:table-cell office:value-type="float" office:value="71">
            <text:p>7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72/27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Asselin Albert Oscar</text:p>
          </table:table-cell>
          <table:table-cell office:value-type="string">
            <text:p>caporal</text:p>
          </table:table-cell>
          <table:table-cell office:value-type="string">
            <text:p>brancardier 3e corps Vernon</text:p>
          </table:table-cell>
          <table:table-cell office:value-type="string">
            <text:p>Rouen Nord 1989</text:p>
          </table:table-cell>
          <table:table-cell office:value-type="string">
            <text:p>04/08/1882 Dieppe</text:p>
          </table:table-cell>
          <table:table-cell office:value-type="string">
            <text:p>marié Eugénie Vallet</text:p>
          </table:table-cell>
          <table:table-cell office:value-type="string">
            <text:p>Oscar Eugène Ganard Marie</text:p>
          </table:table-cell>
          <table:table-cell office:value-type="string">
            <text:p>Dieppe rue des Fontaines</text:p>
          </table:table-cell>
          <table:table-cell table:number-columns-repeated="4"/>
          <table:table-cell office:value-type="string">
            <text:p>hernie inguinale droite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3/33</text:p>
          </table:table-cell>
          <table:table-cell table:style-name="ce4" office:value-type="date" office:date-value="1914-09-23">
            <text:p>23/09/14</text:p>
          </table:table-cell>
          <table:table-cell office:value-type="string">
            <text:p>Rosec Jean Marie</text:p>
          </table:table-cell>
          <table:table-cell office:value-type="string">
            <text:p>caporal</text:p>
          </table:table-cell>
          <table:table-cell office:value-type="string">
            <text:p>219e Ri 21e Cie</text:p>
          </table:table-cell>
          <table:table-cell office:value-type="string">
            <text:p>Brest 3129</text:p>
          </table:table-cell>
          <table:table-cell office:value-type="string">
            <office:annotation draw:style-name="gr1" draw:text-style-name="P1" svg:width="2.884cm" svg:height="0.991cm" svg:x="33.03cm" svg:y="37.492cm" draw:caption-point-x="-0.61cm" draw:caption-point-y="-1.2cm">
              <dc:date>2011-03-19T00:00:00</dc:date>
              <text:p text:style-name="P1"><text:span text:style-name="T1">Plounévez Lochrist</text:span></text:p>
            </office:annotation>
            <text:p>16/01/1887 Plounerez Cochrist</text:p>
          </table:table-cell>
          <table:table-cell office:value-type="string">
            <text:p>Jean Marie et Quix (?) Anne</text:p>
          </table:table-cell>
          <table:table-cell table:number-columns-repeated="5"/>
          <table:table-cell office:value-type="string">
            <text:p>17/09/1914 Soissons</text:p>
          </table:table-cell>
          <table:table-cell office:value-type="string">
            <text:p>plaie épaule gauche</text:p>
          </table:table-cell>
          <table:table-cell table:style-name="ce4" office:value-type="date" office:date-value="1914-08-28">
            <text:p>28/08/14</text:p>
          </table:table-cell>
          <table:table-cell office:value-type="string">
            <text:p>dépôt convale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4 ch 10</text:p>
          </table:table-cell>
          <table:table-cell table:style-name="ce4" office:value-type="date" office:date-value="1914-09-24">
            <text:p>24/09/14</text:p>
          </table:table-cell>
          <table:table-cell office:value-type="string">
            <text:p>Haffner Jean Jacques</text:p>
          </table:table-cell>
          <table:table-cell office:value-type="string">
            <text:p>sergent</text:p>
          </table:table-cell>
          <table:table-cell office:value-type="string">
            <text:p>365e RI 68e cie</text:p>
          </table:table-cell>
          <table:table-cell/>
          <table:table-cell office:value-type="string">
            <text:p>17/06/1885 Sainte Marie aux Mines Alsace</text:p>
          </table:table-cell>
          <table:table-cell office:value-type="string">
            <text:p>Carlos et Weisgerber (?) Jeanne</text:p>
          </table:table-cell>
          <table:table-cell office:value-type="string">
            <text:p>Paris r Stanislas</text:p>
          </table:table-cell>
          <table:table-cell table:number-columns-repeated="5"/>
          <table:table-cell office:value-type="string">
            <text:p>plaie séton cuisse droite bras gauch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J Rondeau</text:p>
          </table:table-cell>
          <table:table-cell office:value-type="float" office:value="138">
            <text:p>138</text:p>
          </table:table-cell>
          <table:table-cell office:value-type="string">
            <text:p>Tétanos ?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75 ch 15</text:p>
          </table:table-cell>
          <table:table-cell table:style-name="ce4" office:value-type="date" office:date-value="1914-09-25">
            <text:p>25/09/14</text:p>
          </table:table-cell>
          <table:table-cell office:value-type="string">
            <text:p>Doutart François</text:p>
          </table:table-cell>
          <table:table-cell office:value-type="string">
            <text:p>lieutenant</text:p>
          </table:table-cell>
          <table:table-cell office:value-type="string">
            <text:p>Regt Colonial mixte 8e Bon Tirail Sénégal</text:p>
          </table:table-cell>
          <table:table-cell/>
          <table:table-cell table:style-name="ce4" office:value-type="date" office:date-value="1873-01-12">
            <text:p>12/01/73</text:p>
          </table:table-cell>
          <table:table-cell office:value-type="string">
            <text:p>marié Juliette Chivé</text:p>
          </table:table-cell>
          <table:table-cell office:value-type="string">
            <text:p>Joseph et feue Tibault</text:p>
          </table:table-cell>
          <table:table-cell office:value-type="string">
            <text:p>Réalcamp Seine Inférieure</text:p>
          </table:table-cell>
          <table:table-cell table:number-columns-repeated="4"/>
          <table:table-cell office:value-type="string">
            <text:p>plaie balle cuisse droite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6 ch 8</text:p>
          </table:table-cell>
          <table:table-cell table:style-name="ce4" office:value-type="date" office:date-value="1914-09-26">
            <text:p>26/09/14</text:p>
          </table:table-cell>
          <table:table-cell office:value-type="string">
            <text:p>Ménez Adolphe</text:p>
          </table:table-cell>
          <table:table-cell office:value-type="string">
            <text:p>capitaine</text:p>
          </table:table-cell>
          <table:table-cell office:value-type="string">
            <text:p>115e RI 8e Cie</text:p>
          </table:table-cell>
          <table:table-cell/>
          <table:table-cell office:value-type="string">
            <text:p>20/03/1870 Quimper</text:p>
          </table:table-cell>
          <table:table-cell office:value-type="string">
            <text:p>marié Rouillé Léonie</text:p>
          </table:table-cell>
          <table:table-cell office:value-type="string">
            <text:p>feu Yves et Hémery Marie</text:p>
          </table:table-cell>
          <table:table-cell office:value-type="string">
            <text:p>Mamers r Denfert Rochereau Sarthe</text:p>
          </table:table-cell>
          <table:table-cell table:number-columns-repeated="4"/>
          <table:table-cell office:value-type="string">
            <text:p>séton cuisse droit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7/11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Lefebvre Joseph Maurice</text:p>
          </table:table-cell>
          <table:table-cell office:value-type="string">
            <text:p>2e classe</text:p>
          </table:table-cell>
          <table:table-cell office:value-type="string">
            <text:p>228e RI 23e Cie Evreux</text:p>
          </table:table-cell>
          <table:table-cell office:value-type="string">
            <text:p>Rouen Sud cl 1907 391</text:p>
          </table:table-cell>
          <table:table-cell office:value-type="string">
            <text:p>27/04/1887 Fleury sur Andelle</text:p>
          </table:table-cell>
          <table:table-cell/>
          <table:table-cell office:value-type="string">
            <text:p>Edmond et Feue Bachelet Rose</text:p>
          </table:table-cell>
          <table:table-cell office:value-type="string">
            <text:p>Rouen 72 r Centrale</text:p>
          </table:table-cell>
          <table:table-cell table:number-columns-repeated="4"/>
          <table:table-cell office:value-type="string">
            <text:p>hémorroïdes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dépôt <text:s/></text:p>
          </table:table-cell>
          <table:table-cell office:value-type="float" office:value="169">
            <text:p>16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78 ch 20 lit 1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Hamouda Ben Amar</text:p>
          </table:table-cell>
          <table:table-cell office:value-type="string">
            <text:p>s/lieutenant</text:p>
          </table:table-cell>
          <table:table-cell office:value-type="string">
            <text:p>4e Regt Tirail Indigènes</text:p>
          </table:table-cell>
          <table:table-cell table:number-columns-repeated="3"/>
          <table:table-cell office:value-type="string">
            <text:p>Tayet et Fatima</text:p>
          </table:table-cell>
          <table:table-cell office:value-type="string">
            <text:p>Tunis</text:p>
          </table:table-cell>
          <table:table-cell table:number-columns-repeated="4"/>
          <table:table-cell office:value-type="string">
            <text:p>plaie par balle fesse gauche</text:p>
          </table:table-cell>
          <table:table-cell table:style-name="ce4" office:value-type="date" office:date-value="1914-09-04">
            <text:p>04/09/14</text:p>
          </table:table-cell>
          <table:table-cell office:value-type="string">
            <text:p>dépôt convalescents J Rondeau 06/10/1914 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9 ch 20 lit 2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Maurin Jean Pierre</text:p>
          </table:table-cell>
          <table:table-cell office:value-type="string">
            <text:p>s/lieutenant</text:p>
          </table:table-cell>
          <table:table-cell office:value-type="string">
            <text:p>63e BC alpins</text:p>
          </table:table-cell>
          <table:table-cell/>
          <table:table-cell office:value-type="string">
            <text:p>13/09/1914 Born</text:p>
          </table:table-cell>
          <table:table-cell office:value-type="string">
            <text:p>marié Eugénie Terreaux</text:p>
          </table:table-cell>
          <table:table-cell office:value-type="string">
            <text:p>Pierre et Pigeyre Marianne</text:p>
          </table:table-cell>
          <table:table-cell office:value-type="string">
            <text:p>Chambéry 92 fg de Montmélian</text:p>
          </table:table-cell>
          <table:table-cell table:number-columns-repeated="4"/>
          <table:table-cell office:value-type="string">
            <text:p>séton par balle cuisse gauche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12 et 13 <text:s/>(photos 79-80)</text:p>
          </table:table-cell>
        </table:table-row>
        <table:table-row table:style-name="ro2">
          <table:table-cell office:value-type="string">
            <text:p>80 ch 7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Cornier Auguste</text:p>
          </table:table-cell>
          <table:table-cell office:value-type="string">
            <text:p>capitaine</text:p>
          </table:table-cell>
          <table:table-cell office:value-type="string">
            <text:p>53e BC alpins</text:p>
          </table:table-cell>
          <table:table-cell/>
          <table:table-cell office:value-type="string">
            <text:p>20/01/1872 à Chapelle Voland Jura</text:p>
          </table:table-cell>
          <table:table-cell office:value-type="string">
            <text:p>Marié à Battaglini Elise</text:p>
          </table:table-cell>
          <table:table-cell office:value-type="string">
            <text:p>Pierre François et Renard Marie Clémence</text:p>
          </table:table-cell>
          <table:table-cell office:value-type="string">
            <text:p>Chambéry r Nicolas Parent (?)</text:p>
          </table:table-cell>
          <table:table-cell table:number-columns-repeated="4"/>
          <table:table-cell office:value-type="string">
            <text:p>fracture humérus droit</text:p>
          </table:table-cell>
          <table:table-cell table:style-name="ce4" office:value-type="date" office:date-value="1914-11-05">
            <text:p>05/11/14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1 ch 20 lit 4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Colson Maurice</text:p>
          </table:table-cell>
          <table:table-cell office:value-type="string">
            <text:p>adjudant</text:p>
          </table:table-cell>
          <table:table-cell office:value-type="string">
            <text:p>102e RI 4e Cie Chartres</text:p>
          </table:table-cell>
          <table:table-cell office:value-type="float" office:value="3567">
            <text:p>3567</text:p>
          </table:table-cell>
          <table:table-cell office:value-type="string">
            <text:p>19/05/1887 Vitry le François</text:p>
          </table:table-cell>
          <table:table-cell office:value-type="string">
            <text:p>Pérot Georgette Louise</text:p>
          </table:table-cell>
          <table:table-cell office:value-type="string">
            <text:p>Pierre Marcel Roulot Marie Mathilde</text:p>
          </table:table-cell>
          <table:table-cell office:value-type="string">
            <text:p>Paris 2 r de l'amiral Rousselin</text:p>
          </table:table-cell>
          <table:table-cell table:number-columns-repeated="4"/>
          <table:table-cell office:value-type="string">
            <text:p>séton cuisse droite et bras gauche</text:p>
          </table:table-cell>
          <table:table-cell table:style-name="ce4" office:value-type="date" office:date-value="1914-10-24">
            <text:p>24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2 ch 15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Bourreau Robert </text:p>
          </table:table-cell>
          <table:table-cell office:value-type="string">
            <text:p>chef bataillon</text:p>
          </table:table-cell>
          <table:table-cell office:value-type="string">
            <text:p>130e RI 3e bataillon</text:p>
          </table:table-cell>
          <table:table-cell/>
          <table:table-cell office:value-type="string">
            <text:p>16/08/1861 Bourges</text:p>
          </table:table-cell>
          <table:table-cell/>
          <table:table-cell office:value-type="string">
            <text:p>Eugène et Aladenis(?) Louise</text:p>
          </table:table-cell>
          <table:table-cell office:value-type="string">
            <text:p>Mamers 10 r du Mans</text:p>
          </table:table-cell>
          <table:table-cell table:number-columns-repeated="3"/>
          <table:table-cell office:value-type="string">
            <text:p>27/09/1915 (sic)</text:p>
          </table:table-cell>
          <table:table-cell office:value-type="string">
            <text:p>plaie par EO Mollet droit</text:p>
          </table:table-cell>
          <table:table-cell table:style-name="ce4" office:value-type="date" office:date-value="1915-08-19">
            <text:p>19/08/15</text:p>
          </table:table-cell>
          <table:table-cell office:value-type="string">
            <text:p>hôpital Bagnolles de l'Orn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3 ch 5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Dumas Jules</text:p>
          </table:table-cell>
          <table:table-cell office:value-type="string">
            <text:p>s/lieutenant</text:p>
          </table:table-cell>
          <table:table-cell office:value-type="string">
            <text:p>43e Regt colonial 14e Cie Paris</text:p>
          </table:table-cell>
          <table:table-cell/>
          <table:table-cell office:value-type="string">
            <text:p>24/02/1879 Paris </text:p>
          </table:table-cell>
          <table:table-cell office:value-type="string">
            <text:p>marié à Lerang Marie</text:p>
          </table:table-cell>
          <table:table-cell office:value-type="string">
            <text:p>Louis et Labanne Silvine</text:p>
          </table:table-cell>
          <table:table-cell table:number-columns-repeated="5"/>
          <table:table-cell office:value-type="string">
            <text:p>séton à la cuisse droit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4 ch 7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Bounoure Gabriel</text:p>
          </table:table-cell>
          <table:table-cell office:value-type="string">
            <text:p>s/lieutenant</text:p>
          </table:table-cell>
          <table:table-cell office:value-type="string">
            <text:p>118e RI 11e Cie Quimper</text:p>
          </table:table-cell>
          <table:table-cell/>
          <table:table-cell office:value-type="string">
            <text:p>12/05/1886 Issoire</text:p>
          </table:table-cell>
          <table:table-cell office:value-type="string">
            <text:p>marié Muller Odile</text:p>
          </table:table-cell>
          <table:table-cell office:value-type="string">
            <text:p>Albert et Bouneuse (?) Augustine</text:p>
          </table:table-cell>
          <table:table-cell office:value-type="string">
            <text:p>Ty Nérez Querivoal Enkerfeunteun (FInistère)</text:p>
          </table:table-cell>
          <table:table-cell table:number-columns-repeated="4"/>
          <table:table-cell office:value-type="string">
            <text:p>séton bras droit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5 ch 4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Maignant Julien</text:p>
          </table:table-cell>
          <table:table-cell office:value-type="string">
            <text:p>adjudant</text:p>
          </table:table-cell>
          <table:table-cell office:value-type="string">
            <text:p>64e RI 4e Cie Ancenis</text:p>
          </table:table-cell>
          <table:table-cell/>
          <table:table-cell office:value-type="string">
            <text:p>25/02/1885 Juigné les Moutiers </text:p>
          </table:table-cell>
          <table:table-cell office:value-type="string">
            <text:p>marié à Bry Yvonne</text:p>
          </table:table-cell>
          <table:table-cell office:value-type="string">
            <text:p>Julien et Guillebaut</text:p>
          </table:table-cell>
          <table:table-cell office:value-type="string">
            <text:p>Chateaubriant pl des terrasses</text:p>
          </table:table-cell>
          <table:table-cell table:number-columns-repeated="4"/>
          <table:table-cell office:value-type="string">
            <text:p>séton par balle région mammair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6 ch 12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Magnan Georges Emile</text:p>
          </table:table-cell>
          <table:table-cell office:value-type="string">
            <text:p>lieutenant colonel</text:p>
          </table:table-cell>
          <table:table-cell office:value-type="string">
            <text:p>137e RI</text:p>
          </table:table-cell>
          <table:table-cell/>
          <table:table-cell office:value-type="string">
            <text:p>10/08/1860 La Rochelle</text:p>
          </table:table-cell>
          <table:table-cell office:value-type="string">
            <text:p>marié à Debeaucé Anne</text:p>
          </table:table-cell>
          <table:table-cell office:value-type="string">
            <text:p>feu Philippe et feue Champisu la bretonnière Isabelle</text:p>
          </table:table-cell>
          <table:table-cell office:value-type="string">
            <text:p>Fontenay le Comte Vendée</text:p>
          </table:table-cell>
          <table:table-cell table:number-columns-repeated="4"/>
          <table:table-cell office:value-type="string">
            <text:p>séton par balle cuisse droit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7 ch 3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Benoist Georges</text:p>
          </table:table-cell>
          <table:table-cell office:value-type="string">
            <text:p>s/lieutenant</text:p>
          </table:table-cell>
          <table:table-cell office:value-type="string">
            <text:p>18e RIT 2e Cie Evreux</text:p>
          </table:table-cell>
          <table:table-cell/>
          <table:table-cell office:value-type="string">
            <text:p>03/01/1877 Paris</text:p>
          </table:table-cell>
          <table:table-cell office:value-type="string">
            <text:p>marié à Souchet Thérèse Clara</text:p>
          </table:table-cell>
          <table:table-cell office:value-type="string">
            <text:p>feu Henri et feue Mallet Victorine</text:p>
          </table:table-cell>
          <table:table-cell office:value-type="string">
            <text:p>Paris 182 r Ligeure (?)</text:p>
          </table:table-cell>
          <table:table-cell table:number-columns-repeated="4"/>
          <table:table-cell office:value-type="string">
            <text:p>séton région lombaire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8 ch 2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Viel Julien</text:p>
          </table:table-cell>
          <table:table-cell office:value-type="string">
            <text:p>médecin auxiliaire</text:p>
          </table:table-cell>
          <table:table-cell office:value-type="string">
            <text:p>62e RI Lorient</text:p>
          </table:table-cell>
          <table:table-cell/>
          <table:table-cell office:value-type="string">
            <text:p>01/01/1890 Saint Julien de Louvantes</text:p>
          </table:table-cell>
          <table:table-cell/>
          <table:table-cell office:value-type="string">
            <text:p>Etienne et Nasclier (?) Marie</text:p>
          </table:table-cell>
          <table:table-cell office:value-type="string">
            <text:p>Loudiac</text:p>
          </table:table-cell>
          <table:table-cell table:number-columns-repeated="4"/>
          <table:table-cell office:value-type="string">
            <text:p>arthrite cou de pied droit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9/11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Demolis Emile</text:p>
          </table:table-cell>
          <table:table-cell office:value-type="string">
            <text:p>2e classe automobiliste</text:p>
          </table:table-cell>
          <table:table-cell office:value-type="string">
            <text:p>Ravitaillement viande fraîche 3e corps école militaire Paris</text:p>
          </table:table-cell>
          <table:table-cell office:value-type="float" office:value="839">
            <text:p>839</text:p>
          </table:table-cell>
          <table:table-cell office:value-type="string">
            <text:p>29/03/1872 Sauverny Ain</text:p>
          </table:table-cell>
          <table:table-cell office:value-type="string">
            <text:p>marié à Michard Hélène</text:p>
          </table:table-cell>
          <table:table-cell office:value-type="string">
            <text:p>Ferdinand et Coque Marie</text:p>
          </table:table-cell>
          <table:table-cell office:value-type="string">
            <text:p>Paris 47 r Poncelet</text:p>
          </table:table-cell>
          <table:table-cell table:number-columns-repeated="4"/>
          <table:table-cell office:value-type="string">
            <text:p>rhumatisme articulaire aigu 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0 ch 11bis</text:p>
          </table:table-cell>
          <table:table-cell table:style-name="ce4" office:value-type="date" office:date-value="1914-10-04">
            <text:p>04/10/14</text:p>
          </table:table-cell>
          <table:table-cell office:value-type="string">
            <text:p>Crépieux Jean Louis</text:p>
          </table:table-cell>
          <table:table-cell office:value-type="string">
            <text:p>2e classe</text:p>
          </table:table-cell>
          <table:table-cell office:value-type="string">
            <text:p>99e RI 28e Cie Vienne</text:p>
          </table:table-cell>
          <table:table-cell office:value-type="string">
            <text:p>Cl 1901 922</text:p>
          </table:table-cell>
          <table:table-cell office:value-type="string">
            <text:p>28/08/1881 Saint Symphorien d'Ozon Isère</text:p>
          </table:table-cell>
          <table:table-cell office:value-type="string">
            <text:p><text:s/></text:p>
          </table:table-cell>
          <table:table-cell office:value-type="string">
            <text:p>feu Jean et Voyant Marie</text:p>
          </table:table-cell>
          <table:table-cell office:value-type="string">
            <text:p>Grenoble 7 r Pousard Isère</text:p>
          </table:table-cell>
          <table:table-cell table:number-columns-repeated="4"/>
          <table:table-cell office:value-type="string">
            <text:p>plaie épaule droite par balle gangrène</text:p>
          </table:table-cell>
          <table:table-cell table:style-name="ce4" office:value-type="date" office:date-value="1914-10-04">
            <text:p>04/10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NMPLF</text:p>
          </table:table-cell>
          <table:table-cell/>
          <table:covered-table-cell/>
        </table:table-row>
        <table:table-row table:style-name="ro2">
          <table:table-cell office:value-type="string">
            <text:p>91 ch 14</text:p>
          </table:table-cell>
          <table:table-cell table:style-name="ce4" office:value-type="date" office:date-value="1914-10-04">
            <text:p>04/10/14</text:p>
          </table:table-cell>
          <table:table-cell office:value-type="string">
            <text:p>Bauquis François</text:p>
          </table:table-cell>
          <table:table-cell office:value-type="string">
            <text:p>sergent fourrier</text:p>
          </table:table-cell>
          <table:table-cell office:value-type="string">
            <text:p>30e RI 2e Cie Annecy</text:p>
          </table:table-cell>
          <table:table-cell office:value-type="float" office:value="69">
            <text:p>69</text:p>
          </table:table-cell>
          <table:table-cell office:value-type="string">
            <text:p>10/01/1890 Marcollay</text:p>
          </table:table-cell>
          <table:table-cell/>
          <table:table-cell office:value-type="string">
            <text:p>Lucien et Nanche Louise</text:p>
          </table:table-cell>
          <table:table-cell office:value-type="string">
            <text:p>Marcellay Haute Savoie</text:p>
          </table:table-cell>
          <table:table-cell table:number-columns-repeated="4"/>
          <table:table-cell office:value-type="string">
            <text:p>séton cuisse droite et plaie cuisse gauch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2/12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Congé Léon</text:p>
          </table:table-cell>
          <table:table-cell office:value-type="string">
            <text:p>2e classe</text:p>
          </table:table-cell>
          <table:table-cell office:value-type="string">
            <text:p>11e Btn Chas Alpins 1ère Cie Annecy</text:p>
          </table:table-cell>
          <table:table-cell office:value-type="string">
            <text:p>Brives Cl 1911 362</text:p>
          </table:table-cell>
          <table:table-cell office:value-type="string">
            <text:p>04/08/1891 Sarrazac</text:p>
          </table:table-cell>
          <table:table-cell/>
          <table:table-cell office:value-type="string">
            <text:p>Jean et Gerardeau Marguerite</text:p>
          </table:table-cell>
          <table:table-cell office:value-type="string">
            <text:p>Sarlande</text:p>
          </table:table-cell>
          <table:table-cell table:number-columns-repeated="4"/>
          <table:table-cell office:value-type="string">
            <text:p>plaie médian main gauche</text:p>
          </table:table-cell>
          <table:table-cell table:style-name="ce4" office:value-type="date" office:date-value="1914-11-13">
            <text:p>13/11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14 et 15 <text:s/>(photos 81-82)</text:p>
          </table:table-cell>
        </table:table-row>
        <table:table-row table:style-name="ro2">
          <table:table-cell office:value-type="string">
            <text:p>93/13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Triomphe Jean</text:p>
          </table:table-cell>
          <table:table-cell office:value-type="string">
            <text:p>2e classe</text:p>
          </table:table-cell>
          <table:table-cell office:value-type="string">
            <text:p>98e RI 8e Cie</text:p>
          </table:table-cell>
          <table:table-cell office:value-type="string">
            <text:p>Roanne 944</text:p>
          </table:table-cell>
          <table:table-cell office:value-type="string">
            <text:p>12/01/1892 Niervieux</text:p>
          </table:table-cell>
          <table:table-cell/>
          <table:table-cell office:value-type="string">
            <text:p>Jean et Saigy(?) Elisabeth</text:p>
          </table:table-cell>
          <table:table-cell office:value-type="string">
            <text:p>Ste Colombe Oise</text:p>
          </table:table-cell>
          <table:table-cell table:number-columns-repeated="4"/>
          <table:table-cell office:value-type="string">
            <text:p>balle jambe droit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4 ch 8</text:p>
          </table:table-cell>
          <table:table-cell table:style-name="ce4" office:value-type="date" office:date-value="1914-10-07">
            <text:p>07/10/14</text:p>
          </table:table-cell>
          <table:table-cell office:value-type="string">
            <text:p>Richard Joseph</text:p>
          </table:table-cell>
          <table:table-cell office:value-type="string">
            <text:p>aide major 1ère classe</text:p>
          </table:table-cell>
          <table:table-cell office:value-type="string">
            <text:p>6e RI 3e Btn Rouen</text:p>
          </table:table-cell>
          <table:table-cell/>
          <table:table-cell office:value-type="string">
            <text:p>01/04/1879 Saint Valery en Caux</text:p>
          </table:table-cell>
          <table:table-cell/>
          <table:table-cell office:value-type="string">
            <text:p>Joseph et feue Guy Marie</text:p>
          </table:table-cell>
          <table:table-cell office:value-type="string">
            <text:p>Sotteville lès Rouen</text:p>
          </table:table-cell>
          <table:table-cell table:number-columns-repeated="4"/>
          <table:table-cell office:value-type="string">
            <text:p>dysenterie</text:p>
          </table:table-cell>
          <table:table-cell table:style-name="ce4" office:value-type="date" office:date-value="1914-11-10">
            <text:p>10/11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5/22</text:p>
          </table:table-cell>
          <table:table-cell table:style-name="ce4" office:value-type="date" office:date-value="1914-10-07">
            <text:p>07/10/14</text:p>
          </table:table-cell>
          <table:table-cell office:value-type="string">
            <text:p>Champion Isaïe Aristide</text:p>
          </table:table-cell>
          <table:table-cell office:value-type="string">
            <text:p>2e classe</text:p>
          </table:table-cell>
          <table:table-cell office:value-type="string">
            <text:p>115e RI 10e Cie Mamers</text:p>
          </table:table-cell>
          <table:table-cell office:value-type="string">
            <text:p>Le Mans classe 1910 9 (sic)</text:p>
          </table:table-cell>
          <table:table-cell office:value-type="string">
            <text:p>15/12/1889 Mulsanne</text:p>
          </table:table-cell>
          <table:table-cell/>
          <table:table-cell office:value-type="string">
            <text:p>feu Joseph René et Letourny Louise</text:p>
          </table:table-cell>
          <table:table-cell office:value-type="string">
            <text:p>Mulsanne</text:p>
          </table:table-cell>
          <table:table-cell table:number-columns-repeated="4"/>
          <table:table-cell office:value-type="string">
            <text:p>fracture cuisse gauche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dépôt convalescents 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6 ch 22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Piguet François</text:p>
          </table:table-cell>
          <table:table-cell office:value-type="string">
            <text:p>lieutenant colonel</text:p>
          </table:table-cell>
          <table:table-cell office:value-type="string">
            <text:p>254e RI Laval</text:p>
          </table:table-cell>
          <table:table-cell/>
          <table:table-cell office:value-type="string">
            <text:p>02/12/1891 Mt Cortevaix Saône et Loire</text:p>
          </table:table-cell>
          <table:table-cell/>
          <table:table-cell office:value-type="string">
            <text:p>feu François et Gabriel Bouillin</text:p>
          </table:table-cell>
          <table:table-cell office:value-type="string">
            <text:p>Compiègne</text:p>
          </table:table-cell>
          <table:table-cell table:number-columns-repeated="4"/>
          <table:table-cell office:value-type="string">
            <text:p>séton par balle cuisse gauche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7 ch 11 bis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Bondon Auguste Victor</text:p>
          </table:table-cell>
          <table:table-cell office:value-type="string">
            <text:p>s/lieutenant</text:p>
          </table:table-cell>
          <table:table-cell office:value-type="string">
            <text:p>251e RI 22e Cie Beauvais</text:p>
          </table:table-cell>
          <table:table-cell/>
          <table:table-cell office:value-type="string">
            <text:p>27/05/1887 Péas</text:p>
          </table:table-cell>
          <table:table-cell office:value-type="string">
            <text:p>marié à Dubus Alice Marne</text:p>
          </table:table-cell>
          <table:table-cell office:value-type="string">
            <text:p>Edmond et Sidonie Adam</text:p>
          </table:table-cell>
          <table:table-cell office:value-type="string">
            <text:p>Beauvais <text:s text:c="3"/>51 r <text:s/>Bezenval</text:p>
          </table:table-cell>
          <table:table-cell table:number-columns-repeated="4"/>
          <table:table-cell office:value-type="string">
            <text:p>séton de l'omoplate fracture humérus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8 ch 1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Simonet Jean</text:p>
          </table:table-cell>
          <table:table-cell office:value-type="string">
            <text:p>capitaine</text:p>
          </table:table-cell>
          <table:table-cell office:value-type="string">
            <text:p>250e RI 17e Cie Périgueux</text:p>
          </table:table-cell>
          <table:table-cell/>
          <table:table-cell office:value-type="string">
            <text:p>29/06/1866 Paris</text:p>
          </table:table-cell>
          <table:table-cell office:value-type="string">
            <text:p>marié à Capdeville Jeanne</text:p>
          </table:table-cell>
          <table:table-cell office:value-type="string">
            <text:p>Jean et Lucile Favereau</text:p>
          </table:table-cell>
          <table:table-cell office:value-type="string">
            <text:p>Périgueux <text:s/>10 r du Palais</text:p>
          </table:table-cell>
          <table:table-cell table:number-columns-repeated="4"/>
          <table:table-cell office:value-type="string">
            <text:p>séton par balle s/clavicule et mollet droit</text:p>
          </table:table-cell>
          <table:table-cell table:style-name="ce4" office:value-type="date" office:date-value="1914-10-26">
            <text:p>26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9 ch 2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Vézinet François</text:p>
          </table:table-cell>
          <table:table-cell office:value-type="string">
            <text:p>lieutenant</text:p>
          </table:table-cell>
          <table:table-cell office:value-type="string">
            <text:p>52e RI 10e Cie Montélimar</text:p>
          </table:table-cell>
          <table:table-cell/>
          <table:table-cell office:value-type="string">
            <text:p>13/12/1873 Villefranche </text:p>
          </table:table-cell>
          <table:table-cell office:value-type="string">
            <text:p>marié à Jeanne Marie Clédat</text:p>
          </table:table-cell>
          <table:table-cell office:value-type="string">
            <text:p>Louis et Julie Lagarigue (?)</text:p>
          </table:table-cell>
          <table:table-cell office:value-type="string">
            <text:p>Lyon <text:s/>29 r Motière</text:p>
          </table:table-cell>
          <table:table-cell table:number-columns-repeated="4"/>
          <table:table-cell office:value-type="string">
            <text:p>plaie cuisse gauche par EO mollet et région dorsale par EO 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0 ch 5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d'Allières Henri</text:p>
          </table:table-cell>
          <table:table-cell office:value-type="string">
            <text:p>s/lieutenant</text:p>
          </table:table-cell>
          <table:table-cell office:value-type="string">
            <text:p>104e RI 8e Cie Argenton</text:p>
          </table:table-cell>
          <table:table-cell/>
          <table:table-cell table:style-name="ce4" office:value-type="string">
            <text:p>11/07/1894 Aillières</text:p>
          </table:table-cell>
          <table:table-cell/>
          <table:table-cell office:value-type="string">
            <text:p>Fernand et Marie Louis Gérard</text:p>
          </table:table-cell>
          <table:table-cell office:value-type="string">
            <text:p>Aillières Sarthe</text:p>
          </table:table-cell>
          <table:table-cell table:number-columns-repeated="4"/>
          <table:table-cell office:value-type="string">
            <text:p>séton par balle clavicule gauch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1 ch 20 lit 3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Combalade François Henri</text:p>
          </table:table-cell>
          <table:table-cell office:value-type="string">
            <text:p>s/lieutenant</text:p>
          </table:table-cell>
          <table:table-cell office:value-type="string">
            <text:p>254e RI 24e Cie Compiègne</text:p>
          </table:table-cell>
          <table:table-cell/>
          <table:table-cell office:value-type="string">
            <text:p>11/09/1886 Escomboeuf</text:p>
          </table:table-cell>
          <table:table-cell/>
          <table:table-cell office:value-type="string">
            <text:p>Jean Blaise et Seguin Maria</text:p>
          </table:table-cell>
          <table:table-cell office:value-type="string">
            <text:p>Toulouse <text:s text:c="2"/>120 quai de <text:s/>Tunis</text:p>
          </table:table-cell>
          <table:table-cell table:number-columns-repeated="4"/>
          <table:table-cell office:value-type="string">
            <text:p>séton par balle articulation tibio tarsienne</text:p>
          </table:table-cell>
          <table:table-cell table:style-name="ce4" office:value-type="date" office:date-value="1915-01-15">
            <text:p>15/01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2 ch 20 lit 2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Léonat Henri</text:p>
          </table:table-cell>
          <table:table-cell office:value-type="string">
            <text:p>adjudant</text:p>
          </table:table-cell>
          <table:table-cell office:value-type="string">
            <text:p>250e RI 24e Cie Périgueux</text:p>
          </table:table-cell>
          <table:table-cell/>
          <table:table-cell office:value-type="string">
            <text:p>27/05/1881 Périgueux</text:p>
          </table:table-cell>
          <table:table-cell office:value-type="string">
            <text:p>marié à Marie Kock</text:p>
          </table:table-cell>
          <table:table-cell office:value-type="string">
            <text:p>Léonat et Audy Marie</text:p>
          </table:table-cell>
          <table:table-cell office:value-type="string">
            <text:p>Périgueux <text:s text:c="2"/></text:p>
          </table:table-cell>
          <table:table-cell table:number-columns-repeated="4"/>
          <table:table-cell office:value-type="string">
            <text:p>séton par balle mollet gauch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3/39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Deforges Georges</text:p>
          </table:table-cell>
          <table:table-cell office:value-type="string">
            <text:p>sergent</text:p>
          </table:table-cell>
          <table:table-cell office:value-type="string">
            <text:p>117e RI 2e Cie Le Mans</text:p>
          </table:table-cell>
          <table:table-cell/>
          <table:table-cell office:value-type="string">
            <text:p>19/09/1886 Le Mans</text:p>
          </table:table-cell>
          <table:table-cell/>
          <table:table-cell office:value-type="string">
            <text:p>feu Aristide et Juliette Papillon</text:p>
          </table:table-cell>
          <table:table-cell office:value-type="string">
            <text:p>Le Mans <text:s text:c="2"/>6bis avenue d'Alençon</text:p>
          </table:table-cell>
          <table:table-cell table:number-columns-repeated="3"/>
          <table:table-cell office:value-type="string">
            <text:p>07/10/1914 Audichy</text:p>
          </table:table-cell>
          <table:table-cell office:value-type="string">
            <text:p>fracture bras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 Eu</text:p>
          </table:table-cell>
          <table:table-cell office:value-type="float" office:value="86">
            <text:p>86</text:p>
          </table:table-cell>
          <table:table-cell office:value-type="string">
            <text:p>gangrèn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04/23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auchon Charles Léon</text:p>
          </table:table-cell>
          <table:table-cell office:value-type="string">
            <text:p>2e classe</text:p>
          </table:table-cell>
          <table:table-cell office:value-type="string">
            <text:p>101e RI 26e Cie Dreux</text:p>
          </table:table-cell>
          <table:table-cell office:value-type="string">
            <text:p>Dreux 806</text:p>
          </table:table-cell>
          <table:table-cell office:value-type="string">
            <text:p>13/01/1883 Beauche</text:p>
          </table:table-cell>
          <table:table-cell office:value-type="string">
            <text:p>marié à Brosset Juliette Eure et Loire</text:p>
          </table:table-cell>
          <table:table-cell office:value-type="string">
            <text:p>Léon et Mélina (?) Boujeté</text:p>
          </table:table-cell>
          <table:table-cell office:value-type="string">
            <text:p>Beauche</text:p>
          </table:table-cell>
          <table:table-cell table:number-columns-repeated="3"/>
          <table:table-cell office:value-type="string">
            <text:p>06/10/1914 Armancourt</text:p>
          </table:table-cell>
          <table:table-cell office:value-type="string">
            <text:p>Plaie cuisse par EO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ce Co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5/2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Panet François</text:p>
          </table:table-cell>
          <table:table-cell office:value-type="string">
            <text:p>caporal fourrier</text:p>
          </table:table-cell>
          <table:table-cell office:value-type="string">
            <text:p>278e RI 17e Cie Guéret</text:p>
          </table:table-cell>
          <table:table-cell office:value-type="string">
            <text:p>Guéret 1396</text:p>
          </table:table-cell>
          <table:table-cell office:value-type="string">
            <text:p>16/01/1883 Clairevaux Creuse</text:p>
          </table:table-cell>
          <table:table-cell office:value-type="string">
            <text:p>marié Blanche Rouy</text:p>
          </table:table-cell>
          <table:table-cell office:value-type="string">
            <text:p>Pierre et et Brillat (?) Marie</text:p>
          </table:table-cell>
          <table:table-cell office:value-type="string">
            <text:p>Claireveaux</text:p>
          </table:table-cell>
          <table:table-cell table:number-columns-repeated="3"/>
          <table:table-cell office:value-type="string">
            <text:p>07/10/1914 Bouchoir</text:p>
          </table:table-cell>
          <table:table-cell office:value-type="string">
            <text:p>fracture avant bras droit par EO</text:p>
          </table:table-cell>
          <table:table-cell table:style-name="ce4" office:value-type="date" office:date-value="1915-03-27">
            <text:p>27/03/15</text:p>
          </table:table-cell>
          <table:table-cell office:value-type="string">
            <text:p>dépôt convalescents Evreux</text:p>
          </table:table-cell>
          <table:table-cell table:number-columns-repeated="4"/>
          <table:table-cell table:style-name="ce8" office:value-type="string" table:number-columns-spanned="1" table:number-rows-spanned="13">
            <text:p>Folios 15 et 16 <text:s/>(photos 83-84)</text:p>
          </table:table-cell>
        </table:table-row>
        <table:table-row table:style-name="ro2">
          <table:table-cell office:value-type="string">
            <text:p>106/15bis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Larivain Edmond</text:p>
          </table:table-cell>
          <table:table-cell office:value-type="string">
            <text:p>2e classe</text:p>
          </table:table-cell>
          <table:table-cell office:value-type="string">
            <text:p>117e RI 4e Cie</text:p>
          </table:table-cell>
          <table:table-cell office:value-type="string">
            <text:p>Le Mans 1771</text:p>
          </table:table-cell>
          <table:table-cell office:value-type="string">
            <text:p>20/11/1889 Saint Brieux</text:p>
          </table:table-cell>
          <table:table-cell office:value-type="string">
            <text:p>marié Paqueé Marie</text:p>
          </table:table-cell>
          <table:table-cell office:value-type="string">
            <text:p>Yves et Lededenté ? Eugénie</text:p>
          </table:table-cell>
          <table:table-cell office:value-type="string">
            <text:p>Argenteuil r Quartine ?</text:p>
          </table:table-cell>
          <table:table-cell table:number-columns-repeated="4"/>
          <table:table-cell office:value-type="string">
            <text:p>séton d'un doigt et du 3e métacarpien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7/7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Dubesset Jean Pierre</text:p>
          </table:table-cell>
          <table:table-cell office:value-type="string">
            <text:p>2e classe</text:p>
          </table:table-cell>
          <table:table-cell office:value-type="string">
            <text:p>75e Ri 8e Cie Romans</text:p>
          </table:table-cell>
          <table:table-cell/>
          <table:table-cell office:value-type="string">
            <text:p>19/11/1885 saint Maurice en Gourgeois Loire</text:p>
          </table:table-cell>
          <table:table-cell/>
          <table:table-cell office:value-type="string">
            <text:p>Jean et Gourget Philomène</text:p>
          </table:table-cell>
          <table:table-cell office:value-type="string">
            <text:p>Saint Maurice en Gourgeois</text:p>
          </table:table-cell>
          <table:table-cell table:number-columns-repeated="4"/>
          <table:table-cell office:value-type="string">
            <text:p>fracture cuisse gauche</text:p>
          </table:table-cell>
          <table:table-cell table:style-name="ce4" office:value-type="date" office:date-value="1914-11-18">
            <text:p>18/11/14</text:p>
          </table:table-cell>
          <table:table-cell office:value-type="string">
            <text:p>hôpital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8/37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Bons François</text:p>
          </table:table-cell>
          <table:table-cell office:value-type="string">
            <text:p>2e classe</text:p>
          </table:table-cell>
          <table:table-cell office:value-type="string">
            <text:p>121e RI 10e Cie Montluçon</text:p>
          </table:table-cell>
          <table:table-cell office:value-type="string">
            <text:p>Aurillac 381</text:p>
          </table:table-cell>
          <table:table-cell office:value-type="string">
            <text:p>19/06/1888 Maurs</text:p>
          </table:table-cell>
          <table:table-cell/>
          <table:table-cell office:value-type="string">
            <text:p>Antoine <text:s/>et Najac Jeanne</text:p>
          </table:table-cell>
          <table:table-cell office:value-type="string">
            <text:p>Maurs Cantal</text:p>
          </table:table-cell>
          <table:table-cell table:number-columns-repeated="3"/>
          <table:table-cell office:value-type="string">
            <text:p>07/10/1914 Quesnoy en Santerre</text:p>
          </table:table-cell>
          <table:table-cell office:value-type="string">
            <text:p>fracture tibia par balle</text:p>
          </table:table-cell>
          <table:table-cell table:style-name="ce4" office:value-type="date" office:date-value="1914-05-18">
            <text:p>18/05/14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9/10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Chevallier Jules</text:p>
          </table:table-cell>
          <table:table-cell office:value-type="string">
            <text:p>2e classe</text:p>
          </table:table-cell>
          <table:table-cell office:value-type="string">
            <text:p>101e RI 8e Cie</text:p>
          </table:table-cell>
          <table:table-cell office:value-type="string">
            <text:p>Chartres cl 1909 45</text:p>
          </table:table-cell>
          <table:table-cell office:value-type="string">
            <text:p>22/05/1889 Unxerre (sic Unverre ?)</text:p>
          </table:table-cell>
          <table:table-cell/>
          <table:table-cell office:value-type="string">
            <text:p>Marcellin Prosper et Perrot Louise</text:p>
          </table:table-cell>
          <table:table-cell office:value-type="string">
            <text:p>Unxerre (Sic Unverre?) Eure et Loir</text:p>
          </table:table-cell>
          <table:table-cell table:number-columns-repeated="4"/>
          <table:table-cell office:value-type="string">
            <text:p>plaie par balle oreille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10/10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Regnault Gaston</text:p>
          </table:table-cell>
          <table:table-cell office:value-type="string">
            <text:p>2e classe</text:p>
          </table:table-cell>
          <table:table-cell office:value-type="string">
            <text:p>160e RI S.M. Neufchâteau</text:p>
          </table:table-cell>
          <table:table-cell office:value-type="string">
            <text:p>Troyes 1564</text:p>
          </table:table-cell>
          <table:table-cell office:value-type="string">
            <text:p>28/05/1891 Turgy</text:p>
          </table:table-cell>
          <table:table-cell/>
          <table:table-cell office:value-type="string">
            <text:p>Léon et Gibieu Marie</text:p>
          </table:table-cell>
          <table:table-cell office:value-type="string">
            <text:p>Turgy Aube</text:p>
          </table:table-cell>
          <table:table-cell table:number-columns-repeated="4"/>
          <table:table-cell office:value-type="string">
            <text:p>plaie avant bras gauche cuisse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hôpital n° 6</text:p>
          </table:table-cell>
          <table:table-cell office:value-type="float" office:value="197">
            <text:p>19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11/35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Mallard Eugène</text:p>
          </table:table-cell>
          <table:table-cell office:value-type="string">
            <text:p>caporal</text:p>
          </table:table-cell>
          <table:table-cell office:value-type="string">
            <text:p>115e RI 2e Cie Mamers</text:p>
          </table:table-cell>
          <table:table-cell office:value-type="string">
            <text:p>Mamers 1244</text:p>
          </table:table-cell>
          <table:table-cell office:value-type="string">
            <text:p>28/09/1883 Reille en Champagne</text:p>
          </table:table-cell>
          <table:table-cell office:value-type="string">
            <text:p>marié Boivin Julia</text:p>
          </table:table-cell>
          <table:table-cell office:value-type="string">
            <text:p>Gustave René Bourrier Eugénie</text:p>
          </table:table-cell>
          <table:table-cell office:value-type="string">
            <text:p>Paris 49 r du Cher</text:p>
          </table:table-cell>
          <table:table-cell table:number-columns-repeated="4"/>
          <table:table-cell office:value-type="string">
            <text:p>plaie par EO avant bras gauche</text:p>
          </table:table-cell>
          <table:table-cell table:style-name="ce4" office:value-type="date" office:date-value="1914-11-22">
            <text:p>22/11/14</text:p>
          </table:table-cell>
          <table:table-cell table:style-name="ce4" office:value-type="string">
            <text:p>hôpital n° 6</text:p>
          </table:table-cell>
          <table:table-cell table:style-name="ce4" table:number-columns-repeated="2"/>
          <table:table-cell table:number-columns-repeated="2"/>
          <table:covered-table-cell/>
        </table:table-row>
        <table:table-row table:style-name="ro2">
          <table:table-cell office:value-type="string">
            <text:p>112/40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Tripotet Gaston Auguste</text:p>
          </table:table-cell>
          <table:table-cell office:value-type="string">
            <text:p>caporal</text:p>
          </table:table-cell>
          <table:table-cell office:value-type="string">
            <text:p>101e RI 6e Cie Dreux</text:p>
          </table:table-cell>
          <table:table-cell office:value-type="string">
            <text:p>Dreux cl 1905 698</text:p>
          </table:table-cell>
          <table:table-cell office:value-type="string">
            <text:p>10/05/1885 Ainay sous Crécy </text:p>
          </table:table-cell>
          <table:table-cell office:value-type="string">
            <text:p>marié Delafontaine Jeanne</text:p>
          </table:table-cell>
          <table:table-cell office:value-type="string">
            <text:p>feu Auguste et Nuieux ? Eugénie</text:p>
          </table:table-cell>
          <table:table-cell office:value-type="string">
            <text:p>Dreux 29 r du Mur ?</text:p>
          </table:table-cell>
          <table:table-cell table:number-columns-repeated="3"/>
          <table:table-cell office:value-type="string">
            <text:p>06/10/1914 Armancourt</text:p>
          </table:table-cell>
          <table:table-cell office:value-type="string">
            <text:p>séton par EO cuisse</text:p>
          </table:table-cell>
          <table:table-cell table:style-name="ce4" office:value-type="date" office:date-value="1915-04-27">
            <text:p>27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3/17</text:p>
          </table:table-cell>
          <table:table-cell table:style-name="ce4" office:value-type="date" office:date-value="1914-10-15">
            <text:p>15/10/14</text:p>
          </table:table-cell>
          <table:table-cell office:value-type="string">
            <text:p>Murati Pierre</text:p>
          </table:table-cell>
          <table:table-cell office:value-type="string">
            <text:p>caporal</text:p>
          </table:table-cell>
          <table:table-cell office:value-type="string">
            <text:p>254e RI 20e Cie Compiègne</text:p>
          </table:table-cell>
          <table:table-cell office:value-type="string">
            <text:p>Ajaccio cl 1903 1572</text:p>
          </table:table-cell>
          <table:table-cell office:value-type="string">
            <text:p>20/01/1883 San Govino </text:p>
          </table:table-cell>
          <table:table-cell office:value-type="string">
            <text:p>marié Maboussin Emilienne</text:p>
          </table:table-cell>
          <table:table-cell office:value-type="string">
            <text:p>Pierre et Mori Marie Félicité</text:p>
          </table:table-cell>
          <table:table-cell office:value-type="string">
            <text:p>Billancourt</text:p>
          </table:table-cell>
          <table:table-cell table:number-columns-repeated="3"/>
          <table:table-cell office:value-type="string">
            <text:p>07/10/1914 Parvillers</text:p>
          </table:table-cell>
          <table:table-cell office:value-type="string">
            <text:p>fracture avant bras droit et médius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4/28bis</text:p>
          </table:table-cell>
          <table:table-cell table:style-name="ce4" office:value-type="date" office:date-value="1914-10-17">
            <text:p>17/10/14</text:p>
          </table:table-cell>
          <table:table-cell office:value-type="string">
            <text:p>Renoult Gaston Auguste</text:p>
          </table:table-cell>
          <table:table-cell office:value-type="string">
            <text:p>2e classe</text:p>
          </table:table-cell>
          <table:table-cell office:value-type="string">
            <text:p>21e RIT 9e Cie Rouen</text:p>
          </table:table-cell>
          <table:table-cell office:value-type="string">
            <text:p>Rouen Nord cl 1899 1447</text:p>
          </table:table-cell>
          <table:table-cell office:value-type="string">
            <text:p>21/02/1879 Rouen</text:p>
          </table:table-cell>
          <table:table-cell office:value-type="string">
            <text:p>marié Marais Rachel</text:p>
          </table:table-cell>
          <table:table-cell office:value-type="string">
            <text:p>Albert Constant et Gouoil Louise Désirée</text:p>
          </table:table-cell>
          <table:table-cell office:value-type="string">
            <text:p>Rouen 150 r Mont Gargan</text:p>
          </table:table-cell>
          <table:table-cell table:number-columns-repeated="3"/>
          <table:table-cell table:style-name="ce4" office:value-type="string">
            <text:p>27/09/1914 Longueval</text:p>
          </table:table-cell>
          <table:table-cell office:value-type="string">
            <text:p>phlegmon bras gauche</text:p>
          </table:table-cell>
          <table:table-cell table:style-name="ce4" office:value-type="date" office:date-value="1914-03-14">
            <text:p>14/03/14</text:p>
          </table:table-cell>
          <table:table-cell office:value-type="string">
            <text:p>dépôt convalescents Lisi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5/27bis</text:p>
          </table:table-cell>
          <table:table-cell table:style-name="ce4" office:value-type="date" office:date-value="1914-10-17">
            <text:p>17/10/14</text:p>
          </table:table-cell>
          <table:table-cell office:value-type="string">
            <text:p>Livet Joseph</text:p>
          </table:table-cell>
          <table:table-cell office:value-type="string">
            <text:p>2e classe</text:p>
          </table:table-cell>
          <table:table-cell office:value-type="string">
            <text:p>121e RI 6e Cie Montluçon</text:p>
          </table:table-cell>
          <table:table-cell office:value-type="string">
            <text:p>Ronanne cl 1912 1307</text:p>
          </table:table-cell>
          <table:table-cell office:value-type="string">
            <text:p>24 octobre 1891 Briennon</text:p>
          </table:table-cell>
          <table:table-cell/>
          <table:table-cell office:value-type="string">
            <text:p>Denis et Lefranc Louise </text:p>
          </table:table-cell>
          <table:table-cell office:value-type="string">
            <text:p>Briennon</text:p>
          </table:table-cell>
          <table:table-cell table:number-columns-repeated="4"/>
          <table:table-cell office:value-type="string">
            <text:p>séton bras droit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6</text:p>
          </table:table-cell>
          <table:table-cell table:style-name="ce4" office:value-type="string">
            <text:p>17/10/1914 Hopal le Mans</text:p>
          </table:table-cell>
          <table:table-cell office:value-type="string">
            <text:p>Leveillard Roger</text:p>
          </table:table-cell>
          <table:table-cell office:value-type="string">
            <text:p>2e classe</text:p>
          </table:table-cell>
          <table:table-cell office:value-type="string">
            <text:p>74e RI 10e Cie</text:p>
          </table:table-cell>
          <table:table-cell office:value-type="string">
            <text:p>Rouen Nord cl 1911 2434</text:p>
          </table:table-cell>
          <table:table-cell office:value-type="string">
            <text:p>06/11/1891 Rouen</text:p>
          </table:table-cell>
          <table:table-cell/>
          <table:table-cell office:value-type="string">
            <text:p>Ferdinand Jules (?) Lainé Berthe Laurentine</text:p>
          </table:table-cell>
          <table:table-cell office:value-type="string">
            <text:p>Rouen 1bis r Stanislas Girardin</text:p>
          </table:table-cell>
          <table:table-cell table:number-columns-repeated="5"/>
          <table:table-cell table:style-name="ce4" office:value-type="date" office:date-value="1914-12-01">
            <text:p>01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7/30 bis</text:p>
          </table:table-cell>
          <table:table-cell table:style-name="ce4" office:value-type="date" office:date-value="1914-10-19">
            <text:p>19/10/14</text:p>
          </table:table-cell>
          <table:table-cell office:value-type="string">
            <text:p>Bergeon Georges</text:p>
          </table:table-cell>
          <table:table-cell office:value-type="string">
            <text:p>2e classe</text:p>
          </table:table-cell>
          <table:table-cell office:value-type="string">
            <text:p>60e RI 6e Cie Besançon</text:p>
          </table:table-cell>
          <table:table-cell office:value-type="string">
            <text:p>Besançon 1356</text:p>
          </table:table-cell>
          <table:table-cell office:value-type="string">
            <text:p>27/08/1880 Lac ou Vilers</text:p>
          </table:table-cell>
          <table:table-cell/>
          <table:table-cell office:value-type="string">
            <text:p>feu Alphonse et Gérardin Lucia</text:p>
          </table:table-cell>
          <table:table-cell office:value-type="string">
            <text:p>Lac ou Villlers Doubs</text:p>
          </table:table-cell>
          <table:table-cell table:number-columns-repeated="4"/>
          <table:table-cell office:value-type="string">
            <text:p>balle jambe <text:s/>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8/16</text:p>
          </table:table-cell>
          <table:table-cell table:style-name="ce4" office:value-type="date" office:date-value="1914-10-20">
            <text:p>20/10/14</text:p>
          </table:table-cell>
          <table:table-cell office:value-type="string">
            <text:p>Loiseau Paul Louis</text:p>
          </table:table-cell>
          <table:table-cell office:value-type="string">
            <text:p>2e classe</text:p>
          </table:table-cell>
          <table:table-cell office:value-type="string">
            <text:p>115e RI 12e cie Mamers</text:p>
          </table:table-cell>
          <table:table-cell office:value-type="string">
            <text:p>Seine 3e Beau cl 1902 4330</text:p>
          </table:table-cell>
          <table:table-cell office:value-type="string">
            <text:p>25/04/1882 Orléans </text:p>
          </table:table-cell>
          <table:table-cell office:value-type="string">
            <text:p>marié Leborgne Valentine</text:p>
          </table:table-cell>
          <table:table-cell office:value-type="string">
            <text:p>feu Ho? Sablon Addeline ?</text:p>
          </table:table-cell>
          <table:table-cell office:value-type="string">
            <text:p>Paris 48 r Liancourt</text:p>
          </table:table-cell>
          <table:table-cell table:number-columns-repeated="4"/>
          <table:table-cell office:value-type="string">
            <text:p>plaie jambe gauche par balle</text:p>
          </table:table-cell>
          <table:table-cell table:style-name="ce4" office:value-type="date" office:date-value="1914-11-02">
            <text:p>02/11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 office:value-type="string">
            <text:p>Saint Sever carré M Rg 2 N° 5</text:p>
          </table:table-cell>
          <table:table-cell table:style-name="ce8" office:value-type="string" table:number-columns-spanned="1" table:number-rows-spanned="13">
            <text:p>Folios 17 et 18 <text:s/>(photos 85-86)</text:p>
          </table:table-cell>
        </table:table-row>
        <table:table-row table:style-name="ro2">
          <table:table-cell office:value-type="string">
            <text:p>119/39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Rynaut François</text:p>
          </table:table-cell>
          <table:table-cell office:value-type="string">
            <text:p>1ère classe</text:p>
          </table:table-cell>
          <table:table-cell office:value-type="string">
            <text:p>251e RI 21e Cie Beauvais</text:p>
          </table:table-cell>
          <table:table-cell office:value-type="string">
            <text:p>Seine 4e Beau cl 1909 901</text:p>
          </table:table-cell>
          <table:table-cell office:value-type="string">
            <text:p>04/02/1889 Paris </text:p>
          </table:table-cell>
          <table:table-cell office:value-type="string">
            <text:p>marié Hoyau Lucienne</text:p>
          </table:table-cell>
          <table:table-cell office:value-type="string">
            <text:p>Hyppolite A ? Diot Amélia</text:p>
          </table:table-cell>
          <table:table-cell office:value-type="string">
            <text:p>Paris 14 r Gaulet ?</text:p>
          </table:table-cell>
          <table:table-cell office:value-type="string">
            <text:p>typographe</text:p>
          </table:table-cell>
          <table:table-cell table:number-columns-repeated="3"/>
          <table:table-cell office:value-type="string">
            <text:p>fracture maxillaire par balle </text:p>
          </table:table-cell>
          <table:table-cell table:style-name="ce4" office:value-type="date" office:date-value="1914-12-22">
            <text:p>22/12/14</text:p>
          </table:table-cell>
          <table:table-cell office:value-type="string">
            <text:p>convalescence</text:p>
          </table:table-cell>
          <table:table-cell office:value-type="string">
            <text:p>198-19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20/9bis</text:p>
          </table:table-cell>
          <table:table-cell table:style-name="ce4" office:value-type="date" office:date-value="1914-10-23">
            <text:p>23/10/14</text:p>
          </table:table-cell>
          <table:table-cell office:value-type="string">
            <text:p>Chometon Jean baptiste</text:p>
          </table:table-cell>
          <table:table-cell office:value-type="string">
            <text:p>2e classe</text:p>
          </table:table-cell>
          <table:table-cell office:value-type="string">
            <text:p>16e RI 8e Cie Saint Etienne</text:p>
          </table:table-cell>
          <table:table-cell office:value-type="string">
            <text:p>St Etienne cl 1898 881</text:p>
          </table:table-cell>
          <table:table-cell office:value-type="string">
            <text:p>22/05/1881 Saint Etienne</text:p>
          </table:table-cell>
          <table:table-cell office:value-type="string">
            <text:p>marié Vanderpzen ? Marie</text:p>
          </table:table-cell>
          <table:table-cell office:value-type="string">
            <text:p>Mathurin et feue Chambert ..</text:p>
          </table:table-cell>
          <table:table-cell office:value-type="string">
            <text:p>Saint Ouen 73 r Montmartre</text:p>
          </table:table-cell>
          <table:table-cell office:value-type="string">
            <text:p>tôlier</text:p>
          </table:table-cell>
          <table:table-cell table:number-columns-repeated="3"/>
          <table:table-cell office:value-type="string">
            <text:p>shrapnel poignée(sic) droit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hôpital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1/6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Vincent Victor Edmond</text:p>
          </table:table-cell>
          <table:table-cell office:value-type="string">
            <text:p>caporal</text:p>
          </table:table-cell>
          <table:table-cell office:value-type="string">
            <text:p>160e RI 6e Cie Côsne</text:p>
          </table:table-cell>
          <table:table-cell office:value-type="string">
            <text:p>Neufchâteau cl 1912 366</text:p>
          </table:table-cell>
          <table:table-cell office:value-type="string">
            <text:p>12/01/1892 Paris</text:p>
          </table:table-cell>
          <table:table-cell/>
          <table:table-cell office:value-type="string">
            <text:p>Damase et Gérard Marie Louise</text:p>
          </table:table-cell>
          <table:table-cell office:value-type="string">
            <text:p>Vittel</text:p>
          </table:table-cell>
          <table:table-cell office:value-type="string">
            <text:p>jardinier</text:p>
          </table:table-cell>
          <table:table-cell table:number-columns-repeated="2"/>
          <table:table-cell office:value-type="string">
            <text:p>08/10/1914 Fricourt</text:p>
          </table:table-cell>
          <table:table-cell office:value-type="string">
            <text:p>séton avant bras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2/8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Fauqueur François</text:p>
          </table:table-cell>
          <table:table-cell office:value-type="string">
            <text:p>2e classe</text:p>
          </table:table-cell>
          <table:table-cell office:value-type="string">
            <text:p>294e RI 17e Cie</text:p>
          </table:table-cell>
          <table:table-cell office:value-type="string">
            <text:p>Cambrai cl 1905 1335</text:p>
          </table:table-cell>
          <table:table-cell office:value-type="string">
            <text:p>02/12/1885 <text:s/>Lécluse ? </text:p>
          </table:table-cell>
          <table:table-cell office:value-type="string">
            <text:p>marié Lefebvre Aurélie</text:p>
          </table:table-cell>
          <table:table-cell office:value-type="string">
            <text:p>Auguste et feue Lefebvre Marie Rose</text:p>
          </table:table-cell>
          <table:table-cell office:value-type="string">
            <text:p>Tortequesme</text:p>
          </table:table-cell>
          <table:table-cell office:value-type="string">
            <text:p>ajusteur</text:p>
          </table:table-cell>
          <table:table-cell table:number-columns-repeated="2"/>
          <table:table-cell office:value-type="string">
            <text:p>04/10/1914 Roye</text:p>
          </table:table-cell>
          <table:table-cell office:value-type="string">
            <text:p>fracture cuisse droite</text:p>
          </table:table-cell>
          <table:table-cell table:style-name="ce4" office:value-type="date" office:date-value="1916-03-22">
            <text:p>22/03/16</text:p>
          </table:table-cell>
          <table:table-cell office:value-type="string">
            <text:p>hôpital n° 9 Evreux</text:p>
          </table:table-cell>
          <table:table-cell office:value-type="float" office:value="106">
            <text:p>106</text:p>
          </table:table-cell>
          <table:table-cell office:value-type="string">
            <text:p>amputation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23 ch 18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Moury Charles Edmond</text:p>
          </table:table-cell>
          <table:table-cell office:value-type="string">
            <text:p>médecin major 1ère classe</text:p>
          </table:table-cell>
          <table:table-cell office:value-type="string">
            <text:p>ambulance n° 2</text:p>
          </table:table-cell>
          <table:table-cell/>
          <table:table-cell office:value-type="string">
            <text:p>05/11/1858 Coubombs</text:p>
          </table:table-cell>
          <table:table-cell office:value-type="string">
            <text:p>veuf Lemarchand Marie Jeanne</text:p>
          </table:table-cell>
          <table:table-cell office:value-type="string">
            <text:p>Jean <text:s/>Charles et feue Mouillard Augustine</text:p>
          </table:table-cell>
          <table:table-cell office:value-type="string">
            <text:p>Caen 30 r de l'Arquette</text:p>
          </table:table-cell>
          <table:table-cell table:number-columns-repeated="4"/>
          <table:table-cell office:value-type="string">
            <text:p>albuminérie</text:p>
          </table:table-cell>
          <table:table-cell table:style-name="ce4" office:value-type="date" office:date-value="1914-11-07">
            <text:p>07/11/14</text:p>
          </table:table-cell>
          <table:table-cell office:value-type="string">
            <text:p>Cae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4 ch 20 lit 2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Glaizot François Marie Joseph</text:p>
          </table:table-cell>
          <table:table-cell office:value-type="string">
            <text:p>lieutenant</text:p>
          </table:table-cell>
          <table:table-cell office:value-type="string">
            <text:p>68e RI 11e Cie Le Blanc</text:p>
          </table:table-cell>
          <table:table-cell/>
          <table:table-cell office:value-type="string">
            <text:p>10/08/1873 Tours</text:p>
          </table:table-cell>
          <table:table-cell office:value-type="string">
            <text:p>veuf Pécheret Suzanne</text:p>
          </table:table-cell>
          <table:table-cell office:value-type="string">
            <text:p>France et Marie Elisabeth Genty de Bussy</text:p>
          </table:table-cell>
          <table:table-cell office:value-type="string">
            <text:p>Paris 6 rue Olivier de Serres 13e</text:p>
          </table:table-cell>
          <table:table-cell table:number-columns-repeated="4"/>
          <table:table-cell office:value-type="string">
            <text:p>contusion thorax par EO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dépôt convalescents 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5 ch 20 lit 4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Charbonnier Eugène Pierre</text:p>
          </table:table-cell>
          <table:table-cell office:value-type="string">
            <text:p>s/lieutenant</text:p>
          </table:table-cell>
          <table:table-cell office:value-type="string">
            <text:p>66e RI 10e Cie Tours</text:p>
          </table:table-cell>
          <table:table-cell/>
          <table:table-cell office:value-type="string">
            <text:p>19/10/1879 Saint Août</text:p>
          </table:table-cell>
          <table:table-cell office:value-type="string">
            <text:p>marié Daudon Joséphine Clémence</text:p>
          </table:table-cell>
          <table:table-cell office:value-type="string">
            <text:p>Claude et Louise Défradat ?</text:p>
          </table:table-cell>
          <table:table-cell office:value-type="string">
            <text:p>Tours 26 r d'Assas</text:p>
          </table:table-cell>
          <table:table-cell table:number-columns-repeated="4"/>
          <table:table-cell office:value-type="string">
            <text:p>séton région scapulaire</text:p>
          </table:table-cell>
          <table:table-cell table:style-name="ce4" office:value-type="date" office:date-value="1915-01-16">
            <text:p>16/01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6 ch ste Clotilde lit 2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Bernard Théophile Charles</text:p>
          </table:table-cell>
          <table:table-cell office:value-type="string">
            <text:p>adjudant</text:p>
          </table:table-cell>
          <table:table-cell office:value-type="string">
            <text:p>5e groupe cycliste Vitré</text:p>
          </table:table-cell>
          <table:table-cell/>
          <table:table-cell office:value-type="string">
            <text:p>09/06/1885 St Genies de Comolas Gard</text:p>
          </table:table-cell>
          <table:table-cell office:value-type="string">
            <text:p>marié Suarin Rachel Lucie</text:p>
          </table:table-cell>
          <table:table-cell office:value-type="string">
            <text:p>Victorin Rhéophie Rieu Mathilde</text:p>
          </table:table-cell>
          <table:table-cell office:value-type="string">
            <text:p>Chalons/ Marne ? <text:s/>r des 4 vents</text:p>
          </table:table-cell>
          <table:table-cell table:number-columns-repeated="4"/>
          <table:table-cell office:value-type="string">
            <text:p>EO paroi thoracique droit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7 ch ste Clotilde lit 3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Loze Joseph</text:p>
          </table:table-cell>
          <table:table-cell office:value-type="string">
            <text:p>s/lieutenant</text:p>
          </table:table-cell>
          <table:table-cell office:value-type="string">
            <text:p>90e RI 120e Cie Chateauroux</text:p>
          </table:table-cell>
          <table:table-cell/>
          <table:table-cell office:value-type="string">
            <text:p>09/11/1882 Muzère</text:p>
          </table:table-cell>
          <table:table-cell office:value-type="string">
            <text:p>Marié Gournac Marie Jeanne</text:p>
          </table:table-cell>
          <table:table-cell office:value-type="string">
            <text:p>Antoine et Tine ? Jeanne</text:p>
          </table:table-cell>
          <table:table-cell office:value-type="string">
            <text:p>Chateauroux ? <text:s text:c="2"/>42 Bd Arago</text:p>
          </table:table-cell>
          <table:table-cell table:number-columns-repeated="4"/>
          <table:table-cell office:value-type="string">
            <text:p>balle paroi thoracique droit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8 cj Ste Clotilde lit 4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Pacaud Raymond Marie</text:p>
          </table:table-cell>
          <table:table-cell office:value-type="string">
            <text:p>s/lieutenant</text:p>
          </table:table-cell>
          <table:table-cell office:value-type="string">
            <text:p>125e RI 8e Cie poitiers</text:p>
          </table:table-cell>
          <table:table-cell/>
          <table:table-cell office:value-type="string">
            <text:p>14/08/1887 St Savin s/Gartempe Vienne</text:p>
          </table:table-cell>
          <table:table-cell/>
          <table:table-cell office:value-type="string">
            <text:p>feu... et Pergot Camille</text:p>
          </table:table-cell>
          <table:table-cell office:value-type="string">
            <text:p>Poitiers 202 r de la Baume ?</text:p>
          </table:table-cell>
          <table:table-cell table:number-columns-repeated="4"/>
          <table:table-cell office:value-type="string">
            <text:p>séton par balle région lombair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9/5bis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Hamaide Paulin Auguste</text:p>
          </table:table-cell>
          <table:table-cell office:value-type="string">
            <text:p>2e classe</text:p>
          </table:table-cell>
          <table:table-cell office:value-type="string">
            <text:p>61e RA 7e Batie</text:p>
          </table:table-cell>
          <table:table-cell office:value-type="string">
            <text:p>Mézières cl 1905 65</text:p>
          </table:table-cell>
          <table:table-cell office:value-type="string">
            <text:p>04/07/1885 Fligny Ardennes</text:p>
          </table:table-cell>
          <table:table-cell office:value-type="string">
            <text:p>marié Pauline Dété</text:p>
          </table:table-cell>
          <table:table-cell office:value-type="string">
            <text:p>Jules et Bréchet Marie Joseph</text:p>
          </table:table-cell>
          <table:table-cell office:value-type="string">
            <text:p>Bourg Fidèle Ardennes</text:p>
          </table:table-cell>
          <table:table-cell office:value-type="string">
            <text:p>mouleur en fonte</text:p>
          </table:table-cell>
          <table:table-cell table:number-columns-repeated="3"/>
          <table:table-cell office:value-type="string">
            <text:p>shrapnell dans la bouche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dépôt convalescents caserne J Rondeau</text:p>
          </table:table-cell>
          <table:table-cell office:value-type="float" office:value="132">
            <text:p>13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0/3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Soreph Paul</text:p>
          </table:table-cell>
          <table:table-cell office:value-type="string">
            <text:p>2e classe</text:p>
          </table:table-cell>
          <table:table-cell office:value-type="string">
            <text:p>66e RI 4e Cie</text:p>
          </table:table-cell>
          <table:table-cell office:value-type="string">
            <text:p>Seine 6e Beau 524</text:p>
          </table:table-cell>
          <table:table-cell office:value-type="string">
            <text:p>20/03/1894 Courbevoie</text:p>
          </table:table-cell>
          <table:table-cell/>
          <table:table-cell office:value-type="string">
            <text:p>Georges et feue Marie Louise ? </text:p>
          </table:table-cell>
          <table:table-cell office:value-type="string">
            <text:p>Paris 17 Bd Ro Chou</text:p>
          </table:table-cell>
          <table:table-cell office:value-type="string">
            <text:p>comptable</text:p>
          </table:table-cell>
          <table:table-cell office:value-type="string">
            <text:p>catholique</text:p>
          </table:table-cell>
          <table:table-cell/>
          <table:table-cell office:value-type="string">
            <text:p>28/10/1914 Ypres</text:p>
          </table:table-cell>
          <table:table-cell office:value-type="string">
            <text:p>fracture humérus gauche séton côté</text:p>
          </table:table-cell>
          <table:table-cell table:style-name="ce4" office:value-type="date" office:date-value="1915-08-11">
            <text:p>11/08/15</text:p>
          </table:table-cell>
          <table:table-cell office:value-type="string">
            <text:p>hôpital Saint Gervais</text:p>
          </table:table-cell>
          <table:table-cell office:value-type="float" office:value="205">
            <text:p>20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1/4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Bernard Ernest</text:p>
          </table:table-cell>
          <table:table-cell office:value-type="string">
            <text:p>2e classe</text:p>
          </table:table-cell>
          <table:table-cell office:value-type="string">
            <text:p>140e RI 31e Cie</text:p>
          </table:table-cell>
          <table:table-cell office:value-type="string">
            <text:p>Grenoble cl 1901 1470</text:p>
          </table:table-cell>
          <table:table-cell office:value-type="string">
            <text:p>04/09/1881 Pierre Châtel Isère</text:p>
          </table:table-cell>
          <table:table-cell/>
          <table:table-cell office:value-type="string">
            <text:p>Auguste et Eugénie Talbin</text:p>
          </table:table-cell>
          <table:table-cell office:value-type="string">
            <text:p>Pierre Châtel</text:p>
          </table:table-cell>
          <table:table-cell office:value-type="string">
            <text:p>cultivateur</text:p>
          </table:table-cell>
          <table:table-cell table:number-columns-repeated="3"/>
          <table:table-cell office:value-type="string">
            <text:p>balle cuisse gauche</text:p>
          </table:table-cell>
          <table:table-cell table:style-name="ce4" office:value-type="date" office:date-value="1914-11-10">
            <text:p>10/11/14</text:p>
          </table:table-cell>
          <table:table-cell office:value-type="string">
            <text:p>hôpital n° 1 ?</text:p>
          </table:table-cell>
          <table:table-cell table:number-columns-repeated="4"/>
          <table:table-cell table:style-name="ce8" office:value-type="string" table:number-columns-spanned="1" table:number-rows-spanned="13">
            <text:p>Folios 19 et 20 <text:s/>(photos 87-88)</text:p>
          </table:table-cell>
        </table:table-row>
        <table:table-row table:style-name="ro2">
          <table:table-cell office:value-type="string">
            <text:p>132/18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Vanroy Oscar </text:p>
          </table:table-cell>
          <table:table-cell office:value-type="string">
            <text:p>2e classe cycliste</text:p>
          </table:table-cell>
          <table:table-cell office:value-type="string">
            <text:p>1e Cie Don Cavalerie Belge</text:p>
          </table:table-cell>
          <table:table-cell office:value-type="float" office:value="1197">
            <text:p>1197</text:p>
          </table:table-cell>
          <table:table-cell table:style-name="ce4" office:value-type="string">
            <text:p>02/04/1893 Braine le Château Belgique</text:p>
          </table:table-cell>
          <table:table-cell/>
          <table:table-cell office:value-type="string">
            <text:p>Auguste et Launnes ? Irma</text:p>
          </table:table-cell>
          <table:table-cell office:value-type="string">
            <text:p>Braine le Château</text:p>
          </table:table-cell>
          <table:table-cell office:value-type="string">
            <text:p>maçon</text:p>
          </table:table-cell>
          <table:table-cell table:number-columns-repeated="3"/>
          <table:table-cell office:value-type="string">
            <text:p>séton par balle main gauch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office:value-type="float" office:value="224">
            <text:p>22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3/19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Danniau Vital</text:p>
          </table:table-cell>
          <table:table-cell office:value-type="string">
            <text:p>2e classe cycliste</text:p>
          </table:table-cell>
          <table:table-cell office:value-type="string">
            <text:p>2e carabiniers 1e cie Belge</text:p>
          </table:table-cell>
          <table:table-cell office:value-type="float" office:value="39">
            <text:p>39</text:p>
          </table:table-cell>
          <table:table-cell office:value-type="string">
            <text:p>20/01/1893 Braine le Château Belgique</text:p>
          </table:table-cell>
          <table:table-cell/>
          <table:table-cell office:value-type="string">
            <text:p>Joseph et Leleux Aline</text:p>
          </table:table-cell>
          <table:table-cell office:value-type="string">
            <text:p>Braine le Château</text:p>
          </table:table-cell>
          <table:table-cell office:value-type="string">
            <text:p>carreleur</text:p>
          </table:table-cell>
          <table:table-cell table:number-columns-repeated="3"/>
          <table:table-cell office:value-type="string">
            <text:p>EO thorax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office:value-type="float" office:value="81">
            <text:p>8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4/16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Boogmance Louis</text:p>
          </table:table-cell>
          <table:table-cell office:value-type="string">
            <text:p>2e classe cycliste</text:p>
          </table:table-cell>
          <table:table-cell office:value-type="string">
            <text:p>10e RI 1e Cie Belge</text:p>
          </table:table-cell>
          <table:table-cell table:style-name="Default" office:value-type="string">
            <text:p>57.103</text:p>
          </table:table-cell>
          <table:table-cell office:value-type="string">
            <text:p>20/09/1891 Molhem Belgique</text:p>
          </table:table-cell>
          <table:table-cell/>
          <table:table-cell office:value-type="string">
            <text:p>Joseph et Maire Debone ?</text:p>
          </table:table-cell>
          <table:table-cell office:value-type="string">
            <text:p>Molhem</text:p>
          </table:table-cell>
          <table:table-cell table:number-columns-repeated="4"/>
          <table:table-cell office:value-type="string">
            <text:p>shrapnell cuisse gauch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35/21bis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Bary Richard</text:p>
          </table:table-cell>
          <table:table-cell office:value-type="string">
            <text:p>2e classe cycliste</text:p>
          </table:table-cell>
          <table:table-cell office:value-type="string">
            <text:p>12e RI 1e cie Belge</text:p>
          </table:table-cell>
          <table:table-cell office:value-type="float" office:value="55422">
            <text:p>55422</text:p>
          </table:table-cell>
          <table:table-cell office:value-type="string">
            <text:p>18/10/1888 Oberboelare Belgique</text:p>
          </table:table-cell>
          <table:table-cell office:value-type="string">
            <text:p>marié à Delaroi Marguerite</text:p>
          </table:table-cell>
          <table:table-cell office:value-type="string">
            <text:p>Victor et Morele Marie</text:p>
          </table:table-cell>
          <table:table-cell table:number-columns-repeated="5"/>
          <table:table-cell office:value-type="string">
            <text:p>plaie front et joue droite</text:p>
          </table:table-cell>
          <table:table-cell table:style-name="ce4" office:value-type="date" office:date-value="1914-11-24">
            <text:p>24/11/14</text:p>
          </table:table-cell>
          <table:table-cell office:value-type="string">
            <text:p>dépôt convalescence caserne Richepans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36/24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Wéber Albert</text:p>
          </table:table-cell>
          <table:table-cell office:value-type="string">
            <text:p>2e classe cycliste</text:p>
          </table:table-cell>
          <table:table-cell office:value-type="string">
            <text:p>2e Regt carabiniers 1e cie Belge</text:p>
          </table:table-cell>
          <table:table-cell/>
          <table:table-cell office:value-type="string">
            <text:p>15/04/1884 Attert Luxembourg</text:p>
          </table:table-cell>
          <table:table-cell office:value-type="string">
            <text:p>marié à Henriette Furst</text:p>
          </table:table-cell>
          <table:table-cell office:value-type="string">
            <text:p>Pierre et feue Marie Feller</text:p>
          </table:table-cell>
          <table:table-cell office:value-type="string">
            <text:p>Srepenick Belgique</text:p>
          </table:table-cell>
          <table:table-cell table:number-columns-repeated="3"/>
          <table:table-cell office:value-type="string">
            <text:p>31/10/1914 Dixmude</text:p>
          </table:table-cell>
          <table:table-cell office:value-type="string">
            <text:p>EO bras droit</text:p>
          </table:table-cell>
          <table:table-cell table:style-name="ce4" office:value-type="date" office:date-value="1915-08-11">
            <text:p>11/08/15</text:p>
          </table:table-cell>
          <table:table-cell/>
          <table:table-cell office:value-type="float" office:value="229">
            <text:p>22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7/26bis</text:p>
          </table:table-cell>
          <table:table-cell table:style-name="ce4" office:value-type="date" office:date-value="1914-09-04">
            <text:p>04/09/14</text:p>
          </table:table-cell>
          <table:table-cell office:value-type="string">
            <text:p>Leroux Octave</text:p>
          </table:table-cell>
          <table:table-cell office:value-type="string">
            <text:p>brigadier</text:p>
          </table:table-cell>
          <table:table-cell office:value-type="string">
            <text:p>7e RI 1e Cie Belge</text:p>
          </table:table-cell>
          <table:table-cell office:value-type="float" office:value="50404">
            <text:p>50404</text:p>
          </table:table-cell>
          <table:table-cell office:value-type="string">
            <text:p>01/02/1874 Verviers Belgique</text:p>
          </table:table-cell>
          <table:table-cell/>
          <table:table-cell office:value-type="string">
            <text:p>andré et Gonay Hunertine</text:p>
          </table:table-cell>
          <table:table-cell office:value-type="string">
            <text:p>Saint Ouen <text:s/></text:p>
          </table:table-cell>
          <table:table-cell table:number-columns-repeated="4"/>
          <table:table-cell office:value-type="string">
            <text:p>hydarthose genou gauche</text:p>
          </table:table-cell>
          <table:table-cell table:style-name="ce4" office:value-type="date" office:date-value="1914-11-24">
            <text:p>24/11/14</text:p>
          </table:table-cell>
          <table:table-cell office:value-type="string">
            <text:p>dépôt convalescence caserne Richepans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38/12</text:p>
          </table:table-cell>
          <table:table-cell table:style-name="ce4" office:value-type="date" office:date-value="1914-11-07">
            <text:p>07/11/14</text:p>
          </table:table-cell>
          <table:table-cell office:value-type="string">
            <text:p>Miclot Louis Charles Etienne</text:p>
          </table:table-cell>
          <table:table-cell office:value-type="string">
            <text:p>2e classe</text:p>
          </table:table-cell>
          <table:table-cell office:value-type="string">
            <text:p>158e RI 1e Cie</text:p>
          </table:table-cell>
          <table:table-cell office:value-type="string">
            <text:p>Epinal cl 1901 1149</text:p>
          </table:table-cell>
          <table:table-cell office:value-type="string">
            <text:p>26/12/1881 Plainfaing</text:p>
          </table:table-cell>
          <table:table-cell office:value-type="string">
            <text:p>marié Thierry Marie</text:p>
          </table:table-cell>
          <table:table-cell office:value-type="string">
            <text:p>Charles et Pierron ? Louise</text:p>
          </table:table-cell>
          <table:table-cell table:number-columns-repeated="5"/>
          <table:table-cell office:value-type="string">
            <text:p>plaie abdomen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convalescence</text:p>
          </table:table-cell>
          <table:table-cell office:value-type="float" office:value="177">
            <text:p>17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9 ch Ste Clotilde lit 1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Posteaux Pierre Emile</text:p>
          </table:table-cell>
          <table:table-cell office:value-type="string">
            <text:p>maréchal des logis</text:p>
          </table:table-cell>
          <table:table-cell office:value-type="string">
            <text:p>6e R chasseurs à cheval 4e escadron Niort</text:p>
          </table:table-cell>
          <table:table-cell office:value-type="string">
            <text:p>Lille 2152</text:p>
          </table:table-cell>
          <table:table-cell office:value-type="string">
            <text:p>28/02/1892 Orchies</text:p>
          </table:table-cell>
          <table:table-cell/>
          <table:table-cell office:value-type="string">
            <text:p>Emile Edouard Amélie Dauchy</text:p>
          </table:table-cell>
          <table:table-cell office:value-type="string">
            <text:p>La Bassée</text:p>
          </table:table-cell>
          <table:table-cell office:value-type="string">
            <text:p>représentant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hrapnell cuisse gauche</text:p>
          </table:table-cell>
          <table:table-cell table:style-name="ce4" office:value-type="date" office:date-value="1914-12-22">
            <text:p>22/12/14</text:p>
          </table:table-cell>
          <table:table-cell office:value-type="string">
            <text:p>convalescence</text:p>
          </table:table-cell>
          <table:table-cell office:value-type="float" office:value="195">
            <text:p>195</text:p>
          </table:table-cell>
          <table:table-cell office:value-type="string">
            <text:p>cuisse droit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40 ch 3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de Chantemerle de Vilette Pierre</text:p>
          </table:table-cell>
          <table:table-cell office:value-type="string">
            <text:p>brigadier</text:p>
          </table:table-cell>
          <table:table-cell office:value-type="string">
            <text:p>10e R cuirassiers 1er escadron Lyon</text:p>
          </table:table-cell>
          <table:table-cell office:value-type="string">
            <text:p>Clermont Ferrand 847</text:p>
          </table:table-cell>
          <table:table-cell office:value-type="string">
            <text:p>07/02/1891 Clermont Ferrand</text:p>
          </table:table-cell>
          <table:table-cell/>
          <table:table-cell office:value-type="string">
            <text:p>Robert et Rochefort Marguerite</text:p>
          </table:table-cell>
          <table:table-cell office:value-type="string">
            <text:p>Donjon</text:p>
          </table:table-cell>
          <table:table-cell office:value-type="string">
            <text:p>étudiant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épaule droite <text:s/></text:p>
          </table:table-cell>
          <table:table-cell table:style-name="ce4" office:value-type="date" office:date-value="1915-02-03">
            <text:p>03/02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41/15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Couzot Claude Marie</text:p>
          </table:table-cell>
          <table:table-cell office:value-type="string">
            <text:p>caporal</text:p>
          </table:table-cell>
          <table:table-cell office:value-type="string">
            <text:p>4e Regt colonial 23e Cie</text:p>
          </table:table-cell>
          <table:table-cell office:value-type="string">
            <text:p>Nevers cl 1904</text:p>
          </table:table-cell>
          <table:table-cell office:value-type="string">
            <text:p>17/07/1887 Nevers</text:p>
          </table:table-cell>
          <table:table-cell/>
          <table:table-cell office:value-type="string">
            <text:p>Félicité Couzot</text:p>
          </table:table-cell>
          <table:table-cell office:value-type="string">
            <text:p>Toulon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5/11/1914 Ypres</text:p>
          </table:table-cell>
          <table:table-cell office:value-type="string">
            <text:p>fracture fémur droit par EO</text:p>
          </table:table-cell>
          <table:table-cell table:style-name="ce4" office:value-type="date" office:date-value="1915-07-02">
            <text:p>02/07/15</text:p>
          </table:table-cell>
          <table:table-cell office:value-type="string">
            <text:p>Dépôt convalescent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42/28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Seillier Georges Désiré</text:p>
          </table:table-cell>
          <table:table-cell office:value-type="string">
            <text:p>2e classe</text:p>
          </table:table-cell>
          <table:table-cell office:value-type="string">
            <text:p>4e Regt zouaves 17e Cie fort de Rosny</text:p>
          </table:table-cell>
          <table:table-cell office:value-type="string">
            <text:p>Saint Quentin cl 1912 1089</text:p>
          </table:table-cell>
          <table:table-cell office:value-type="string">
            <text:p>09/12/1892 Saint Quentin</text:p>
          </table:table-cell>
          <table:table-cell/>
          <table:table-cell office:value-type="string">
            <text:p>Georges jules et Petelot Henriette Désiré</text:p>
          </table:table-cell>
          <table:table-cell office:value-type="string">
            <text:p>Saint Quentin</text:p>
          </table:table-cell>
          <table:table-cell office:value-type="string">
            <text:p>manouvr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mollet gauche</text:p>
          </table:table-cell>
          <table:table-cell table:style-name="ce4" office:value-type="date" office:date-value="1914-12-05">
            <text:p>05/12/14</text:p>
          </table:table-cell>
          <table:table-cell office:value-type="string">
            <text:p>hôpital n° 6</text:p>
          </table:table-cell>
          <table:table-cell office:value-type="float" office:value="214">
            <text:p>21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3/27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Tenne Joseph Bernard</text:p>
          </table:table-cell>
          <table:table-cell office:value-type="string">
            <text:p>2e classe</text:p>
          </table:table-cell>
          <table:table-cell office:value-type="string">
            <text:p>143e RI 2e Cie Carcassonne</text:p>
          </table:table-cell>
          <table:table-cell office:value-type="string">
            <text:p>Toulouse 30</text:p>
          </table:table-cell>
          <table:table-cell office:value-type="string">
            <text:p>09/08/1892 Bragayrac</text:p>
          </table:table-cell>
          <table:table-cell/>
          <table:table-cell office:value-type="string">
            <text:p>J. Bapt. Et Miberos Joséphine</text:p>
          </table:table-cell>
          <table:table-cell office:value-type="string">
            <text:p>Bragayrac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jambe gauche</text:p>
          </table:table-cell>
          <table:table-cell table:style-name="ce4" office:value-type="date" office:date-value="1916-06-10">
            <text:p>10/06/16</text:p>
          </table:table-cell>
          <table:table-cell office:value-type="string">
            <text:p>hôpital n° 42 Toulouse</text:p>
          </table:table-cell>
          <table:table-cell office:value-type="string">
            <text:p>219-22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4/26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Hervé Julien</text:p>
          </table:table-cell>
          <table:table-cell office:value-type="string">
            <text:p>2e classe</text:p>
          </table:table-cell>
          <table:table-cell office:value-type="string">
            <text:p>32e Ri 10e Cie</text:p>
          </table:table-cell>
          <table:table-cell office:value-type="string">
            <text:p>Chatellerault 574</text:p>
          </table:table-cell>
          <table:table-cell table:style-name="ce4" office:value-type="string">
            <text:p>21/09/1889 Cheneché Cienne</text:p>
          </table:table-cell>
          <table:table-cell/>
          <table:table-cell office:value-type="string">
            <text:p>Désiré et Bernai... Florence</text:p>
          </table:table-cell>
          <table:table-cell office:value-type="string">
            <text:p>Mouterre Silly Vie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5/11/1914 Zouecheke ?</text:p>
          </table:table-cell>
          <table:table-cell office:value-type="string">
            <text:p>EO cuisse droit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office:value-type="float" office:value="138">
            <text:p>138</text:p>
          </table:table-cell>
          <table:table-cell table:number-columns-repeated="3"/>
          <table:table-cell table:style-name="ce8" office:value-type="string" table:number-columns-spanned="1" table:number-rows-spanned="13">
            <text:p>Folios 21 et 22 <text:s/>(photos 89-90)</text:p>
          </table:table-cell>
        </table:table-row>
        <table:table-row table:style-name="ro2">
          <table:table-cell office:value-type="string">
            <text:p>145/5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acary Firmin</text:p>
          </table:table-cell>
          <table:table-cell office:value-type="string">
            <text:p>2e classe</text:p>
          </table:table-cell>
          <table:table-cell office:value-type="string">
            <text:p>143e RI 6e Cie Carcassonne</text:p>
          </table:table-cell>
          <table:table-cell office:value-type="string">
            <text:p>Perpignan 249</text:p>
          </table:table-cell>
          <table:table-cell office:value-type="string">
            <text:p>08/10/1893 Arbaussols PO</text:p>
          </table:table-cell>
          <table:table-cell/>
          <table:table-cell office:value-type="string">
            <text:p>Mathieu et Jean... Marie</text:p>
          </table:table-cell>
          <table:table-cell office:value-type="string">
            <text:p>Arbaussol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ture fémur par EO séton par balle jambe gauche</text:p>
          </table:table-cell>
          <table:table-cell table:style-name="ce4" office:value-type="date" office:date-value="1914-12-19">
            <text:p>19/12/14</text:p>
          </table:table-cell>
          <table:table-cell office:value-type="string">
            <text:p>décédé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46/14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Garnier Jules</text:p>
          </table:table-cell>
          <table:table-cell office:value-type="string">
            <text:p>2e classe</text:p>
          </table:table-cell>
          <table:table-cell office:value-type="string">
            <text:p>30e RA 12e Batie Orléans</text:p>
          </table:table-cell>
          <table:table-cell office:value-type="string">
            <text:p>Tours cl 1912 1044</text:p>
          </table:table-cell>
          <table:table-cell office:value-type="string">
            <text:p>29/031892 Céré Indre et Loire</text:p>
          </table:table-cell>
          <table:table-cell/>
          <table:table-cell office:value-type="string">
            <text:p>Jules et Deprel ? S?</text:p>
          </table:table-cell>
          <table:table-cell office:value-type="string">
            <text:p>Céré</text:p>
          </table:table-cell>
          <table:table-cell office:value-type="string">
            <text:p>valet de chiens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01-10">
            <text:p>10/01/15</text:p>
          </table:table-cell>
          <table:table-cell office:value-type="string">
            <text:p>convalescence</text:p>
          </table:table-cell>
          <table:table-cell office:value-type="float" office:value="127">
            <text:p>1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7/13bis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Ducat Albert Eugène</text:p>
          </table:table-cell>
          <table:table-cell office:value-type="string">
            <text:p>2e classe</text:p>
          </table:table-cell>
          <table:table-cell office:value-type="string">
            <text:p>4e Rgt zouaves 17e Cie Rosny s/Bois</text:p>
          </table:table-cell>
          <table:table-cell office:value-type="string">
            <text:p>Saint Quentin cl 1913 1924</text:p>
          </table:table-cell>
          <table:table-cell office:value-type="string">
            <text:p>23/09/1893 Boncourt</text:p>
          </table:table-cell>
          <table:table-cell/>
          <table:table-cell office:value-type="string">
            <text:p>Emile Auguste et Franquet Marie A...</text:p>
          </table:table-cell>
          <table:table-cell office:value-type="string">
            <text:p>Saint Quentin 30 Bd V Hugo</text:p>
          </table:table-cell>
          <table:table-cell office:value-type="string">
            <text:p>ouvrier agricol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gauche par EO <text:s/>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de Vernon</text:p>
          </table:table-cell>
          <table:table-cell office:value-type="float" office:value="96">
            <text:p>9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8/7bis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oureau Paul</text:p>
          </table:table-cell>
          <table:table-cell office:value-type="string">
            <text:p>2e classe</text:p>
          </table:table-cell>
          <table:table-cell office:value-type="string">
            <text:p>77e RI 10e Cie Cholet</text:p>
          </table:table-cell>
          <table:table-cell office:value-type="string">
            <text:p>Nantes cl 1912 550 </text:p>
          </table:table-cell>
          <table:table-cell office:value-type="string">
            <text:p>29/12/1892 Nantes</text:p>
          </table:table-cell>
          <table:table-cell/>
          <table:table-cell office:value-type="string">
            <text:p>François et Médron ? Aurélie</text:p>
          </table:table-cell>
          <table:table-cell office:value-type="string">
            <text:p>Nantes 6 r de la Juiverie</text:p>
          </table:table-cell>
          <table:table-cell office:value-type="string">
            <text:p>garçon de magasi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région s/claviculaire droite par balle séton hanche gauche</text:p>
          </table:table-cell>
          <table:table-cell table:style-name="ce4" office:value-type="date" office:date-value="1915-01-11">
            <text:p>11/01/15</text:p>
          </table:table-cell>
          <table:table-cell office:value-type="string">
            <text:p>convalescence</text:p>
          </table:table-cell>
          <table:table-cell office:value-type="float" office:value="179">
            <text:p>17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9/9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erlet Jérôme Paul</text:p>
          </table:table-cell>
          <table:table-cell office:value-type="string">
            <text:p>2e classe</text:p>
          </table:table-cell>
          <table:table-cell office:value-type="string">
            <text:p>7e Regt colonial 2e Cie Bordeaux</text:p>
          </table:table-cell>
          <table:table-cell office:value-type="string">
            <text:p>Bordeaux 3099</text:p>
          </table:table-cell>
          <table:table-cell office:value-type="string">
            <text:p>28/04/1880 Ourtin Gironde</text:p>
          </table:table-cell>
          <table:table-cell office:value-type="string">
            <text:p>marié Pion Madeleine</text:p>
          </table:table-cell>
          <table:table-cell office:value-type="string">
            <text:p>feu Jean et Mein? Jeanne</text:p>
          </table:table-cell>
          <table:table-cell office:value-type="string">
            <text:p>Labrestquet Girond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2/11/1914 Ypres</text:p>
          </table:table-cell>
          <table:table-cell office:value-type="string">
            <text:p>séton par balle genou gauch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office:value-type="float" office:value="178">
            <text:p>17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50/20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Carguel Eloi Jules</text:p>
          </table:table-cell>
          <table:table-cell office:value-type="string">
            <text:p>2e classe</text:p>
          </table:table-cell>
          <table:table-cell office:value-type="string">
            <text:p>143e RI 5e cie Carcassonne</text:p>
          </table:table-cell>
          <table:table-cell office:value-type="string">
            <text:p>Carcassonne 827</text:p>
          </table:table-cell>
          <table:table-cell office:value-type="string">
            <text:p>20/07/1880 Vielmur</text:p>
          </table:table-cell>
          <table:table-cell office:value-type="string">
            <text:p>marié Pradié Malvina</text:p>
          </table:table-cell>
          <table:table-cell office:value-type="string">
            <text:p>feu Isidore Auguste Guilbaud Julie Virginie </text:p>
          </table:table-cell>
          <table:table-cell office:value-type="string">
            <text:p>Castres r du Rey</text:p>
          </table:table-cell>
          <table:table-cell office:value-type="string">
            <text:p>tisserand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rojectiles pli fémoro fessier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51/29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Derouet Sévère</text:p>
          </table:table-cell>
          <table:table-cell office:value-type="string">
            <text:p>2e classe</text:p>
          </table:table-cell>
          <table:table-cell office:value-type="string">
            <text:p>135e RI 2e Cie</text:p>
          </table:table-cell>
          <table:table-cell office:value-type="string">
            <text:p>Angers cl 1900 494</text:p>
          </table:table-cell>
          <table:table-cell office:value-type="string">
            <text:p>05/06/1880 Chazé sur Argos Maile et L</text:p>
          </table:table-cell>
          <table:table-cell office:value-type="string">
            <text:p>marié Neveu Louise</text:p>
          </table:table-cell>
          <table:table-cell office:value-type="string">
            <text:p>feu Pierre et feue Badeau Marie</text:p>
          </table:table-cell>
          <table:table-cell office:value-type="string">
            <text:p>Brisy Longuenée Maine et L</text:p>
          </table:table-cell>
          <table:table-cell office:value-type="string">
            <text:p>mécanicie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assement plateau tibial et tête du péroné par EO</text:p>
          </table:table-cell>
          <table:table-cell table:style-name="ce4" office:value-type="date" office:date-value="1914-11-26">
            <text:p>26/11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52/30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Redaud Armand</text:p>
          </table:table-cell>
          <table:table-cell office:value-type="string">
            <text:p>2e classe</text:p>
          </table:table-cell>
          <table:table-cell office:value-type="string">
            <text:p>268e RI 21e Cie</text:p>
          </table:table-cell>
          <table:table-cell office:value-type="string">
            <text:p>Le Blanc cl 1904 1709</text:p>
          </table:table-cell>
          <table:table-cell office:value-type="string">
            <text:p>20/01/1884 Prissac Indre</text:p>
          </table:table-cell>
          <table:table-cell office:value-type="string">
            <text:p>marié Feignaut Gabrielle</text:p>
          </table:table-cell>
          <table:table-cell office:value-type="string">
            <text:p>Jean et feue Aujour ? Jeanne</text:p>
          </table:table-cell>
          <table:table-cell office:value-type="string">
            <text:p>Le Teurtre Ind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hrapnell omoplate gauche</text:p>
          </table:table-cell>
          <table:table-cell table:style-name="ce4" office:value-type="date" office:date-value="1914-12-20">
            <text:p>20/12/14</text:p>
          </table:table-cell>
          <table:table-cell office:value-type="string">
            <text:p>décédé</text:p>
          </table:table-cell>
          <table:table-cell office:value-type="string">
            <text:p>200-201</text:p>
          </table:table-cell>
          <table:table-cell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53/18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Estrade Joseph</text:p>
          </table:table-cell>
          <table:table-cell office:value-type="string">
            <text:p>2e classe</text:p>
          </table:table-cell>
          <table:table-cell office:value-type="string">
            <text:p>142e RI 4e Cie</text:p>
          </table:table-cell>
          <table:table-cell office:value-type="string">
            <text:p>Perpignan cl 1913 415</text:p>
          </table:table-cell>
          <table:table-cell office:value-type="string">
            <text:p>19/03/1893 Rivesaltes PO</text:p>
          </table:table-cell>
          <table:table-cell/>
          <table:table-cell office:value-type="string">
            <text:p>Barthélemy et Berg? Marie</text:p>
          </table:table-cell>
          <table:table-cell office:value-type="string">
            <text:p>Rivesaltes r Espéra ? De l'Agry PO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3/11/1914 Ypres</text:p>
          </table:table-cell>
          <table:table-cell office:value-type="string">
            <text:p>séton par EO bras droit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54/16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Bridonneau Victor Constant</text:p>
          </table:table-cell>
          <table:table-cell office:value-type="string">
            <text:p>2e classe</text:p>
          </table:table-cell>
          <table:table-cell office:value-type="string">
            <text:p>20e RA 6e Bie</text:p>
          </table:table-cell>
          <table:table-cell office:value-type="string">
            <text:p>Fontenay le Comte cl 1911 980</text:p>
          </table:table-cell>
          <table:table-cell office:value-type="string">
            <text:p>06/06/1891 St Etienne de Brillouet</text:p>
          </table:table-cell>
          <table:table-cell/>
          <table:table-cell office:value-type="string">
            <text:p>feu Victor et Gabou ? Elodie</text:p>
          </table:table-cell>
          <table:table-cell office:value-type="string">
            <text:p>Saint Etienne de Brilouet Vendé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3/11/1914 St Julien près Ypres</text:p>
          </table:table-cell>
          <table:table-cell office:value-type="string">
            <text:p>séton région pubienn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55/25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esmain Alexis</text:p>
          </table:table-cell>
          <table:table-cell office:value-type="string">
            <text:p>2e classe</text:p>
          </table:table-cell>
          <table:table-cell office:value-type="string">
            <text:p>68e RI 4e cie</text:p>
          </table:table-cell>
          <table:table-cell office:value-type="string">
            <text:p>Poitiers cl 1908 27</text:p>
          </table:table-cell>
          <table:table-cell office:value-type="string">
            <text:p>11/06/1888 Mourtergue Deux sèvres</text:p>
          </table:table-cell>
          <table:table-cell/>
          <table:table-cell office:value-type="string">
            <text:p>Jean et Airoult Marie</text:p>
          </table:table-cell>
          <table:table-cell office:value-type="string">
            <text:p>St Vincent La Chatre</text:p>
          </table:table-cell>
          <table:table-cell office:value-type="string">
            <text:p>cultivateur</text:p>
          </table:table-cell>
          <table:table-cell office:value-type="string">
            <text:p>protestant</text:p>
          </table:table-cell>
          <table:table-cell/>
          <table:table-cell table:style-name="ce4" office:value-type="string">
            <text:p>04/11/1914 Ypres</text:p>
          </table:table-cell>
          <table:table-cell office:value-type="string">
            <text:p>écrasement pied droit fracture fémur gauche</text:p>
          </table:table-cell>
          <table:table-cell table:style-name="ce4" office:value-type="date" office:date-value="1915-06-21">
            <text:p>21/06/15</text:p>
          </table:table-cell>
          <table:table-cell office:value-type="string">
            <text:p>hôpital n° 1 ?</text:p>
          </table:table-cell>
          <table:table-cell office:value-type="float" office:value="136">
            <text:p>13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56/13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ariette Jean</text:p>
          </table:table-cell>
          <table:table-cell office:value-type="string">
            <text:p>2e classe</text:p>
          </table:table-cell>
          <table:table-cell office:value-type="string">
            <text:p>74e RIT</text:p>
          </table:table-cell>
          <table:table-cell/>
          <table:table-cell office:value-type="string">
            <text:p>10/08/1867 Plaine Haute Côtes du Nord</text:p>
          </table:table-cell>
          <table:table-cell office:value-type="string">
            <text:p>marié <text:s/>Budet Marie Françoise</text:p>
          </table:table-cell>
          <table:table-cell office:value-type="string">
            <text:p>feu Mariette et feue Françoise Mariette</text:p>
          </table:table-cell>
          <table:table-cell office:value-type="string">
            <text:p>Plaine Haute</text:p>
          </table:table-cell>
          <table:table-cell table:number-columns-repeated="4"/>
          <table:table-cell office:value-type="string">
            <text:p>fracture cuisse droite par EO</text:p>
          </table:table-cell>
          <table:table-cell table:style-name="ce4" office:value-type="date" office:date-value="1914-11-09">
            <text:p>09/11/14</text:p>
          </table:table-cell>
          <table:table-cell office:value-type="string">
            <text:p>décédé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Fiche MPLF <text:s/>année naissance 1877</text:p>
          </table:table-cell>
          <table:table-cell office:value-type="string">
            <text:p>Saint Sever carré M Rg 2 N° 7</text:p>
          </table:table-cell>
          <table:covered-table-cell/>
        </table:table-row>
        <table:table-row table:style-name="ro2">
          <table:table-cell office:value-type="string">
            <text:p>157/11</text:p>
          </table:table-cell>
          <table:table-cell table:style-name="ce4" office:value-type="date" office:date-value="1914-11-09">
            <text:p>09/11/14</text:p>
          </table:table-cell>
          <table:table-cell office:value-type="string">
            <text:p>Rousseau Joseph</text:p>
          </table:table-cell>
          <table:table-cell office:value-type="string">
            <text:p>sergent</text:p>
          </table:table-cell>
          <table:table-cell office:value-type="string">
            <text:p>4e Rgt Zouaves 20e Cie Rosny/Bois</text:p>
          </table:table-cell>
          <table:table-cell office:value-type="string">
            <text:p>Nantes 2431</text:p>
          </table:table-cell>
          <table:table-cell office:value-type="string">
            <text:p>14/04/1881 Herbignac</text:p>
          </table:table-cell>
          <table:table-cell office:value-type="string">
            <text:p>marié Bizeul Léonie</text:p>
          </table:table-cell>
          <table:table-cell office:value-type="string">
            <text:p>François et ? Marie Julie</text:p>
          </table:table-cell>
          <table:table-cell office:value-type="string">
            <text:p>Herbignac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/>
          <table:table-cell office:value-type="string">
            <text:p>04/11/1914 Ypres</text:p>
          </table:table-cell>
          <table:table-cell office:value-type="string">
            <text:p>fracture trochantérienne par balle</text:p>
          </table:table-cell>
          <table:table-cell table:style-name="ce4" office:value-type="date" office:date-value="1915-03-19">
            <text:p>19/03/15</text:p>
          </table:table-cell>
          <table:table-cell office:value-type="string">
            <text:p>décédé</text:p>
          </table:table-cell>
          <table:table-cell office:value-type="string">
            <text:p>202-203</text:p>
          </table:table-cell>
          <table:table-cell/>
          <table:table-cell office:value-type="string">
            <text:p>Fiche MPLF</text:p>
          </table:table-cell>
          <table:table-cell/>
          <table:table-cell table:style-name="ce8" office:value-type="string" table:number-columns-spanned="1" table:number-rows-spanned="13">
            <text:p>Folios 23 et 24 <text:s/>(photos 91-92)</text:p>
          </table:table-cell>
        </table:table-row>
        <table:table-row table:style-name="ro2">
          <table:table-cell office:value-type="string">
            <text:p>158/19</text:p>
          </table:table-cell>
          <table:table-cell table:style-name="ce4" office:value-type="date" office:date-value="1914-11-09">
            <text:p>09/11/14</text:p>
          </table:table-cell>
          <table:table-cell office:value-type="string">
            <text:p>Joyau Marcel</text:p>
          </table:table-cell>
          <table:table-cell office:value-type="string">
            <text:p>2e classe</text:p>
          </table:table-cell>
          <table:table-cell office:value-type="string">
            <text:p>125e RI 3e Cie</text:p>
          </table:table-cell>
          <table:table-cell office:value-type="string">
            <text:p>Poitiers cl 1908 1204</text:p>
          </table:table-cell>
          <table:table-cell office:value-type="string">
            <text:p>09/02/1888 Jarrie</text:p>
          </table:table-cell>
          <table:table-cell/>
          <table:table-cell office:value-type="string">
            <text:p>Pierre et Arnau? Clémence</text:p>
          </table:table-cell>
          <table:table-cell office:value-type="string">
            <text:p>Vaumoret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région rénale droite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n° 6</text:p>
          </table:table-cell>
          <table:table-cell office:value-type="float" office:value="141">
            <text:p>14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59/29</text:p>
          </table:table-cell>
          <table:table-cell table:style-name="ce4" office:value-type="date" office:date-value="1914-11-14">
            <text:p>14/11/14</text:p>
          </table:table-cell>
          <table:table-cell office:value-type="string">
            <text:p>Pradalié Léon</text:p>
          </table:table-cell>
          <table:table-cell office:value-type="string">
            <text:p>2e classe</text:p>
          </table:table-cell>
          <table:table-cell office:value-type="string">
            <text:p>142e RI 4e Cie</text:p>
          </table:table-cell>
          <table:table-cell office:value-type="string">
            <text:p>Rodez cl 1906 1808</text:p>
          </table:table-cell>
          <table:table-cell office:value-type="string">
            <text:p>16/10/1886 Viellery Cantal</text:p>
          </table:table-cell>
          <table:table-cell office:value-type="string">
            <text:p>marié Cantaloub Maria</text:p>
          </table:table-cell>
          <table:table-cell office:value-type="string">
            <text:p>auguste et feue ? Faux</text:p>
          </table:table-cell>
          <table:table-cell office:value-type="string">
            <text:p>Cransac</text:p>
          </table:table-cell>
          <table:table-cell table:number-columns-repeated="3"/>
          <table:table-cell office:value-type="string">
            <text:p>02/11/1914 Ypres</text:p>
          </table:table-cell>
          <table:table-cell office:value-type="string">
            <text:p>séton genou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94">
            <text:p>19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0 ch 4</text:p>
          </table:table-cell>
          <table:table-cell table:style-name="ce4" office:value-type="date" office:date-value="1914-11-15">
            <text:p>15/11/14</text:p>
          </table:table-cell>
          <table:table-cell office:value-type="string">
            <text:p>Michaud René</text:p>
          </table:table-cell>
          <table:table-cell office:value-type="string">
            <text:p>lieutenant</text:p>
          </table:table-cell>
          <table:table-cell office:value-type="string">
            <text:p>16e RIT 2e Cie Ancenis</text:p>
          </table:table-cell>
          <table:table-cell office:value-type="string">
            <text:p>Seine 1er Beau 1698</text:p>
          </table:table-cell>
          <table:table-cell office:value-type="string">
            <text:p>16/10/1878 Aubervilliers </text:p>
          </table:table-cell>
          <table:table-cell office:value-type="string">
            <text:p>marié <text:s/>Coureur Marguerite</text:p>
          </table:table-cell>
          <table:table-cell office:value-type="string">
            <text:p>feu Ernest nicolas et Morsaline Blan?</text:p>
          </table:table-cell>
          <table:table-cell office:value-type="string">
            <text:p>Aubervilliers 73 r du Viners ?</text:p>
          </table:table-cell>
          <table:table-cell office:value-type="string">
            <text:p>industriel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EO main</text:p>
          </table:table-cell>
          <table:table-cell table:style-name="ce4" office:value-type="date" office:date-value="1914-12-31">
            <text:p>31/12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61 ch 20 lit 1</text:p>
          </table:table-cell>
          <table:table-cell table:style-name="ce4" office:value-type="date" office:date-value="1914-11-15">
            <text:p>15/11/14</text:p>
          </table:table-cell>
          <table:table-cell office:value-type="string">
            <text:p>Delporte Henri</text:p>
          </table:table-cell>
          <table:table-cell office:value-type="string">
            <text:p>lieutenant</text:p>
          </table:table-cell>
          <table:table-cell office:value-type="string">
            <text:p>1e BCP 5e Cie Chalons /Marne</text:p>
          </table:table-cell>
          <table:table-cell/>
          <table:table-cell office:value-type="string">
            <text:p>14/07/1886 Besançon</text:p>
          </table:table-cell>
          <table:table-cell/>
          <table:table-cell office:value-type="string">
            <text:p>François et Brunet Marie</text:p>
          </table:table-cell>
          <table:table-cell office:value-type="string">
            <text:p>Senones</text:p>
          </table:table-cell>
          <table:table-cell office:value-type="string">
            <text:p>offic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EO genou gauche</text:p>
          </table:table-cell>
          <table:table-cell table:style-name="ce4" office:value-type="date" office:date-value="1915-05-16">
            <text:p>16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62 ch 8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Duval Gaston</text:p>
          </table:table-cell>
          <table:table-cell office:value-type="string">
            <text:p>lieutenant</text:p>
          </table:table-cell>
          <table:table-cell office:value-type="string">
            <text:p>54e RI 5e Cie Laval</text:p>
          </table:table-cell>
          <table:table-cell/>
          <table:table-cell table:style-name="ce4" office:value-type="string">
            <text:p>17/04/1886 Rouen </text:p>
          </table:table-cell>
          <table:table-cell office:value-type="string">
            <text:p>marié Evrard Marcelle</text:p>
          </table:table-cell>
          <table:table-cell office:value-type="string">
            <text:p>feu Alphonse et Lefebvre Emilie Françoise</text:p>
          </table:table-cell>
          <table:table-cell office:value-type="string">
            <text:p>Paris 18 des Gatines ?</text:p>
          </table:table-cell>
          <table:table-cell office:value-type="string">
            <text:p>ingénieur électricie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ture ischio droit balle fesse droite balle région scapulaire</text:p>
          </table:table-cell>
          <table:table-cell table:style-name="ce4" office:value-type="date" office:date-value="1915-08-09">
            <text:p>09/08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63/4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Monteil Auguste</text:p>
          </table:table-cell>
          <table:table-cell office:value-type="string">
            <text:p>1ère classe</text:p>
          </table:table-cell>
          <table:table-cell office:value-type="string">
            <text:p>53e RI 7e Cie</text:p>
          </table:table-cell>
          <table:table-cell office:value-type="string">
            <text:p>Marmande cl1901 660</text:p>
          </table:table-cell>
          <table:table-cell table:style-name="ce4" office:value-type="string">
            <text:p>05/05/1881 Gayac Lot et Garonne</text:p>
          </table:table-cell>
          <table:table-cell office:value-type="string">
            <text:p>marié Barbe Hermance</text:p>
          </table:table-cell>
          <table:table-cell office:value-type="string">
            <text:p>feu Antoine et Jeanne Lucie</text:p>
          </table:table-cell>
          <table:table-cell office:value-type="string">
            <text:p>Meilhan Lot et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11/11/1914 Ypres</text:p>
          </table:table-cell>
          <table:table-cell office:value-type="string">
            <text:p>plaie épaule gauche par EO</text:p>
          </table:table-cell>
          <table:table-cell table:style-name="ce4" office:value-type="date" office:date-value="1915-07-23">
            <text:p>23/07/15</text:p>
          </table:table-cell>
          <table:table-cell office:value-type="string">
            <text:p>dépôt convalescents Evreux</text:p>
          </table:table-cell>
          <table:table-cell office:value-type="float" office:value="176">
            <text:p>17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4/10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Thiéry Léon Henri</text:p>
          </table:table-cell>
          <table:table-cell office:value-type="string">
            <text:p>2e classe</text:p>
          </table:table-cell>
          <table:table-cell office:value-type="string">
            <text:p>135e RI 6e Cie Angers</text:p>
          </table:table-cell>
          <table:table-cell office:value-type="string">
            <text:p>Angers cl 1901 884</text:p>
          </table:table-cell>
          <table:table-cell office:value-type="string">
            <text:p>08/10/1881 Angers </text:p>
          </table:table-cell>
          <table:table-cell office:value-type="string">
            <text:p>marié Moire Fernande</text:p>
          </table:table-cell>
          <table:table-cell office:value-type="string">
            <text:p>Jules Pierre et feue Thiery Anne</text:p>
          </table:table-cell>
          <table:table-cell office:value-type="string">
            <text:p>Angers 10 r Daidon ?</text:p>
          </table:table-cell>
          <table:table-cell office:value-type="string">
            <text:p>porteur de pain</text:p>
          </table:table-cell>
          <table:table-cell office:value-type="string">
            <text:p>catholique</text:p>
          </table:table-cell>
          <table:table-cell/>
          <table:table-cell office:value-type="string">
            <text:p>01/11/1914 Ypres</text:p>
          </table:table-cell>
          <table:table-cell office:value-type="string">
            <text:p>plaie par EO avant bras droit et cuisse droite 2° épaule gauche et poignée (sic)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office:value-type="string">
            <text:p>216-21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5/21</text:p>
          </table:table-cell>
          <table:table-cell table:style-name="ce4" office:value-type="date" office:date-value="1914-11-18">
            <text:p>18/11/14</text:p>
          </table:table-cell>
          <table:table-cell office:value-type="string">
            <text:p>Kervégan Pierre</text:p>
          </table:table-cell>
          <table:table-cell office:value-type="string">
            <text:p>2e classe</text:p>
          </table:table-cell>
          <table:table-cell office:value-type="string">
            <text:p>65e RI 3e Cie Nantes</text:p>
          </table:table-cell>
          <table:table-cell office:value-type="string">
            <text:p>Lorient cl 1913 1455</text:p>
          </table:table-cell>
          <table:table-cell table:style-name="ce4" office:value-type="string">
            <text:p>1893 Bubry Kerrugunff</text:p>
          </table:table-cell>
          <table:table-cell/>
          <table:table-cell office:value-type="string">
            <text:p>Joseph et …</text:p>
          </table:table-cell>
          <table:table-cell office:value-type="string">
            <text:p>Bubry</text:p>
          </table:table-cell>
          <table:table-cell table:number-columns-repeated="4"/>
          <table:table-cell office:value-type="string">
            <text:p>séton plateau tibial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<text:s/>n° 6</text:p>
          </table:table-cell>
          <table:table-cell office:value-type="float" office:value="145">
            <text:p>14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6/35</text:p>
          </table:table-cell>
          <table:table-cell table:style-name="ce4" office:value-type="date" office:date-value="1914-11-22">
            <text:p>22/11/14</text:p>
          </table:table-cell>
          <table:table-cell office:value-type="string">
            <text:p>Durandal Antoine</text:p>
          </table:table-cell>
          <table:table-cell office:value-type="string">
            <text:p>2e classe</text:p>
          </table:table-cell>
          <table:table-cell office:value-type="string">
            <text:p>354e RI 20e Cie</text:p>
          </table:table-cell>
          <table:table-cell office:value-type="string">
            <text:p>Seine 3e Beau cl 1906 418</text:p>
          </table:table-cell>
          <table:table-cell office:value-type="string">
            <text:p>13/08/1887 Paris </text:p>
          </table:table-cell>
          <table:table-cell office:value-type="string">
            <text:p>Marié à Goubert Désiré</text:p>
          </table:table-cell>
          <table:table-cell office:value-type="string">
            <text:p>Ernest Armand et Bourdet Auguste</text:p>
          </table:table-cell>
          <table:table-cell office:value-type="string">
            <text:p>Paris 62e r Vouillé 15e</text:p>
          </table:table-cell>
          <table:table-cell office:value-type="string">
            <text:p>comptabl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balle cuisse droite</text:p>
          </table:table-cell>
          <table:table-cell table:style-name="ce4" office:value-type="date" office:date-value="1914-11-30">
            <text:p>30/11/14</text:p>
          </table:table-cell>
          <table:table-cell office:value-type="string">
            <text:p>hôpital n° 6</text:p>
          </table:table-cell>
          <table:table-cell office:value-type="float" office:value="82">
            <text:p>8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7/38</text:p>
          </table:table-cell>
          <table:table-cell table:style-name="ce4" office:value-type="date" office:date-value="1914-11-22">
            <text:p>22/11/14</text:p>
          </table:table-cell>
          <table:table-cell office:value-type="string">
            <text:p>Périer Elie</text:p>
          </table:table-cell>
          <table:table-cell office:value-type="string">
            <text:p>2e classe</text:p>
          </table:table-cell>
          <table:table-cell office:value-type="string">
            <text:p>143e RI 1e Cie Carcassonne</text:p>
          </table:table-cell>
          <table:table-cell office:value-type="string">
            <text:p>Albi cl 1910 250</text:p>
          </table:table-cell>
          <table:table-cell office:value-type="string">
            <text:p>29/03/1890 Puylaurent Tarn</text:p>
          </table:table-cell>
          <table:table-cell/>
          <table:table-cell office:value-type="string">
            <text:p>Julien et Péries ? Marie ?</text:p>
          </table:table-cell>
          <table:table-cell office:value-type="string">
            <text:p>Puylaurent Tar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avant bras droit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<text:s/>n° 6</text:p>
          </table:table-cell>
          <table:table-cell office:value-type="string">
            <text:p><text:s/>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8 ch 19</text:p>
          </table:table-cell>
          <table:table-cell table:style-name="ce4" office:value-type="date" office:date-value="1914-11-23">
            <text:p>23/11/14</text:p>
          </table:table-cell>
          <table:table-cell office:value-type="string">
            <text:p>Lorieau Auguste</text:p>
          </table:table-cell>
          <table:table-cell office:value-type="string">
            <text:p>2e classe</text:p>
          </table:table-cell>
          <table:table-cell office:value-type="string">
            <text:p>93e RI 8e Cie</text:p>
          </table:table-cell>
          <table:table-cell office:value-type="string">
            <text:p>La roche/Yon 1231</text:p>
          </table:table-cell>
          <table:table-cell office:value-type="string">
            <text:p>06/01/1882 Landes Genurson</text:p>
          </table:table-cell>
          <table:table-cell/>
          <table:table-cell office:value-type="string">
            <text:p>feu Auguste et B? <text:s/>? Charrier</text:p>
          </table:table-cell>
          <table:table-cell office:value-type="string">
            <text:p>Essarts Vendée</text:p>
          </table:table-cell>
          <table:table-cell office:value-type="string">
            <text:p>prêtr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balle joue gauche</text:p>
          </table:table-cell>
          <table:table-cell table:style-name="ce4" office:value-type="date" office:date-value="1914-12-04">
            <text:p>04/12/14</text:p>
          </table:table-cell>
          <table:table-cell office:value-type="string">
            <text:p>dépôt convalescents J Rondeau</text:p>
          </table:table-cell>
          <table:table-cell office:value-type="float" office:value="165">
            <text:p>16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9/34</text:p>
          </table:table-cell>
          <table:table-cell table:style-name="ce4" office:value-type="date" office:date-value="1914-11-23">
            <text:p>23/11/14</text:p>
          </table:table-cell>
          <table:table-cell office:value-type="string">
            <text:p>Mercier Frédéric</text:p>
          </table:table-cell>
          <table:table-cell office:value-type="string">
            <text:p>2e classe</text:p>
          </table:table-cell>
          <table:table-cell office:value-type="string">
            <text:p>84e RI 2e Cie</text:p>
          </table:table-cell>
          <table:table-cell office:value-type="string">
            <text:p>Arras cl 1908 945</text:p>
          </table:table-cell>
          <table:table-cell office:value-type="string">
            <text:p>03/07/1888 Mony ? </text:p>
          </table:table-cell>
          <table:table-cell office:value-type="string">
            <text:p>marié Jeanne Cornillot ?</text:p>
          </table:table-cell>
          <table:table-cell office:value-type="string">
            <text:p>feu Charles et Saille Clémence</text:p>
          </table:table-cell>
          <table:table-cell office:value-type="string">
            <text:p>Mons ? P de C</text:p>
          </table:table-cell>
          <table:table-cell office:value-type="string">
            <text:p>Fouettier ?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EO jambe gauche <text:s/>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dépôt convalescents caserne Hatry</text:p>
          </table:table-cell>
          <table:table-cell office:value-type="float" office:value="137">
            <text:p>13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0 ch 6</text:p>
          </table:table-cell>
          <table:table-cell table:style-name="ce4" office:value-type="date" office:date-value="1914-11-29">
            <text:p>29/11/14</text:p>
          </table:table-cell>
          <table:table-cell office:value-type="string">
            <text:p>Croizet Jean</text:p>
          </table:table-cell>
          <table:table-cell office:value-type="string">
            <text:p>adjudant</text:p>
          </table:table-cell>
          <table:table-cell office:value-type="string">
            <text:p>36e RA 8e Bie Moulins</text:p>
          </table:table-cell>
          <table:table-cell office:value-type="string">
            <text:p>Riom cl 1895 22</text:p>
          </table:table-cell>
          <table:table-cell office:value-type="string">
            <text:p>01/11/1876 Luzillat Puy de Dôme</text:p>
          </table:table-cell>
          <table:table-cell/>
          <table:table-cell office:value-type="string">
            <text:p>feu François et Faure Jeanne</text:p>
          </table:table-cell>
          <table:table-cell office:value-type="string">
            <text:p>Luzillat</text:p>
          </table:table-cell>
          <table:table-cell office:value-type="string">
            <text:p>rent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main gauche par EO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de convalescence caserne Jean Rondeau</text:p>
          </table:table-cell>
          <table:table-cell table:number-columns-repeated="4"/>
          <table:table-cell table:style-name="ce8" office:value-type="string" table:number-columns-spanned="1" table:number-rows-spanned="13">
            <text:p>Folios 25 et 26 <text:s/>(photos 93-94)</text:p>
          </table:table-cell>
        </table:table-row>
        <table:table-row table:style-name="ro2">
          <table:table-cell office:value-type="string">
            <text:p>171/35</text:p>
          </table:table-cell>
          <table:table-cell table:style-name="ce4" office:value-type="date" office:date-value="1914-11-30">
            <text:p>30/11/14</text:p>
          </table:table-cell>
          <table:table-cell office:value-type="string">
            <text:p>Foort René</text:p>
          </table:table-cell>
          <table:table-cell office:value-type="string">
            <text:p>soldat</text:p>
          </table:table-cell>
          <table:table-cell office:value-type="string">
            <text:p>142e RI 2e Cie</text:p>
          </table:table-cell>
          <table:table-cell office:value-type="string">
            <text:p>Riom cl 1914 480</text:p>
          </table:table-cell>
          <table:table-cell office:value-type="string">
            <text:p>26/02/1894 Molenbeck Saint Jean Belgique</text:p>
          </table:table-cell>
          <table:table-cell/>
          <table:table-cell office:value-type="string">
            <text:p>feu Henri Louis ? Et Odiot Marie Claire ?</text:p>
          </table:table-cell>
          <table:table-cell office:value-type="string">
            <text:p>Royat les Bains Puy de Dôme</text:p>
          </table:table-cell>
          <table:table-cell office:value-type="string">
            <text:p>charpent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droite par EO</text:p>
          </table:table-cell>
          <table:table-cell table:style-name="ce4" office:value-type="date" office:date-value="1914-12-07">
            <text:p>07/12/14</text:p>
          </table:table-cell>
          <table:table-cell office:value-type="string">
            <text:p>décédé</text:p>
          </table:table-cell>
          <table:table-cell office:value-type="string">
            <text:p>104-105</text:p>
          </table:table-cell>
          <table:table-cell/>
          <table:table-cell office:value-type="string">
            <text:p>Fiche MPLF hôp n° 10 hémorragies ?</text:p>
          </table:table-cell>
          <table:table-cell office:value-type="string">
            <text:p>Saint Sever carré M Rg 4 N°1</text:p>
          </table:table-cell>
          <table:covered-table-cell/>
        </table:table-row>
        <table:table-row table:style-name="ro2">
          <table:table-cell office:value-type="string">
            <text:p>172/1</text:p>
          </table:table-cell>
          <table:table-cell table:style-name="ce4" office:value-type="date" office:date-value="1914-12-04">
            <text:p>04/12/14</text:p>
          </table:table-cell>
          <table:table-cell office:value-type="string">
            <text:p>Lapille Henri</text:p>
          </table:table-cell>
          <table:table-cell office:value-type="string">
            <text:p>soldat</text:p>
          </table:table-cell>
          <table:table-cell office:value-type="string">
            <text:p>2e Btn chasseurs à pied 3e Cie Châlon/Saône</text:p>
          </table:table-cell>
          <table:table-cell office:value-type="string">
            <text:p>Melun cl 1905 541</text:p>
          </table:table-cell>
          <table:table-cell office:value-type="string">
            <text:p>07/05/1885 Nesles la Gilberde</text:p>
          </table:table-cell>
          <table:table-cell office:value-type="string">
            <text:p>marié Lebrun Laure</text:p>
          </table:table-cell>
          <table:table-cell office:value-type="string">
            <text:p>Alfred et feue Baramoff ? Léonie</text:p>
          </table:table-cell>
          <table:table-cell office:value-type="string">
            <text:p>Brie Comte Robert Seine et Marne</text:p>
          </table:table-cell>
          <table:table-cell office:value-type="string">
            <text:p>jardin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balle main gauche</text:p>
          </table:table-cell>
          <table:table-cell table:style-name="ce4" office:value-type="date" office:date-value="1914-12-06">
            <text:p>06/12/14</text:p>
          </table:table-cell>
          <table:table-cell office:value-type="string">
            <text:p>hôpital n° 10</text:p>
          </table:table-cell>
          <table:table-cell office:value-type="float" office:value="148">
            <text:p>14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3/28</text:p>
          </table:table-cell>
          <table:table-cell table:style-name="ce4" office:value-type="date" office:date-value="1914-12-05">
            <text:p>05/12/14</text:p>
          </table:table-cell>
          <table:table-cell office:value-type="string">
            <text:p>Attlan-Kalfa Simon</text:p>
          </table:table-cell>
          <table:table-cell office:value-type="string">
            <text:p>soldat</text:p>
          </table:table-cell>
          <table:table-cell office:value-type="string">
            <text:p>81e RI 12e Cie Montpellier</text:p>
          </table:table-cell>
          <table:table-cell office:value-type="string">
            <text:p>Alger cl 1911 53</text:p>
          </table:table-cell>
          <table:table-cell office:value-type="string">
            <text:p>07/03/1891 Aïe Beïda Algérie</text:p>
          </table:table-cell>
          <table:table-cell/>
          <table:table-cell office:value-type="string">
            <text:p>feu Brahmim et feue Ricca Rossi</text:p>
          </table:table-cell>
          <table:table-cell office:value-type="string">
            <text:p>Paris 2 r Guisard 6e</text:p>
          </table:table-cell>
          <table:table-cell office:value-type="string">
            <text:p>cavist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assement main gauche par ball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74/1</text:p>
          </table:table-cell>
          <table:table-cell table:style-name="ce4" office:value-type="date" office:date-value="1914-12-08">
            <text:p>08/12/14</text:p>
          </table:table-cell>
          <table:table-cell office:value-type="string">
            <text:p>Monasté Jean</text:p>
          </table:table-cell>
          <table:table-cell office:value-type="string">
            <text:p>soldat</text:p>
          </table:table-cell>
          <table:table-cell office:value-type="string">
            <text:p>80e RI 6e Cie Narbonne</text:p>
          </table:table-cell>
          <table:table-cell office:value-type="string">
            <text:p>Montauban cl 1903 543</text:p>
          </table:table-cell>
          <table:table-cell office:value-type="string">
            <text:p>31/05/1883 St Sardos Tarn et Garonne</text:p>
          </table:table-cell>
          <table:table-cell/>
          <table:table-cell office:value-type="string">
            <text:p>Jean et Tandel ? Marie</text:p>
          </table:table-cell>
          <table:table-cell office:value-type="string">
            <text:p>St Sardos</text:p>
          </table:table-cell>
          <table:table-cell office:value-type="string">
            <text:p>domestiqu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EO cou de pied droit plaie en séton par balle malléole gauch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137">
            <text:p>137</text:p>
          </table:table-cell>
          <table:table-cell office:value-type="string">
            <text:p>Blessé 07/11/1914 Bishott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75/35</text:p>
          </table:table-cell>
          <table:table-cell table:style-name="ce4" office:value-type="date" office:date-value="1914-12-12">
            <text:p>12/12/14</text:p>
          </table:table-cell>
          <table:table-cell office:value-type="string">
            <text:p>Combettes François</text:p>
          </table:table-cell>
          <table:table-cell office:value-type="string">
            <text:p>soldat</text:p>
          </table:table-cell>
          <table:table-cell office:value-type="string">
            <text:p>96e RI 11e Cie Béziers</text:p>
          </table:table-cell>
          <table:table-cell office:value-type="string">
            <text:p>Rodez cl 1905 840</text:p>
          </table:table-cell>
          <table:table-cell office:value-type="string">
            <text:p>15/11/1885 Huparbac </text:p>
          </table:table-cell>
          <table:table-cell office:value-type="string">
            <text:p>marié Touluh Léonie</text:p>
          </table:table-cell>
          <table:table-cell office:value-type="string">
            <text:p>feu Marcellin et Ségueret Marie</text:p>
          </table:table-cell>
          <table:table-cell office:value-type="string">
            <text:p>Paris 25 r Pennety <text:s text:c="2"/>14e</text:p>
          </table:table-cell>
          <table:table-cell office:value-type="string">
            <text:p>marchand de vi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par balle cuisse droite</text:p>
          </table:table-cell>
          <table:table-cell table:style-name="ce4" office:value-type="date" office:date-value="1915-01-10">
            <text:p>10/01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76/7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Roddier Amet</text:p>
          </table:table-cell>
          <table:table-cell office:value-type="string">
            <text:p>soldat</text:p>
          </table:table-cell>
          <table:table-cell office:value-type="string">
            <text:p>16e RI 28e Cie Montbrisson</text:p>
          </table:table-cell>
          <table:table-cell office:value-type="string">
            <text:p>Riom cl 1900 10595</text:p>
          </table:table-cell>
          <table:table-cell office:value-type="string">
            <text:p>12/10/1880 Thiers</text:p>
          </table:table-cell>
          <table:table-cell office:value-type="string">
            <text:p>Douris Francisca</text:p>
          </table:table-cell>
          <table:table-cell office:value-type="string">
            <text:p>Gabriel et Taillandier Marie</text:p>
          </table:table-cell>
          <table:table-cell office:value-type="string">
            <text:p>Thiers</text:p>
          </table:table-cell>
          <table:table-cell office:value-type="string">
            <text:p>émoul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main gauche par balle</text:p>
          </table:table-cell>
          <table:table-cell table:style-name="ce4" office:value-type="date" office:date-value="1914-12-16">
            <text:p>16/12/14</text:p>
          </table:table-cell>
          <table:table-cell office:value-type="string">
            <text:p>hôpital n° 10</text:p>
          </table:table-cell>
          <table:table-cell office:value-type="float" office:value="193">
            <text:p>19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7/31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Dumoulin Irénée</text:p>
          </table:table-cell>
          <table:table-cell office:value-type="string">
            <text:p>1ère classe</text:p>
          </table:table-cell>
          <table:table-cell office:value-type="string">
            <text:p>11e RIT 2e Cie Brest</text:p>
          </table:table-cell>
          <table:table-cell office:value-type="string">
            <text:p>Beauvais cl 1893 994</text:p>
          </table:table-cell>
          <table:table-cell office:value-type="string">
            <text:p>15/12/1873 Senante Oise</text:p>
          </table:table-cell>
          <table:table-cell office:value-type="string">
            <text:p>marié Pilloiard Eugénie</text:p>
          </table:table-cell>
          <table:table-cell office:value-type="string">
            <text:p>feu Philogone et Ald ? Delamarre </text:p>
          </table:table-cell>
          <table:table-cell office:value-type="string">
            <text:p>Senant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27/11/1914 Nieuport</text:p>
          </table:table-cell>
          <table:table-cell office:value-type="string">
            <text:p>plaie par shrapnell sacrum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cédé</text:p>
          </table:table-cell>
          <table:table-cell office:value-type="float" office:value="93">
            <text:p>93</text:p>
          </table:table-cell>
          <table:table-cell office:value-type="string">
            <text:p>septicémie</text:p>
          </table:table-cell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78/30</text:p>
          </table:table-cell>
          <table:table-cell table:style-name="ce4" office:value-type="date" office:date-value="1914-12-22">
            <text:p>22/12/14</text:p>
          </table:table-cell>
          <table:table-cell office:value-type="string">
            <text:p>Beucher Georges</text:p>
          </table:table-cell>
          <table:table-cell office:value-type="string">
            <text:p>soldat</text:p>
          </table:table-cell>
          <table:table-cell office:value-type="string">
            <text:p>9e Rgt chasseurs à cheval 8e escadron Auch</text:p>
          </table:table-cell>
          <table:table-cell office:value-type="string">
            <text:p>Sr Gaudens cl 1908 245</text:p>
          </table:table-cell>
          <table:table-cell table:style-name="ce4" office:value-type="string">
            <text:p>11/04/1885 Paris</text:p>
          </table:table-cell>
          <table:table-cell/>
          <table:table-cell office:value-type="string">
            <text:p>Charles et Vériac Marie Berthe</text:p>
          </table:table-cell>
          <table:table-cell office:value-type="string">
            <text:p>Rieumes <text:s text:c="2"/>Haute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gauche par EO <text:s/></text:p>
          </table:table-cell>
          <table:table-cell table:style-name="ce4" office:value-type="date" office:date-value="1914-12-26">
            <text:p>26/12/14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79/30</text:p>
          </table:table-cell>
          <table:table-cell table:style-name="ce4" office:value-type="date" office:date-value="1915-01-05">
            <text:p>05/01/15</text:p>
          </table:table-cell>
          <table:table-cell office:value-type="string">
            <text:p>Hureau Gaston Olivier Daniel</text:p>
          </table:table-cell>
          <table:table-cell office:value-type="string">
            <text:p>soldat</text:p>
          </table:table-cell>
          <table:table-cell office:value-type="string">
            <text:p>117e RI 3e Btn 11e Cie</text:p>
          </table:table-cell>
          <table:table-cell office:value-type="string">
            <text:p>Le Mans cl 1908</text:p>
          </table:table-cell>
          <table:table-cell office:value-type="string">
            <text:p>27/08/1888 Dissé sous le Lude</text:p>
          </table:table-cell>
          <table:table-cell office:value-type="string">
            <text:p>marié Lemonnier Augustine</text:p>
          </table:table-cell>
          <table:table-cell office:value-type="string">
            <text:p>Louis et Guilbert Hélène</text:p>
          </table:table-cell>
          <table:table-cell office:value-type="string">
            <text:p>Tours </text:p>
          </table:table-cell>
          <table:table-cell office:value-type="string">
            <text:p>plombie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5/10/1914 Audechy</text:p>
          </table:table-cell>
          <table:table-cell office:value-type="string">
            <text:p>fracture plaie jambe droite</text:p>
          </table:table-cell>
          <table:table-cell table:style-name="ce4" office:value-type="date" office:date-value="1915-04-27">
            <text:p>27/04/15</text:p>
          </table:table-cell>
          <table:table-cell office:value-type="string">
            <text:p>hôpital n° 10</text:p>
          </table:table-cell>
          <table:table-cell office:value-type="float" office:value="132">
            <text:p>13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0/ch 18</text:p>
          </table:table-cell>
          <table:table-cell table:style-name="ce4" office:value-type="date" office:date-value="1915-01-11">
            <text:p>11/01/15</text:p>
          </table:table-cell>
          <table:table-cell office:value-type="string">
            <text:p>Despierre Francisque Marius</text:p>
          </table:table-cell>
          <table:table-cell office:value-type="string">
            <text:p>s/lieutenant</text:p>
          </table:table-cell>
          <table:table-cell office:value-type="string">
            <text:p>8e Rgt tirail indig 15e cie Arles</text:p>
          </table:table-cell>
          <table:table-cell table:style-name="Default" office:value-type="string">
            <text:p>Bourg cl 1903 206</text:p>
          </table:table-cell>
          <table:table-cell office:value-type="string">
            <text:p>09/04/1886 Vonnas Ain </text:p>
          </table:table-cell>
          <table:table-cell office:value-type="string">
            <text:p>marié Frayssinet Olga Joséphine</text:p>
          </table:table-cell>
          <table:table-cell office:value-type="string">
            <text:p>feu Alphonse et Mayénin Célestine</text:p>
          </table:table-cell>
          <table:table-cell office:value-type="string">
            <text:p>Tunis 28 r Sidi Sefiam ? 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gauche par EO <text:s/></text:p>
          </table:table-cell>
          <table:table-cell table:style-name="ce4" office:value-type="date" office:date-value="1915-06-05">
            <text:p>05/06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1/7</text:p>
          </table:table-cell>
          <table:table-cell table:style-name="ce4" office:value-type="date" office:date-value="1915-01-15">
            <text:p>15/01/15</text:p>
          </table:table-cell>
          <table:table-cell office:value-type="string">
            <text:p>Bourdeaux Louis</text:p>
          </table:table-cell>
          <table:table-cell office:value-type="string">
            <text:p>1ère classe</text:p>
          </table:table-cell>
          <table:table-cell office:value-type="string">
            <text:p>156e RI 2e Cie Cosne</text:p>
          </table:table-cell>
          <table:table-cell office:value-type="string">
            <text:p>Autun cl 1899 1515</text:p>
          </table:table-cell>
          <table:table-cell office:value-type="string">
            <text:p>02/02/1879 Marmagne Saône et Loire</text:p>
          </table:table-cell>
          <table:table-cell/>
          <table:table-cell office:value-type="string">
            <text:p>feu Jean et feue Bonnaubeau Jeanne</text:p>
          </table:table-cell>
          <table:table-cell office:value-type="string">
            <text:p>Marmagne</text:p>
          </table:table-cell>
          <table:table-cell office:value-type="string">
            <text:p>forgero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par balle avant bras gauche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2</text:p>
          </table:table-cell>
          <table:table-cell table:style-name="ce4" office:value-type="date" office:date-value="1915-01-27">
            <text:p>27/01/15</text:p>
          </table:table-cell>
          <table:table-cell office:value-type="string">
            <text:p>Leblond Ariste</text:p>
          </table:table-cell>
          <table:table-cell office:value-type="string">
            <text:p>aide major 1ère classe</text:p>
          </table:table-cell>
          <table:table-cell office:value-type="string">
            <text:p>train sanitaire n° 2</text:p>
          </table:table-cell>
          <table:table-cell/>
          <table:table-cell office:value-type="string">
            <text:p>15/09/1867 Montfort sur Risle</text:p>
          </table:table-cell>
          <table:table-cell office:value-type="string">
            <text:p>marié Haret Julia</text:p>
          </table:table-cell>
          <table:table-cell office:value-type="string">
            <text:p>feu Jacques et feue Lefebvre Mélanie</text:p>
          </table:table-cell>
          <table:table-cell office:value-type="string">
            <text:p>Caudebec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psoriasis</text:p>
          </table:table-cell>
          <table:table-cell table:style-name="ce4" office:value-type="date" office:date-value="1915-02-11">
            <text:p>11/02/15</text:p>
          </table:table-cell>
          <table:table-cell office:value-type="string">
            <text:p>congé réforme</text:p>
          </table:table-cell>
          <table:table-cell office:value-type="float" office:value="150">
            <text:p>15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3/35</text:p>
          </table:table-cell>
          <table:table-cell table:style-name="ce4" office:value-type="date" office:date-value="1915-02-01">
            <text:p>01/02/15</text:p>
          </table:table-cell>
          <table:table-cell office:value-type="string">
            <text:p>Torrez Désiré</text:p>
          </table:table-cell>
          <table:table-cell office:value-type="string">
            <text:p>maréchal des logis</text:p>
          </table:table-cell>
          <table:table-cell office:value-type="string">
            <text:p>1e RAP 54e Bat DunKerque</text:p>
          </table:table-cell>
          <table:table-cell office:value-type="string">
            <text:p>Dunkerque cl 1907</text:p>
          </table:table-cell>
          <table:table-cell office:value-type="string">
            <text:p>05/03/1887 Bailleul</text:p>
          </table:table-cell>
          <table:table-cell office:value-type="string">
            <text:p>marie Esther Nieres</text:p>
          </table:table-cell>
          <table:table-cell office:value-type="string">
            <text:p>Marcel et Marie Lefebvre</text:p>
          </table:table-cell>
          <table:table-cell office:value-type="string">
            <text:p>Hazebrouck</text:p>
          </table:table-cell>
          <table:table-cell office:value-type="string">
            <text:p>architect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bcès des glandes de Cooper</text:p>
          </table:table-cell>
          <table:table-cell table:style-name="ce4" office:value-type="date" office:date-value="1915-08-08">
            <text:p>08/08/15</text:p>
          </table:table-cell>
          <table:table-cell office:value-type="string">
            <text:p>dépôt convalescents Evreux</text:p>
          </table:table-cell>
          <table:table-cell table:number-columns-repeated="4"/>
          <table:table-cell table:style-name="ce8" office:value-type="string" table:number-columns-spanned="1" table:number-rows-spanned="13">
            <text:p>Folios 27 et 28 <text:s/>(photos 95-96)</text:p>
          </table:table-cell>
        </table:table-row>
        <table:table-row table:style-name="ro2">
          <table:table-cell office:value-type="string">
            <text:p>184/5</text:p>
          </table:table-cell>
          <table:table-cell table:style-name="ce4" office:value-type="date" office:date-value="1915-02-03">
            <text:p>03/02/15</text:p>
          </table:table-cell>
          <table:table-cell office:value-type="string">
            <text:p>Sallot Eugène Louis</text:p>
          </table:table-cell>
          <table:table-cell office:value-type="string">
            <text:p>soldat</text:p>
          </table:table-cell>
          <table:table-cell office:value-type="string">
            <text:p>350e RI 20e Cie Chartres</text:p>
          </table:table-cell>
          <table:table-cell office:value-type="string">
            <text:p>Seine 2e Beau cl 1909 3978</text:p>
          </table:table-cell>
          <table:table-cell office:value-type="string">
            <text:p>31/03/1889 Puteaux</text:p>
          </table:table-cell>
          <table:table-cell/>
          <table:table-cell office:value-type="string">
            <text:p>feu Joseph Henri et Manget Marie Augustine</text:p>
          </table:table-cell>
          <table:table-cell office:value-type="string">
            <text:p>Puteaux</text:p>
          </table:table-cell>
          <table:table-cell office:value-type="string">
            <text:p>couvr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ture humérus par balle</text:p>
          </table:table-cell>
          <table:table-cell table:style-name="ce4" office:value-type="date" office:date-value="1915-02-06">
            <text:p>06/02/15</text:p>
          </table:table-cell>
          <table:table-cell office:value-type="string">
            <text:p>hôpital Miséricorde</text:p>
          </table:table-cell>
          <table:table-cell office:value-type="float" office:value="206">
            <text:p>20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5/22</text:p>
          </table:table-cell>
          <table:table-cell table:style-name="ce4" office:value-type="date" office:date-value="1915-02-09">
            <text:p>09/02/15</text:p>
          </table:table-cell>
          <table:table-cell office:value-type="string">
            <text:p>Bardot Jean Vinceslas Georges</text:p>
          </table:table-cell>
          <table:table-cell office:value-type="string">
            <text:p>sergent</text:p>
          </table:table-cell>
          <table:table-cell office:value-type="string">
            <text:p>256 e RI 24e Cie</text:p>
          </table:table-cell>
          <table:table-cell office:value-type="string">
            <text:p>Dijon cl 1900 202</text:p>
          </table:table-cell>
          <table:table-cell office:value-type="string">
            <text:p>28/09/1880 Montigny Montfort Côte d'Or</text:p>
          </table:table-cell>
          <table:table-cell office:value-type="string">
            <text:p>marié Brenot Marie</text:p>
          </table:table-cell>
          <table:table-cell office:value-type="string">
            <text:p>Charles et Amélie Contour</text:p>
          </table:table-cell>
          <table:table-cell office:value-type="string">
            <text:p>Montigny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jours</text:p>
          </table:table-cell>
          <table:table-cell table:style-name="ce4" office:value-type="string">
            <text:p>12/11/1914 La Bassée</text:p>
          </table:table-cell>
          <table:table-cell office:value-type="string">
            <text:p>plaie genou droit par EO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6/5</text:p>
          </table:table-cell>
          <table:table-cell table:style-name="ce4" office:value-type="date" office:date-value="1915-02-12">
            <text:p>12/02/15</text:p>
          </table:table-cell>
          <table:table-cell office:value-type="string">
            <text:p>Boizon Armand</text:p>
          </table:table-cell>
          <table:table-cell office:value-type="string">
            <text:p>soldat</text:p>
          </table:table-cell>
          <table:table-cell office:value-type="string">
            <text:p>15e RI 9e Cie Albi</text:p>
          </table:table-cell>
          <table:table-cell office:value-type="string">
            <text:p>Marmande cl 1901 1243</text:p>
          </table:table-cell>
          <table:table-cell office:value-type="string">
            <text:p>15/01/1181 Feugerolle </text:p>
          </table:table-cell>
          <table:table-cell office:value-type="string">
            <text:p>marié Comoin Léonie</text:p>
          </table:table-cell>
          <table:table-cell office:value-type="string">
            <text:p>Justin et feue Ducasi ?</text:p>
          </table:table-cell>
          <table:table-cell office:value-type="string">
            <text:p>Feugerolle Lot et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4/11/1914 Ypres</text:p>
          </table:table-cell>
          <table:table-cell office:value-type="string">
            <text:p>fistule crête illiage (sic) suite blessure par ball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ce Ca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7/14</text:p>
          </table:table-cell>
          <table:table-cell table:style-name="ce4" office:value-type="date" office:date-value="1915-02-18">
            <text:p>18/02/15</text:p>
          </table:table-cell>
          <table:table-cell office:value-type="string">
            <text:p>Brouard Louis</text:p>
          </table:table-cell>
          <table:table-cell office:value-type="string">
            <text:p>sergent</text:p>
          </table:table-cell>
          <table:table-cell office:value-type="string">
            <text:p>68e RI 10e cie Le Blanc</text:p>
          </table:table-cell>
          <table:table-cell office:value-type="string">
            <text:p>Le Blanc cl 1909 662</text:p>
          </table:table-cell>
          <table:table-cell office:value-type="string">
            <text:p>16/01/1889 Rosnay Indre</text:p>
          </table:table-cell>
          <table:table-cell/>
          <table:table-cell office:value-type="string">
            <text:p>Jean et Marie Faichaut</text:p>
          </table:table-cell>
          <table:table-cell office:value-type="string">
            <text:p>Mézières en Brenne Ind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04/11/1914 Ypres</text:p>
          </table:table-cell>
          <table:table-cell office:value-type="string">
            <text:p>fracture et plaie cuisse droite par projectil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8 ch 11bis</text:p>
          </table:table-cell>
          <table:table-cell table:style-name="ce4" office:value-type="date" office:date-value="1915-02-19">
            <text:p>19/02/15</text:p>
          </table:table-cell>
          <table:table-cell office:value-type="string">
            <text:p>Aucler Paul</text:p>
          </table:table-cell>
          <table:table-cell office:value-type="string">
            <text:p>Aumonier militaire</text:p>
          </table:table-cell>
          <table:table-cell office:value-type="string">
            <text:p>GBD SP 139</text:p>
          </table:table-cell>
          <table:table-cell/>
          <table:table-cell office:value-type="string">
            <text:p>27/08/1865 Boulogne Seine</text:p>
          </table:table-cell>
          <table:table-cell/>
          <table:table-cell office:value-type="string">
            <text:p>Jules Henri et Lelarge Marie Emma</text:p>
          </table:table-cell>
          <table:table-cell office:value-type="string">
            <text:p>Paris 12 r d'Assas</text:p>
          </table:table-cell>
          <table:table-cell office:value-type="string">
            <text:p>prêtr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occlusion intestinale</text:p>
          </table:table-cell>
          <table:table-cell table:style-name="ce4" office:value-type="date" office:date-value="1915-02-23">
            <text:p>23/02/15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89 ch Ste Clotilde</text:p>
          </table:table-cell>
          <table:table-cell table:style-name="ce4" office:value-type="date" office:date-value="1915-02-20">
            <text:p>20/02/15</text:p>
          </table:table-cell>
          <table:table-cell office:value-type="string">
            <text:p>Barbet Pierre Alexandre</text:p>
          </table:table-cell>
          <table:table-cell office:value-type="string">
            <text:p>soldat</text:p>
          </table:table-cell>
          <table:table-cell office:value-type="string">
            <text:p>commission régulatrice Rouen 3e son secrétaires EM recrutement</text:p>
          </table:table-cell>
          <table:table-cell office:value-type="string">
            <text:p>Cl 1904 1551</text:p>
          </table:table-cell>
          <table:table-cell office:value-type="string">
            <text:p>20/10/1884 Lille</text:p>
          </table:table-cell>
          <table:table-cell office:value-type="string">
            <text:p>marié Delmas Renée</text:p>
          </table:table-cell>
          <table:table-cell office:value-type="string">
            <text:p>Emile Auguste et Marguerite Marie Fretté</text:p>
          </table:table-cell>
          <table:table-cell office:value-type="string">
            <text:p>Paris 145 avenue Malakoff</text:p>
          </table:table-cell>
          <table:table-cell office:value-type="string">
            <text:p>ingénieur <text:s/></text:p>
          </table:table-cell>
          <table:table-cell table:number-columns-repeated="3"/>
          <table:table-cell office:value-type="string">
            <text:p>paratyphoïde</text:p>
          </table:table-cell>
          <table:table-cell table:style-name="ce4" office:value-type="date" office:date-value="1915-03-28">
            <text:p>28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0/12</text:p>
          </table:table-cell>
          <table:table-cell table:style-name="ce4" office:value-type="date" office:date-value="1915-02-20">
            <text:p>20/02/15</text:p>
          </table:table-cell>
          <table:table-cell office:value-type="string">
            <text:p>Bernow Gabriel</text:p>
          </table:table-cell>
          <table:table-cell office:value-type="string">
            <text:p>soldat</text:p>
          </table:table-cell>
          <table:table-cell office:value-type="string">
            <text:p>142e RI 4e Cie Mende</text:p>
          </table:table-cell>
          <table:table-cell office:value-type="string">
            <text:p>Albi 1346</text:p>
          </table:table-cell>
          <table:table-cell office:value-type="string">
            <text:p>13/01/1884 Bourg St Bernard</text:p>
          </table:table-cell>
          <table:table-cell/>
          <table:table-cell office:value-type="string">
            <text:p>Joseph et Escrire ? Maria</text:p>
          </table:table-cell>
          <table:table-cell office:value-type="string">
            <text:p>Montcabrier Tar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22/01/1915 Ypres</text:p>
          </table:table-cell>
          <table:table-cell office:value-type="string">
            <text:p>pieds gelés (4 degré)</text:p>
          </table:table-cell>
          <table:table-cell table:style-name="ce4" office:value-type="date" office:date-value="1915-07-23">
            <text:p>23/07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1/35</text:p>
          </table:table-cell>
          <table:table-cell table:style-name="ce4" office:value-type="date" office:date-value="1915-02-28">
            <text:p>28/02/15</text:p>
          </table:table-cell>
          <table:table-cell office:value-type="string">
            <text:p>Mourgues Jean</text:p>
          </table:table-cell>
          <table:table-cell office:value-type="string">
            <text:p>soldat</text:p>
          </table:table-cell>
          <table:table-cell office:value-type="string">
            <text:p>143e RI 12e Cie Carcassonne</text:p>
          </table:table-cell>
          <table:table-cell office:value-type="string">
            <text:p>Agen cl 1901 126</text:p>
          </table:table-cell>
          <table:table-cell office:value-type="string">
            <text:p>16/11/1881 Prayssas</text:p>
          </table:table-cell>
          <table:table-cell office:value-type="string">
            <text:p>marié à Géosélie Viau</text:p>
          </table:table-cell>
          <table:table-cell office:value-type="string">
            <text:p>feu Antoine et Dures Maire</text:p>
          </table:table-cell>
          <table:table-cell office:value-type="string">
            <text:p>Lacipède Lot et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9/11/1914 Ypres</text:p>
          </table:table-cell>
          <table:table-cell office:value-type="string">
            <text:p>amputation jambe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office:value-type="float" office:value="171">
            <text:p>171</text:p>
          </table:table-cell>
          <table:table-cell office:value-type="string">
            <text:p>EO dans la région du Ptérygoïdien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92/13</text:p>
          </table:table-cell>
          <table:table-cell table:style-name="ce4" office:value-type="date" office:date-value="1915-02-28">
            <text:p>28/02/15</text:p>
          </table:table-cell>
          <table:table-cell office:value-type="string">
            <text:p>Couturier Fernand Louis</text:p>
          </table:table-cell>
          <table:table-cell office:value-type="string">
            <text:p>soldat</text:p>
          </table:table-cell>
          <table:table-cell office:value-type="string">
            <text:p>3e Rgt de Zouaves 5e Cie Sathonay</text:p>
          </table:table-cell>
          <table:table-cell office:value-type="string">
            <text:p>Cl 1913 637</text:p>
          </table:table-cell>
          <table:table-cell office:value-type="string">
            <text:p>21/05/1893 Thyzy</text:p>
          </table:table-cell>
          <table:table-cell/>
          <table:table-cell office:value-type="string">
            <text:p>Philibert et Pharalet Henriette</text:p>
          </table:table-cell>
          <table:table-cell office:value-type="string">
            <text:p>Roanne</text:p>
          </table:table-cell>
          <table:table-cell office:value-type="string">
            <text:p>tisserand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11/01/1915 Nieuport</text:p>
          </table:table-cell>
          <table:table-cell office:value-type="string">
            <text:p>appendicit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ts Ca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3/34</text:p>
          </table:table-cell>
          <table:table-cell table:style-name="ce4" office:value-type="date" office:date-value="1915-03-01">
            <text:p>01/03/15</text:p>
          </table:table-cell>
          <table:table-cell office:value-type="string">
            <text:p>Champagne Jean</text:p>
          </table:table-cell>
          <table:table-cell office:value-type="string">
            <text:p>clairon</text:p>
          </table:table-cell>
          <table:table-cell office:value-type="string">
            <text:p>94e RIT 2e Cie Angoulême</text:p>
          </table:table-cell>
          <table:table-cell office:value-type="string">
            <text:p>Angoulême cl 1898 1777</text:p>
          </table:table-cell>
          <table:table-cell office:value-type="string">
            <text:p>28/03/1878 Nersac</text:p>
          </table:table-cell>
          <table:table-cell office:value-type="string">
            <text:p>marié à Mouton Clotilde</text:p>
          </table:table-cell>
          <table:table-cell office:value-type="string">
            <text:p>feu Jean et Lassart ? Antoine</text:p>
          </table:table-cell>
          <table:table-cell office:value-type="string">
            <text:p>Nérsac Charente</text:p>
          </table:table-cell>
          <table:table-cell office:value-type="string">
            <text:p>papetier</text:p>
          </table:table-cell>
          <table:table-cell office:value-type="string">
            <text:p>catholique</text:p>
          </table:table-cell>
          <table:table-cell/>
          <table:table-cell office:value-type="string">
            <text:p>11/02/1915 Elverdingue</text:p>
          </table:table-cell>
          <table:table-cell office:value-type="string">
            <text:p>affection vésical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ts Ca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4/38</text:p>
          </table:table-cell>
          <table:table-cell table:style-name="ce4" office:value-type="date" office:date-value="1915-03-05">
            <text:p>05/03/15</text:p>
          </table:table-cell>
          <table:table-cell office:value-type="string">
            <text:p>Nové Ernest</text:p>
          </table:table-cell>
          <table:table-cell office:value-type="string">
            <text:p>soldat</text:p>
          </table:table-cell>
          <table:table-cell office:value-type="string">
            <text:p>2e RI 3e Cie Granville</text:p>
          </table:table-cell>
          <table:table-cell office:value-type="string">
            <text:p>Granville cl 1903 402</text:p>
          </table:table-cell>
          <table:table-cell office:value-type="string">
            <text:p>28/05/1893 Braffais</text:p>
          </table:table-cell>
          <table:table-cell/>
          <table:table-cell office:value-type="string">
            <text:p>feu Adrien et feue Dumont Victorine</text:p>
          </table:table-cell>
          <table:table-cell office:value-type="string">
            <text:p>Braffais Manch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Agny</text:p>
          </table:table-cell>
          <table:table-cell office:value-type="string">
            <text:p>bronchite aigü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ts Cabourg</text:p>
          </table:table-cell>
          <table:table-cell office:value-type="float" office:value="134">
            <text:p>134</text:p>
          </table:table-cell>
          <table:table-cell office:value-type="string">
            <text:p>venant du dépôt convalescent Jean Rondeay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95 ch 123</text:p>
          </table:table-cell>
          <table:table-cell table:style-name="ce4" office:value-type="date" office:date-value="1915-03-15">
            <text:p>15/03/15</text:p>
          </table:table-cell>
          <table:table-cell office:value-type="string">
            <text:p>de Visme René</text:p>
          </table:table-cell>
          <table:table-cell office:value-type="string">
            <text:p>capitaine</text:p>
          </table:table-cell>
          <table:table-cell office:value-type="string">
            <text:p>74e RI <text:s/></text:p>
          </table:table-cell>
          <table:table-cell/>
          <table:table-cell office:value-type="string">
            <text:p>04/04/1873 Paris</text:p>
          </table:table-cell>
          <table:table-cell office:value-type="string">
            <text:p>marié à Lavocat Suzanne</text:p>
          </table:table-cell>
          <table:table-cell office:value-type="string">
            <text:p>feu Edouard et Tassel Jenny</text:p>
          </table:table-cell>
          <table:table-cell office:value-type="string">
            <text:p>Lausanne</text:p>
          </table:table-cell>
          <table:table-cell table:number-columns-repeated="4"/>
          <table:table-cell office:value-type="string">
            <text:p>tumeur du coecum</text:p>
          </table:table-cell>
          <table:table-cell table:style-name="ce4" office:value-type="date" office:date-value="1915-03-23">
            <text:p>23/03/15</text:p>
          </table:table-cell>
          <table:table-cell office:value-type="string">
            <text:p>Val de Grâ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6/7</text:p>
          </table:table-cell>
          <table:table-cell table:style-name="ce4" office:value-type="date" office:date-value="1915-03-15">
            <text:p>15/03/15</text:p>
          </table:table-cell>
          <table:table-cell office:value-type="string">
            <text:p>Rollandez Marius Emile</text:p>
          </table:table-cell>
          <table:table-cell office:value-type="string">
            <text:p>soldat</text:p>
          </table:table-cell>
          <table:table-cell office:value-type="string">
            <text:p>44e RI 2e Cie Lons le Saunnier</text:p>
          </table:table-cell>
          <table:table-cell office:value-type="string">
            <text:p>Lons le Sannier cl 1908 1390</text:p>
          </table:table-cell>
          <table:table-cell office:value-type="string">
            <text:p>20/09/1888 Lélex</text:p>
          </table:table-cell>
          <table:table-cell/>
          <table:table-cell office:value-type="string">
            <text:p>Louis Nonce ? Marius et Mermet-Grandfille Marie Honorine</text:p>
          </table:table-cell>
          <table:table-cell office:value-type="string">
            <text:p>Bellecomb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16/09/1914 Pierrefontaine</text:p>
          </table:table-cell>
          <table:table-cell office:value-type="string">
            <text:p>séton par balle cuisse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43">
            <text:p>143</text:p>
          </table:table-cell>
          <table:table-cell table:number-columns-repeated="3"/>
          <table:table-cell table:style-name="ce8" office:value-type="string" table:number-columns-spanned="1" table:number-rows-spanned="13">
            <text:p>Folios 29 et 30 <text:s/>(photos 97-98)</text:p>
          </table:table-cell>
        </table:table-row>
        <table:table-row table:style-name="ro2">
          <table:table-cell office:value-type="string">
            <text:p>197/6</text:p>
          </table:table-cell>
          <table:table-cell table:style-name="ce4" office:value-type="date" office:date-value="1915-03-26">
            <text:p>26/03/15</text:p>
          </table:table-cell>
          <table:table-cell office:value-type="string">
            <text:p>Gérard Marius</text:p>
          </table:table-cell>
          <table:table-cell office:value-type="string">
            <text:p>soldat</text:p>
          </table:table-cell>
          <table:table-cell office:value-type="string">
            <text:p>352e RI 24e Cie Langres</text:p>
          </table:table-cell>
          <table:table-cell office:value-type="string">
            <text:p>Seine 1er Beau <text:s/>cl 1909 2144</text:p>
          </table:table-cell>
          <table:table-cell office:value-type="string">
            <text:p>11/02/1889 Paris</text:p>
          </table:table-cell>
          <table:table-cell/>
          <table:table-cell office:value-type="string">
            <text:p>Auguste Théophile et feue Blanche Alexandrine Rocheron</text:p>
          </table:table-cell>
          <table:table-cell office:value-type="string">
            <text:p>Paris 56 r des Pyrénées</text:p>
          </table:table-cell>
          <table:table-cell office:value-type="string">
            <text:p>tourneur sur métaux</text:p>
          </table:table-cell>
          <table:table-cell office:value-type="string">
            <text:p>catholique</text:p>
          </table:table-cell>
          <table:table-cell/>
          <table:table-cell office:value-type="string">
            <text:p>17/09/1914 Fontenoy</text:p>
          </table:table-cell>
          <table:table-cell office:value-type="string">
            <text:p>séton fracture jambe droite</text:p>
          </table:table-cell>
          <table:table-cell table:style-name="ce4" office:value-type="date" office:date-value="1915-04-27">
            <text:p>27/04/15</text:p>
          </table:table-cell>
          <table:table-cell office:value-type="string">
            <text:p>hôpital n° 10</text:p>
          </table:table-cell>
          <table:table-cell office:value-type="float" office:value="117">
            <text:p>11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98</text:p>
          </table:table-cell>
          <table:table-cell table:style-name="ce4" office:value-type="date" office:date-value="1915-03-31">
            <text:p>31/03/15</text:p>
          </table:table-cell>
          <table:table-cell office:value-type="string">
            <text:p>Roland Maurice Eugène</text:p>
          </table:table-cell>
          <table:table-cell office:value-type="string">
            <text:p>capitaine</text:p>
          </table:table-cell>
          <table:table-cell office:value-type="string">
            <text:p>165e RI 12e Cie</text:p>
          </table:table-cell>
          <table:table-cell/>
          <table:table-cell office:value-type="string">
            <text:p>07/09/1876 Rouen </text:p>
          </table:table-cell>
          <table:table-cell office:value-type="string">
            <text:p>marié Fay Marhe</text:p>
          </table:table-cell>
          <table:table-cell office:value-type="string">
            <text:p>feu Hilaire et Koenig Hélène</text:p>
          </table:table-cell>
          <table:table-cell office:value-type="string">
            <text:p>Rouen 26 Bd Jeanne d'Arc</text:p>
          </table:table-cell>
          <table:table-cell table:number-columns-repeated="4"/>
          <table:table-cell office:value-type="string">
            <text:p>fracture cubitus gauche par balle</text:p>
          </table:table-cell>
          <table:table-cell table:style-name="ce4" office:value-type="date" office:date-value="1915-06-11">
            <text:p>11/06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9/9</text:p>
          </table:table-cell>
          <table:table-cell table:style-name="ce4" office:value-type="date" office:date-value="1915-03-31">
            <text:p>31/03/15</text:p>
          </table:table-cell>
          <table:table-cell office:value-type="string">
            <text:p>Meunier Alexandre</text:p>
          </table:table-cell>
          <table:table-cell office:value-type="string">
            <text:p>caporal</text:p>
          </table:table-cell>
          <table:table-cell office:value-type="string">
            <text:p>4e Regt Zouaves 17e Cie Rosny/Bois</text:p>
          </table:table-cell>
          <table:table-cell office:value-type="string">
            <text:p>Versailles cl 1909 690</text:p>
          </table:table-cell>
          <table:table-cell office:value-type="string">
            <text:p>11/06/1889 St Leu</text:p>
          </table:table-cell>
          <table:table-cell/>
          <table:table-cell office:value-type="string">
            <text:p>Désiré Alexandre et Henriette Virginie Vasseur</text:p>
          </table:table-cell>
          <table:table-cell office:value-type="string">
            <text:p>St Leu Seine et Oise</text:p>
          </table:table-cell>
          <table:table-cell office:value-type="string">
            <text:p>cordonnier</text:p>
          </table:table-cell>
          <table:table-cell office:value-type="string">
            <text:p>catholique</text:p>
          </table:table-cell>
          <table:table-cell/>
          <table:table-cell office:value-type="string">
            <text:p>05/11/1914 St Eloi</text:p>
          </table:table-cell>
          <table:table-cell office:value-type="string">
            <text:p>plaie main gauche par EO</text:p>
          </table:table-cell>
          <table:table-cell table:style-name="ce4" office:value-type="date" office:date-value="1915-04-08">
            <text:p>08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0/10</text:p>
          </table:table-cell>
          <table:table-cell table:style-name="ce4" office:value-type="date" office:date-value="1915-03-31">
            <text:p>31/03/15</text:p>
          </table:table-cell>
          <table:table-cell office:value-type="string">
            <text:p>Mohamed Ben Brahim</text:p>
          </table:table-cell>
          <table:table-cell office:value-type="string">
            <text:p>soldat</text:p>
          </table:table-cell>
          <table:table-cell office:value-type="string">
            <text:p>1er Rgt Tirail Maroc 9e Cie</text:p>
          </table:table-cell>
          <table:table-cell/>
          <table:table-cell office:value-type="string">
            <text:p>30 ans</text:p>
          </table:table-cell>
          <table:table-cell/>
          <table:table-cell office:value-type="string">
            <text:p>Brahim Ben Blaïd et Kaltoum</text:p>
          </table:table-cell>
          <table:table-cell office:value-type="string">
            <text:p>Mogador</text:p>
          </table:table-cell>
          <table:table-cell office:value-type="string">
            <text:p>militaire</text:p>
          </table:table-cell>
          <table:table-cell office:value-type="string">
            <text:p>mahométan</text:p>
          </table:table-cell>
          <table:table-cell/>
          <table:table-cell office:value-type="string">
            <text:p>23/08/1914 Charleroi</text:p>
          </table:table-cell>
          <table:table-cell office:value-type="string">
            <text:p>plaie main droite par balle</text:p>
          </table:table-cell>
          <table:table-cell table:style-name="ce4" office:value-type="date" office:date-value="1915-04-08">
            <text:p>08/04/15</text:p>
          </table:table-cell>
          <table:table-cell office:value-type="string">
            <text:p>hôpital n° 10</text:p>
          </table:table-cell>
          <table:table-cell office:value-type="float" office:value="173">
            <text:p>173</text:p>
          </table:table-cell>
          <table:table-cell office:value-type="string">
            <text:p>amputation index droit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01/9</text:p>
          </table:table-cell>
          <table:table-cell table:style-name="ce4" office:value-type="date" office:date-value="1915-04-10">
            <text:p>10/04/15</text:p>
          </table:table-cell>
          <table:table-cell office:value-type="string">
            <text:p>Geley Joseph</text:p>
          </table:table-cell>
          <table:table-cell office:value-type="string">
            <text:p>brancardier</text:p>
          </table:table-cell>
          <table:table-cell office:value-type="string">
            <text:p>156e RI 6e Cie</text:p>
          </table:table-cell>
          <table:table-cell office:value-type="string">
            <text:p>Toul cl 1903</text:p>
          </table:table-cell>
          <table:table-cell office:value-type="string">
            <text:p>08/04//1883 Ronceux</text:p>
          </table:table-cell>
          <table:table-cell/>
          <table:table-cell office:value-type="string">
            <text:p>feu Joseph et Gelay Marie</text:p>
          </table:table-cell>
          <table:table-cell office:value-type="string">
            <text:p>Haniécourt ? 132 cité de la gare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thyphoïde appendicite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2/10</text:p>
          </table:table-cell>
          <table:table-cell office:value-type="string">
            <text:p>15/04/1915 Zigdcoste?</text:p>
          </table:table-cell>
          <table:table-cell office:value-type="string">
            <text:p>Werber Paul Eugène</text:p>
          </table:table-cell>
          <table:table-cell office:value-type="string">
            <text:p>sergent</text:p>
          </table:table-cell>
          <table:table-cell office:value-type="string">
            <text:p>4e Rgt Zouaves 42e Cie Rosny/bois</text:p>
          </table:table-cell>
          <table:table-cell office:value-type="string">
            <text:p>Versailles cl 1902 631</text:p>
          </table:table-cell>
          <table:table-cell office:value-type="string">
            <text:p>26/11/1882 Clichy</text:p>
          </table:table-cell>
          <table:table-cell office:value-type="string">
            <text:p>marié Alice Planchon</text:p>
          </table:table-cell>
          <table:table-cell office:value-type="string">
            <text:p>feu Fréséric et Feue Laure Cresson ?</text:p>
          </table:table-cell>
          <table:table-cell office:value-type="string">
            <text:p>Ezy Eure</text:p>
          </table:table-cell>
          <table:table-cell office:value-type="string">
            <text:p>directeur d'usine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18/02/1915 Nieuport</text:p>
          </table:table-cell>
          <table:table-cell office:value-type="string">
            <text:p>fracture du col humérus par balle</text:p>
          </table:table-cell>
          <table:table-cell table:style-name="ce4" office:value-type="date" office:date-value="1916-09-23">
            <text:p>23/09/16</text:p>
          </table:table-cell>
          <table:table-cell office:value-type="string">
            <text:p>Hôtel Dieu</text:p>
          </table:table-cell>
          <table:table-cell office:value-type="string">
            <text:p>230-23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3/17</text:p>
          </table:table-cell>
          <table:table-cell office:value-type="string">
            <text:p>19/04/1915 hôpital 10</text:p>
          </table:table-cell>
          <table:table-cell office:value-type="string">
            <text:p>Tichadou Osmin</text:p>
          </table:table-cell>
          <table:table-cell office:value-type="string">
            <text:p>soldat</text:p>
          </table:table-cell>
          <table:table-cell office:value-type="string">
            <text:p>81e RI Montpellier</text:p>
          </table:table-cell>
          <table:table-cell office:value-type="string">
            <text:p>Narbone 938</text:p>
          </table:table-cell>
          <table:table-cell office:value-type="string">
            <text:p>03/02/1894 Chalabu</text:p>
          </table:table-cell>
          <table:table-cell/>
          <table:table-cell office:value-type="string">
            <text:p>feu Jacques Jean Marie Fournies Marie Elise</text:p>
          </table:table-cell>
          <table:table-cell office:value-type="string">
            <text:p><text:s/>Chalabu r St Antonin Aude</text:p>
          </table:table-cell>
          <table:table-cell office:value-type="string">
            <text:p>étudiant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thyphoïde appendicit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4/19</text:p>
          </table:table-cell>
          <table:table-cell table:style-name="ce4" office:value-type="string">
            <text:p>21/04/1915 hôpital 10</text:p>
          </table:table-cell>
          <table:table-cell office:value-type="string">
            <text:p>Copin Roger</text:p>
          </table:table-cell>
          <table:table-cell office:value-type="string">
            <text:p>soldat</text:p>
          </table:table-cell>
          <table:table-cell office:value-type="string">
            <text:p>32e RI 12e Cie Chatellerault</text:p>
          </table:table-cell>
          <table:table-cell office:value-type="string">
            <text:p>Poitiers 1528</text:p>
          </table:table-cell>
          <table:table-cell office:value-type="string">
            <text:p>28/12/1888 Poitiers</text:p>
          </table:table-cell>
          <table:table-cell/>
          <table:table-cell office:value-type="string">
            <text:p>Eugène et feue Marie Charpentier</text:p>
          </table:table-cell>
          <table:table-cell office:value-type="string">
            <text:p>Poitiers 3 pl <text:s/>Palais de Justice</text:p>
          </table:table-cell>
          <table:table-cell office:value-type="string">
            <text:p>installateur chauffage central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bronchite et appendicit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5/23</text:p>
          </table:table-cell>
          <table:table-cell table:style-name="ce4" office:value-type="string">
            <text:p>27/04/1915 front</text:p>
          </table:table-cell>
          <table:table-cell office:value-type="string">
            <text:p>Gautrais François Jean Marie</text:p>
          </table:table-cell>
          <table:table-cell office:value-type="string">
            <text:p>soldat</text:p>
          </table:table-cell>
          <table:table-cell office:value-type="string">
            <text:p>76e RIT 4e Cie Vitré</text:p>
          </table:table-cell>
          <table:table-cell office:value-type="string">
            <text:p>Vitré cl 1893 147</text:p>
          </table:table-cell>
          <table:table-cell office:value-type="string">
            <text:p>12/05/1873 Romagné</text:p>
          </table:table-cell>
          <table:table-cell/>
          <table:table-cell office:value-type="string">
            <text:p>feu françois et Marie Delaunay</text:p>
          </table:table-cell>
          <table:table-cell office:value-type="string">
            <text:p>St Sauveur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4 heures</text:p>
          </table:table-cell>
          <table:table-cell office:value-type="string">
            <text:p>25/04/1915 canal Yser</text:p>
          </table:table-cell>
          <table:table-cell office:value-type="string">
            <text:p>plaie par EO jambe gauche <text:s/>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6/6</text:p>
          </table:table-cell>
          <table:table-cell office:value-type="string">
            <text:p>27/04/1915 front</text:p>
          </table:table-cell>
          <table:table-cell office:value-type="string">
            <text:p>Proust Justin Edgard Antonin</text:p>
          </table:table-cell>
          <table:table-cell office:value-type="string">
            <text:p>soldat</text:p>
          </table:table-cell>
          <table:table-cell office:value-type="string">
            <text:p>9e Regt Zouaves 10e Cie St Denis</text:p>
          </table:table-cell>
          <table:table-cell office:value-type="string">
            <text:p>Chartres cl 1913 784</text:p>
          </table:table-cell>
          <table:table-cell office:value-type="string">
            <text:p>20/12/1893 Arron Eure et Loire</text:p>
          </table:table-cell>
          <table:table-cell/>
          <table:table-cell office:value-type="string">
            <text:p>Léon Eugène et Dazart Juliette Eulalie</text:p>
          </table:table-cell>
          <table:table-cell office:value-type="string">
            <text:p>Dounemain E et L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5 minutes</text:p>
          </table:table-cell>
          <table:table-cell office:value-type="string">
            <text:p>25/04/1915 canal Yser</text:p>
          </table:table-cell>
          <table:table-cell office:value-type="string">
            <text:p>séton région scapulaire droite</text:p>
          </table:table-cell>
          <table:table-cell table:style-name="ce4" office:value-type="date" office:date-value="1915-07-14">
            <text:p>14/07/15</text:p>
          </table:table-cell>
          <table:table-cell office:value-type="string">
            <text:p>dépôt convalescents Evreux</text:p>
          </table:table-cell>
          <table:table-cell office:value-type="float" office:value="186">
            <text:p>18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7/26</text:p>
          </table:table-cell>
          <table:table-cell office:value-type="string">
            <text:p>27/04/1915 front</text:p>
          </table:table-cell>
          <table:table-cell office:value-type="string">
            <text:p>Lamari Yay (Yaya fiche observation)</text:p>
          </table:table-cell>
          <table:table-cell office:value-type="string">
            <text:p>soldat</text:p>
          </table:table-cell>
          <table:table-cell office:value-type="string">
            <text:p>1er Regt Tirail Indig 8e Cie</text:p>
          </table:table-cell>
          <table:table-cell office:value-type="string">
            <text:p>Alger cl 1914</text:p>
          </table:table-cell>
          <table:table-cell office:value-type="string">
            <text:p>02/01/1894 Lafayette</text:p>
          </table:table-cell>
          <table:table-cell/>
          <table:table-cell office:value-type="string">
            <text:p>Arzhie et Agnine Marie</text:p>
          </table:table-cell>
          <table:table-cell office:value-type="string">
            <text:p>Lafayette Constanti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2/04/1915 Ypres</text:p>
          </table:table-cell>
          <table:table-cell office:value-type="string">
            <text:p>séton jambe gauche</text:p>
          </table:table-cell>
          <table:table-cell table:style-name="ce4" office:value-type="date" office:date-value="1915-04-30">
            <text:p>30/04/15</text:p>
          </table:table-cell>
          <table:table-cell office:value-type="string">
            <text:p>hôpital n° 10</text:p>
          </table:table-cell>
          <table:table-cell office:value-type="float" office:value="155">
            <text:p>15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8/2</text:p>
          </table:table-cell>
          <table:table-cell office:value-type="string">
            <text:p>27/04/1915 front</text:p>
          </table:table-cell>
          <table:table-cell office:value-type="string">
            <text:p>Jauréguibehère Jean baptiste</text:p>
          </table:table-cell>
          <table:table-cell office:value-type="string">
            <text:p>soldat</text:p>
          </table:table-cell>
          <table:table-cell office:value-type="string">
            <text:p>9e Regt Zouaves 10e Cie St Denis</text:p>
          </table:table-cell>
          <table:table-cell office:value-type="string">
            <text:p>Bayonne cl 1911 1148</text:p>
          </table:table-cell>
          <table:table-cell office:value-type="string">
            <text:p>16/06/1891 St Jean Pied de port à Laruns (B.P.)</text:p>
          </table:table-cell>
          <table:table-cell/>
          <table:table-cell office:value-type="string">
            <text:p>Pierre et feue Cabatsus ? Jeanne Marie</text:p>
          </table:table-cell>
          <table:table-cell office:value-type="string">
            <text:p>Laruns BP</text:p>
          </table:table-cell>
          <table:table-cell table:number-columns-repeated="2"/>
          <table:table-cell office:value-type="string">
            <text:p>20 minutes</text:p>
          </table:table-cell>
          <table:table-cell office:value-type="string">
            <text:p>25/04/1915 canal Yser</text:p>
          </table:table-cell>
          <table:table-cell office:value-type="string">
            <text:p>fracture poignet droit par balle</text:p>
          </table:table-cell>
          <table:table-cell table:style-name="ce4" office:value-type="date" office:date-value="1915-06-25">
            <text:p>25/06/15</text:p>
          </table:table-cell>
          <table:table-cell office:value-type="string">
            <text:p>hôpital n° 10</text:p>
          </table:table-cell>
          <table:table-cell office:value-type="float" office:value="140">
            <text:p>14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9/24</text:p>
          </table:table-cell>
          <table:table-cell office:value-type="string">
            <text:p>27/04/1915 front</text:p>
          </table:table-cell>
          <table:table-cell office:value-type="string">
            <text:p>Courceleas Léonce</text:p>
          </table:table-cell>
          <table:table-cell office:value-type="string">
            <text:p>soldat</text:p>
          </table:table-cell>
          <table:table-cell office:value-type="string">
            <text:p>9e Regt Zouaves 9e Cie St Denis</text:p>
          </table:table-cell>
          <table:table-cell office:value-type="string">
            <text:p>Libourne cl 1913 11342</text:p>
          </table:table-cell>
          <table:table-cell office:value-type="string">
            <text:p>09/08/1893 Saint Just Dordogne</text:p>
          </table:table-cell>
          <table:table-cell/>
          <table:table-cell office:value-type="string">
            <text:p>Léon et feue Champarnant Marie</text:p>
          </table:table-cell>
          <table:table-cell office:value-type="string">
            <text:p>Saint Sulpice de Falupen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5 heures</text:p>
          </table:table-cell>
          <table:table-cell office:value-type="string">
            <text:p>22/04/1915 Ypres</text:p>
          </table:table-cell>
          <table:table-cell office:value-type="string">
            <text:p>plaie par EO cou <text:s/></text:p>
          </table:table-cell>
          <table:table-cell table:style-name="ce4" office:value-type="date" office:date-value="1915-09-22">
            <text:p>22/09/15</text:p>
          </table:table-cell>
          <table:table-cell office:value-type="string">
            <text:p>château du Héron</text:p>
          </table:table-cell>
          <table:table-cell office:value-type="string">
            <text:p>216-217</text:p>
          </table:table-cell>
          <table:table-cell table:number-columns-repeated="3"/>
          <table:table-cell table:style-name="ce8" office:value-type="string" table:number-columns-spanned="1" table:number-rows-spanned="13">
            <text:p>Folios 31 et 32 <text:s/>(photos 99-100)</text:p>
          </table:table-cell>
        </table:table-row>
        <table:table-row table:style-name="ro2">
          <table:table-cell office:value-type="string">
            <text:p>210/21</text:p>
          </table:table-cell>
          <table:table-cell office:value-type="string">
            <text:p>27/04/1915 front</text:p>
          </table:table-cell>
          <table:table-cell office:value-type="string">
            <text:p>Garcia Joachim</text:p>
          </table:table-cell>
          <table:table-cell office:value-type="string">
            <text:p>1ère classe</text:p>
          </table:table-cell>
          <table:table-cell office:value-type="string">
            <text:p>9e Regt Zouaves 9e Cie St Denis</text:p>
          </table:table-cell>
          <table:table-cell office:value-type="string">
            <text:p>Oran cl 1911 2173</text:p>
          </table:table-cell>
          <table:table-cell office:value-type="string">
            <text:p>22/02/1890 Perrigeux Oran</text:p>
          </table:table-cell>
          <table:table-cell/>
          <table:table-cell office:value-type="string">
            <text:p>feu François Paul et feue Antonia Maria ? <text:s/>Delcarmen <text:s/>Vi ?</text:p>
          </table:table-cell>
          <table:table-cell office:value-type="string">
            <text:p>Mostaganem Oran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office:value-type="string">
            <text:p>¾ heure</text:p>
          </table:table-cell>
          <table:table-cell office:value-type="string">
            <text:p>25/04/1915 canal Yser</text:p>
          </table:table-cell>
          <table:table-cell office:value-type="string">
            <text:p>séton avant bras gauch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118">
            <text:p>1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1/20</text:p>
          </table:table-cell>
          <table:table-cell office:value-type="string">
            <text:p>27/04/1915 front</text:p>
          </table:table-cell>
          <table:table-cell office:value-type="string">
            <text:p>Aquilina François</text:p>
          </table:table-cell>
          <table:table-cell office:value-type="string">
            <text:p>caporal</text:p>
          </table:table-cell>
          <table:table-cell office:value-type="string">
            <text:p>1e Regt Tirail Alger 8e Cie Aix en Provence</text:p>
          </table:table-cell>
          <table:table-cell office:value-type="string">
            <text:p>Alger cl 1917 899</text:p>
          </table:table-cell>
          <table:table-cell office:value-type="string">
            <text:p>03/12/1887 Alger</text:p>
          </table:table-cell>
          <table:table-cell/>
          <table:table-cell office:value-type="string">
            <text:p>Constant et Heiny? Marguerite</text:p>
          </table:table-cell>
          <table:table-cell office:value-type="string">
            <text:p>Alger 43 r Sadi Carnot</text:p>
          </table:table-cell>
          <table:table-cell office:value-type="string">
            <text:p>imprim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5/04/1915 Ypres</text:p>
          </table:table-cell>
          <table:table-cell office:value-type="string">
            <text:p>plaie omoplat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12/18</text:p>
          </table:table-cell>
          <table:table-cell office:value-type="string">
            <text:p>27/04/1915 front</text:p>
          </table:table-cell>
          <table:table-cell office:value-type="string">
            <text:p>Roy Ernest Henri</text:p>
          </table:table-cell>
          <table:table-cell office:value-type="string">
            <text:p>soldat</text:p>
          </table:table-cell>
          <table:table-cell office:value-type="string">
            <text:p>2e Regt bis Zouaves 9e cie Sathonay</text:p>
          </table:table-cell>
          <table:table-cell office:value-type="string">
            <text:p>Versailles cl 1913 2879</text:p>
          </table:table-cell>
          <table:table-cell office:value-type="string">
            <text:p>20/12/1893 Mantes/Seine</text:p>
          </table:table-cell>
          <table:table-cell/>
          <table:table-cell office:value-type="string">
            <text:p>Antoine et feue Marie Henriette Messeaux</text:p>
          </table:table-cell>
          <table:table-cell office:value-type="string">
            <text:p>Mantes/Seine</text:p>
          </table:table-cell>
          <table:table-cell office:value-type="string">
            <text:p>boucher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office:value-type="string">
            <text:p>25/04/1915 Ypres</text:p>
          </table:table-cell>
          <table:table-cell office:value-type="string">
            <text:p>plaie région scapulair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de Vernon</text:p>
          </table:table-cell>
          <table:table-cell office:value-type="string">
            <text:p>198-19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3/13</text:p>
          </table:table-cell>
          <table:table-cell office:value-type="string">
            <text:p>27/04/1915 front</text:p>
          </table:table-cell>
          <table:table-cell office:value-type="string">
            <text:p>Bardin Louis</text:p>
          </table:table-cell>
          <table:table-cell office:value-type="string">
            <text:p>caporal brancardier</text:p>
          </table:table-cell>
          <table:table-cell office:value-type="string">
            <text:p>3e Btn d'Afrique CHR Aix en Provence</text:p>
          </table:table-cell>
          <table:table-cell office:value-type="string">
            <text:p>Dijon cl 1912 962</text:p>
          </table:table-cell>
          <table:table-cell office:value-type="string">
            <text:p>28/05/1892 Genève</text:p>
          </table:table-cell>
          <table:table-cell/>
          <table:table-cell office:value-type="string">
            <text:p>feu Alexandre Auguste et Frnaceline Célina Cusur ?</text:p>
          </table:table-cell>
          <table:table-cell office:value-type="string">
            <text:p>Genève 42 Bd St Georges</text:p>
          </table:table-cell>
          <table:table-cell office:value-type="string">
            <text:p>voyageur de commerce</text:p>
          </table:table-cell>
          <table:table-cell office:value-type="string">
            <text:p>catholique</text:p>
          </table:table-cell>
          <table:table-cell office:value-type="string">
            <text:p>30 heures</text:p>
          </table:table-cell>
          <table:table-cell office:value-type="string">
            <text:p>23/04/1915 Zuydcoote</text:p>
          </table:table-cell>
          <table:table-cell office:value-type="string">
            <text:p>plaie maxillaire inférieur par EO</text:p>
          </table:table-cell>
          <table:table-cell table:style-name="ce4" office:value-type="date" office:date-value="1915-05-23">
            <text:p>23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14/11</text:p>
          </table:table-cell>
          <table:table-cell office:value-type="string">
            <text:p>27/04/1915 front</text:p>
          </table:table-cell>
          <table:table-cell office:value-type="string">
            <text:p>André gabriel</text:p>
          </table:table-cell>
          <table:table-cell office:value-type="string">
            <text:p>soldat</text:p>
          </table:table-cell>
          <table:table-cell office:value-type="string">
            <text:p>3e Regt <text:s/>bis zouaves 7e cie Sathonay</text:p>
          </table:table-cell>
          <table:table-cell office:value-type="string">
            <text:p>Seine 8e Beau cl 1913 2160</text:p>
          </table:table-cell>
          <table:table-cell office:value-type="string">
            <text:p>24/02/1893 Paris</text:p>
          </table:table-cell>
          <table:table-cell/>
          <table:table-cell office:value-type="string">
            <text:p>Ernest et Fla? Vanden Naste</text:p>
          </table:table-cell>
          <table:table-cell office:value-type="string">
            <text:p>Paris 38 r Marc Seguin</text:p>
          </table:table-cell>
          <table:table-cell office:value-type="string">
            <text:p>coch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canal Yser</text:p>
          </table:table-cell>
          <table:table-cell office:value-type="string">
            <text:p>séton par balle mollet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15/38</text:p>
          </table:table-cell>
          <table:table-cell office:value-type="string">
            <text:p>27/04/1915 front</text:p>
          </table:table-cell>
          <table:table-cell office:value-type="string">
            <text:p>Perrin Jean</text:p>
          </table:table-cell>
          <table:table-cell office:value-type="string">
            <text:p>soldat</text:p>
          </table:table-cell>
          <table:table-cell office:value-type="string">
            <text:p>9e Regt Zouaves 10e Cie Le Blanc</text:p>
          </table:table-cell>
          <table:table-cell office:value-type="string">
            <text:p>Le Blanc cl 1912 1236</text:p>
          </table:table-cell>
          <table:table-cell office:value-type="string">
            <text:p>09/02/1892 Melliac <text:s/>Vienne ?</text:p>
          </table:table-cell>
          <table:table-cell/>
          <table:table-cell office:value-type="string">
            <text:p>Jacques et Beaussi Lisa</text:p>
          </table:table-cell>
          <table:table-cell office:value-type="string">
            <text:p>Lisle Jourda Vienne ?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canal Yser</text:p>
          </table:table-cell>
          <table:table-cell office:value-type="string">
            <text:p>séton par balle bras droit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convalescents Evreux</text:p>
          </table:table-cell>
          <table:table-cell office:value-type="float" office:value="187">
            <text:p>18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6/34</text:p>
          </table:table-cell>
          <table:table-cell office:value-type="string">
            <text:p>27/04/1915 front</text:p>
          </table:table-cell>
          <table:table-cell office:value-type="string">
            <text:p>Pierrat Lucien Paul</text:p>
          </table:table-cell>
          <table:table-cell office:value-type="string">
            <text:p>soldat</text:p>
          </table:table-cell>
          <table:table-cell office:value-type="string">
            <text:p>2e Btn chasseurs à pied 4e Cie Troyes</text:p>
          </table:table-cell>
          <table:table-cell office:value-type="string">
            <text:p>Nancy cl 1915 3988</text:p>
          </table:table-cell>
          <table:table-cell office:value-type="string">
            <text:p>13/01/1895 Gérérdmer</text:p>
          </table:table-cell>
          <table:table-cell/>
          <table:table-cell office:value-type="string">
            <text:p>Albert et feue Claud? Rosalie</text:p>
          </table:table-cell>
          <table:table-cell office:value-type="string">
            <text:p>Saint Dié 20 r des Tanneries</text:p>
          </table:table-cell>
          <table:table-cell office:value-type="string">
            <text:p>mécanicie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Ypres</text:p>
          </table:table-cell>
          <table:table-cell office:value-type="string">
            <text:p>éraflures visag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de Vernon</text:p>
          </table:table-cell>
          <table:table-cell office:value-type="float" office:value="186">
            <text:p>18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7/35</text:p>
          </table:table-cell>
          <table:table-cell office:value-type="string">
            <text:p>27/04/1915 front</text:p>
          </table:table-cell>
          <table:table-cell office:value-type="string">
            <text:p>Garreau Jean Marie Eugène</text:p>
          </table:table-cell>
          <table:table-cell office:value-type="string">
            <text:p>soldat</text:p>
          </table:table-cell>
          <table:table-cell office:value-type="string">
            <text:p>3e Btn d'Afrique 3e Cie Aix en Provence</text:p>
          </table:table-cell>
          <table:table-cell office:value-type="string">
            <text:p>Seine 6e Beau cl 1910 3554</text:p>
          </table:table-cell>
          <table:table-cell office:value-type="string">
            <text:p>14/05/1890 Nevers</text:p>
          </table:table-cell>
          <table:table-cell/>
          <table:table-cell office:value-type="string">
            <text:p>feu louis Léandre et feue Dennet Louise ?</text:p>
          </table:table-cell>
          <table:table-cell office:value-type="string">
            <text:p>Clichy r Re?hut?</text:p>
          </table:table-cell>
          <table:table-cell office:value-type="string">
            <text:p>charpentier</text:p>
          </table:table-cell>
          <table:table-cell office:value-type="string">
            <text:p>catholique</text:p>
          </table:table-cell>
          <table:table-cell office:value-type="string">
            <text:p>16 heures</text:p>
          </table:table-cell>
          <table:table-cell office:value-type="string">
            <text:p>18/04/1915 Langemarck</text:p>
          </table:table-cell>
          <table:table-cell office:value-type="string">
            <text:p>séton avant bras gauch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119">
            <text:p>119</text:p>
          </table:table-cell>
          <table:table-cell office:value-type="string">
            <text:p>Blessé 17/04/1915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18/28</text:p>
          </table:table-cell>
          <table:table-cell office:value-type="string">
            <text:p>27/04/1915 front</text:p>
          </table:table-cell>
          <table:table-cell office:value-type="string">
            <text:p>Guion René Jean Marie</text:p>
          </table:table-cell>
          <table:table-cell office:value-type="string">
            <text:p>clairon 1ère cl</text:p>
          </table:table-cell>
          <table:table-cell office:value-type="string">
            <text:p>9e Regt Zouaves 11e Cie St Denis</text:p>
          </table:table-cell>
          <table:table-cell office:value-type="string">
            <text:p>Angers cl 1911 755?</text:p>
          </table:table-cell>
          <table:table-cell office:value-type="string">
            <text:p>03/11/1891 Cambris Maine et Loire</text:p>
          </table:table-cell>
          <table:table-cell/>
          <table:table-cell office:value-type="string">
            <text:p>René et Maugeais Louise</text:p>
          </table:table-cell>
          <table:table-cell office:value-type="string">
            <text:p>Belle Air de Combrie</text:p>
          </table:table-cell>
          <table:table-cell office:value-type="string">
            <text:p>fendeur d'ardoises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5/04/1915 Elverdinghe</text:p>
          </table:table-cell>
          <table:table-cell office:value-type="string">
            <text:p>séton par balle gros orteil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18">
            <text:p>1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9/5</text:p>
          </table:table-cell>
          <table:table-cell office:value-type="string">
            <text:p>27/04/1915 front</text:p>
          </table:table-cell>
          <table:table-cell office:value-type="string">
            <text:p>Fouquay Louis</text:p>
          </table:table-cell>
          <table:table-cell office:value-type="string">
            <text:p>soldat</text:p>
          </table:table-cell>
          <table:table-cell office:value-type="string">
            <text:p>9e Regt Zouaves 10e Cie St Denis</text:p>
          </table:table-cell>
          <table:table-cell office:value-type="string">
            <text:p>Le Mans cl 1912 276</text:p>
          </table:table-cell>
          <table:table-cell office:value-type="string">
            <text:p>13/01/1894 Le Mans</text:p>
          </table:table-cell>
          <table:table-cell/>
          <table:table-cell office:value-type="string">
            <text:p>Julien et Honorine Goualard</text:p>
          </table:table-cell>
          <table:table-cell office:value-type="string">
            <text:p>Le Mans 24 av de l'abattoir</text:p>
          </table:table-cell>
          <table:table-cell office:value-type="string">
            <text:p>chauff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25/04/1915 canal Yser</text:p>
          </table:table-cell>
          <table:table-cell office:value-type="string">
            <text:p>séton par balle mollet droit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09">
            <text:p>10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0/16</text:p>
          </table:table-cell>
          <table:table-cell office:value-type="string">
            <text:p>27/04/1915 front</text:p>
          </table:table-cell>
          <table:table-cell office:value-type="string">
            <text:p>Attlan Judas</text:p>
          </table:table-cell>
          <table:table-cell office:value-type="string">
            <text:p>soldat</text:p>
          </table:table-cell>
          <table:table-cell office:value-type="string">
            <text:p>3e Régt de Zouaves 3e Cie Sathonay</text:p>
          </table:table-cell>
          <table:table-cell office:value-type="string">
            <text:p>Constantine cl 1902 408</text:p>
          </table:table-cell>
          <table:table-cell office:value-type="string">
            <text:p>09/02/1882 Bougie</text:p>
          </table:table-cell>
          <table:table-cell/>
          <table:table-cell office:value-type="string">
            <text:p>feu Judas et Chemana Jouina</text:p>
          </table:table-cell>
          <table:table-cell office:value-type="string">
            <text:p>La Fayette Constantine</text:p>
          </table:table-cell>
          <table:table-cell office:value-type="string">
            <text:p>cordonnier</text:p>
          </table:table-cell>
          <table:table-cell office:value-type="string">
            <text:p>israélite</text:p>
          </table:table-cell>
          <table:table-cell office:value-type="string">
            <text:p>2 heures</text:p>
          </table:table-cell>
          <table:table-cell office:value-type="string">
            <text:p>25/04/1915 Ypres</text:p>
          </table:table-cell>
          <table:table-cell office:value-type="string">
            <text:p>séton par balle coude gauche</text:p>
          </table:table-cell>
          <table:table-cell table:style-name="ce4" office:value-type="date" office:date-value="1915-04-28">
            <text:p>28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21/40</text:p>
          </table:table-cell>
          <table:table-cell office:value-type="string">
            <text:p>27/04/1915 front</text:p>
          </table:table-cell>
          <table:table-cell office:value-type="string">
            <text:p>Dupré Hilaire Edouard</text:p>
          </table:table-cell>
          <table:table-cell office:value-type="string">
            <text:p>soldat</text:p>
          </table:table-cell>
          <table:table-cell office:value-type="string">
            <text:p>4e Btn chas pied 2e Cie Givry</text:p>
          </table:table-cell>
          <table:table-cell office:value-type="string">
            <text:p>Versailles cl 1914 714</text:p>
          </table:table-cell>
          <table:table-cell office:value-type="string">
            <text:p>22/06/1894 Saintry Seine et Oise</text:p>
          </table:table-cell>
          <table:table-cell/>
          <table:table-cell office:value-type="string">
            <text:p>feu Edouard et Dupré Adeline Clémence</text:p>
          </table:table-cell>
          <table:table-cell office:value-type="string">
            <text:p>Saintry S et O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office:value-type="string">
            <text:p>25/04/1915 Ypres</text:p>
          </table:table-cell>
          <table:table-cell office:value-type="string">
            <text:p>séton par balle bras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85">
            <text:p>8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2/39</text:p>
          </table:table-cell>
          <table:table-cell office:value-type="string">
            <text:p>27/04/1915 front</text:p>
          </table:table-cell>
          <table:table-cell office:value-type="string">
            <text:p>Virey Alexandre</text:p>
          </table:table-cell>
          <table:table-cell office:value-type="string">
            <text:p>soldat</text:p>
          </table:table-cell>
          <table:table-cell office:value-type="string">
            <text:p>4e Btn chas pied 1e Cie Givry</text:p>
          </table:table-cell>
          <table:table-cell office:value-type="string">
            <text:p>Troyes cl 1900 725</text:p>
          </table:table-cell>
          <table:table-cell office:value-type="string">
            <text:p>27/04/1880 Neuville/Seine </text:p>
          </table:table-cell>
          <table:table-cell office:value-type="string">
            <text:p>marie Roux Lucienne</text:p>
          </table:table-cell>
          <table:table-cell office:value-type="string">
            <text:p>feu Ferdinand et Prunier Adèle</text:p>
          </table:table-cell>
          <table:table-cell office:value-type="string">
            <text:p>Gye/Sene Aube</text:p>
          </table:table-cell>
          <table:table-cell office:value-type="string">
            <text:p>contremaitre scierie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Ypres</text:p>
          </table:table-cell>
          <table:table-cell office:value-type="string">
            <text:p>séton par balle épaule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226">
            <text:p>226</text:p>
          </table:table-cell>
          <table:table-cell table:number-columns-repeated="3"/>
          <table:table-cell table:style-name="ce8" office:value-type="string" table:number-columns-spanned="1" table:number-rows-spanned="13">
            <text:p>Folios 33 et 34 <text:s/>(photos 101-102)</text:p>
          </table:table-cell>
        </table:table-row>
        <table:table-row table:style-name="ro2">
          <table:table-cell office:value-type="string">
            <text:p>223/30</text:p>
          </table:table-cell>
          <table:table-cell office:value-type="string">
            <text:p>27/04/1915 front</text:p>
          </table:table-cell>
          <table:table-cell office:value-type="string">
            <text:p>Girardot Louis</text:p>
          </table:table-cell>
          <table:table-cell office:value-type="string">
            <text:p>soldat</text:p>
          </table:table-cell>
          <table:table-cell office:value-type="string">
            <text:p>9e Regt Zouaves 11e Cie St Denis</text:p>
          </table:table-cell>
          <table:table-cell office:value-type="string">
            <text:p>Lons leSaunier cl 1902</text:p>
          </table:table-cell>
          <table:table-cell office:value-type="string">
            <text:p>24/12/1883 Pannessières Jura</text:p>
          </table:table-cell>
          <table:table-cell/>
          <table:table-cell office:value-type="string">
            <text:p>feu Alphonse et Marie Elisa Aney ?</text:p>
          </table:table-cell>
          <table:table-cell office:value-type="string">
            <text:p>Paris 50 r Claude Villefaux</text:p>
          </table:table-cell>
          <table:table-cell office:value-type="string">
            <text:p>comptable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5/04/1915 Elversinghe</text:p>
          </table:table-cell>
          <table:table-cell office:value-type="string">
            <text:p>éraflures par balle partie lombaire gauche</text:p>
          </table:table-cell>
          <table:table-cell table:style-name="ce4" office:value-type="date" office:date-value="1915-05-07">
            <text:p>07/05/15</text:p>
          </table:table-cell>
          <table:table-cell office:value-type="string">
            <text:p>hôpital <text:s/>n° 6</text:p>
          </table:table-cell>
          <table:table-cell office:value-type="float" office:value="232">
            <text:p>23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4/7bis</text:p>
          </table:table-cell>
          <table:table-cell office:value-type="string">
            <text:p>27/04/1915 hôpital Malo</text:p>
          </table:table-cell>
          <table:table-cell office:value-type="string">
            <text:p>Raffin Claude Marie</text:p>
          </table:table-cell>
          <table:table-cell office:value-type="string">
            <text:p>sergent</text:p>
          </table:table-cell>
          <table:table-cell office:value-type="string">
            <text:p>69e Regt d'Infie 7e cie</text:p>
          </table:table-cell>
          <table:table-cell office:value-type="string">
            <text:p>Roanne cl 1902 855</text:p>
          </table:table-cell>
          <table:table-cell office:value-type="string">
            <text:p>22/03/1882 Fourneaux</text:p>
          </table:table-cell>
          <table:table-cell office:value-type="string">
            <text:p>marié Bouillon Antonine Loire</text:p>
          </table:table-cell>
          <table:table-cell office:value-type="string">
            <text:p>feu Jean François et feu Marie Paillaux</text:p>
          </table:table-cell>
          <table:table-cell office:value-type="string">
            <text:p>Fourneaux Loire</text:p>
          </table:table-cell>
          <table:table-cell office:value-type="string">
            <text:p>négociant en vins</text:p>
          </table:table-cell>
          <table:table-cell office:value-type="string">
            <text:p>catholique</text:p>
          </table:table-cell>
          <table:table-cell/>
          <table:table-cell office:value-type="string">
            <text:p>12/04/1915 Zounchute ?</text:p>
          </table:table-cell>
          <table:table-cell office:value-type="string">
            <text:p>EO épaule gauche</text:p>
          </table:table-cell>
          <table:table-cell table:style-name="ce4" office:value-type="date" office:date-value="1915-08-06">
            <text:p>06/08/15</text:p>
          </table:table-cell>
          <table:table-cell office:value-type="string">
            <text:p>dépôt convalescents Evreux</text:p>
          </table:table-cell>
          <table:table-cell office:value-type="float" office:value="143">
            <text:p>143</text:p>
          </table:table-cell>
          <table:table-cell office:value-type="string">
            <text:p>appendicite à répétition pas de blessure entré le 27/04/1915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25/32</text:p>
          </table:table-cell>
          <table:table-cell office:value-type="string">
            <text:p>27/04/1915 front</text:p>
          </table:table-cell>
          <table:table-cell office:value-type="string">
            <text:p>Cantana Jean</text:p>
          </table:table-cell>
          <table:table-cell office:value-type="string">
            <text:p>soldat</text:p>
          </table:table-cell>
          <table:table-cell office:value-type="string">
            <text:p>9e Rgt zouaves 7e cie Sathonay</text:p>
          </table:table-cell>
          <table:table-cell office:value-type="string">
            <text:p>Alger cl 1903</text:p>
          </table:table-cell>
          <table:table-cell office:value-type="string">
            <text:p>08/03/1883 Maison Carrée Alger</text:p>
          </table:table-cell>
          <table:table-cell/>
          <table:table-cell office:value-type="string">
            <text:p>feu Pierre et feue Marie Bron ?</text:p>
          </table:table-cell>
          <table:table-cell office:value-type="string">
            <text:p>Maison Carrée Alger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25/04/1915 Ypres</text:p>
          </table:table-cell>
          <table:table-cell office:value-type="string">
            <text:p>plaie index gauche par EO</text:p>
          </table:table-cell>
          <table:table-cell table:style-name="ce4" office:value-type="date" office:date-value="1915-04-28">
            <text:p>28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26/9bis</text:p>
          </table:table-cell>
          <table:table-cell office:value-type="string">
            <text:p>27/04/1915 front</text:p>
          </table:table-cell>
          <table:table-cell office:value-type="string">
            <text:p>Daled Edouard François</text:p>
          </table:table-cell>
          <table:table-cell office:value-type="string">
            <text:p>soldat</text:p>
          </table:table-cell>
          <table:table-cell office:value-type="string">
            <text:p>3e Regt génie 3e cie Angers</text:p>
          </table:table-cell>
          <table:table-cell office:value-type="string">
            <text:p>Dunkerque cl 1892 2384</text:p>
          </table:table-cell>
          <table:table-cell office:value-type="string">
            <text:p>23/12/1872 Dunkerque </text:p>
          </table:table-cell>
          <table:table-cell office:value-type="string">
            <text:p>marié Jarelle Angèle Marie</text:p>
          </table:table-cell>
          <table:table-cell office:value-type="string">
            <text:p>feu Edouard et Louise Léonie Ledeu ?</text:p>
          </table:table-cell>
          <table:table-cell office:value-type="string">
            <text:p>Dunkerque pl du Palais de Justice</text:p>
          </table:table-cell>
          <table:table-cell office:value-type="string">
            <text:p>batel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Ypres</text:p>
          </table:table-cell>
          <table:table-cell office:value-type="string">
            <text:p>plaie thorax par EO 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Evreux</text:p>
          </table:table-cell>
          <table:table-cell office:value-type="float" office:value="84">
            <text:p>8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7/26bis</text:p>
          </table:table-cell>
          <table:table-cell office:value-type="string">
            <text:p>27/04/1915 front</text:p>
          </table:table-cell>
          <table:table-cell office:value-type="string">
            <text:p>Laurent Edouard</text:p>
          </table:table-cell>
          <table:table-cell office:value-type="string">
            <text:p>soldat</text:p>
          </table:table-cell>
          <table:table-cell office:value-type="string">
            <text:p>2e Regt zouaves 11e cie Sathonay</text:p>
          </table:table-cell>
          <table:table-cell office:value-type="string">
            <text:p>Epinal 116</text:p>
          </table:table-cell>
          <table:table-cell office:value-type="string">
            <text:p>31/07/1891 Epinal</text:p>
          </table:table-cell>
          <table:table-cell/>
          <table:table-cell office:value-type="string">
            <text:p>feu Aimé et Marie Poirel</text:p>
          </table:table-cell>
          <table:table-cell office:value-type="string">
            <text:p>Epinal 4 r Chambauvert ?</text:p>
          </table:table-cell>
          <table:table-cell office:value-type="string">
            <text:p>manoeuvre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4/1915 canal Yser</text:p>
          </table:table-cell>
          <table:table-cell office:value-type="string">
            <text:p>plaie pouce gauche par EO</text:p>
          </table:table-cell>
          <table:table-cell table:style-name="ce4" office:value-type="date" office:date-value="1915-05-25">
            <text:p>25/05/15</text:p>
          </table:table-cell>
          <table:table-cell office:value-type="string">
            <text:p>hôpital n° 10</text:p>
          </table:table-cell>
          <table:table-cell office:value-type="float" office:value="157">
            <text:p>15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8/31</text:p>
          </table:table-cell>
          <table:table-cell office:value-type="string">
            <text:p>27/04/1915 front</text:p>
          </table:table-cell>
          <table:table-cell office:value-type="string">
            <text:p>Philippe Auguste Nicolas</text:p>
          </table:table-cell>
          <table:table-cell office:value-type="string">
            <text:p>soldat</text:p>
          </table:table-cell>
          <table:table-cell office:value-type="string">
            <text:p>74e RIT Saint Brieuc</text:p>
          </table:table-cell>
          <table:table-cell office:value-type="string">
            <text:p>Cl 1899 486</text:p>
          </table:table-cell>
          <table:table-cell office:value-type="string">
            <text:p>18/12/1899 St Waast</text:p>
          </table:table-cell>
          <table:table-cell office:value-type="string">
            <text:p>marié Marie Corbel</text:p>
          </table:table-cell>
          <table:table-cell office:value-type="string">
            <text:p>feu Victor François et Mortagne Victoire Emilie</text:p>
          </table:table-cell>
          <table:table-cell office:value-type="string">
            <text:p>St Vaast Manche</text:p>
          </table:table-cell>
          <table:table-cell office:value-type="string">
            <text:p>manoeuvre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office:value-type="string">
            <text:p>25/04/1915 Ypres</text:p>
          </table:table-cell>
          <table:table-cell office:value-type="string">
            <text:p>plaie index gauch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Evreux</text:p>
          </table:table-cell>
          <table:table-cell office:value-type="float" office:value="188">
            <text:p>18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9/16</text:p>
          </table:table-cell>
          <table:table-cell table:style-name="ce4" office:value-type="string">
            <text:p>28/04/1915 front?</text:p>
          </table:table-cell>
          <table:table-cell office:value-type="string">
            <text:p>Abril Marius Antonin</text:p>
          </table:table-cell>
          <table:table-cell office:value-type="string">
            <text:p>soldat</text:p>
          </table:table-cell>
          <table:table-cell office:value-type="string">
            <text:p>5e groupe Artie Afrique</text:p>
          </table:table-cell>
          <table:table-cell office:value-type="string">
            <text:p>Cl 1913 1596</text:p>
          </table:table-cell>
          <table:table-cell office:value-type="string">
            <text:p>23/02/1893 Mouans Sartaux Alpes M</text:p>
          </table:table-cell>
          <table:table-cell/>
          <table:table-cell office:value-type="string">
            <text:p>Marie Pierre Joséphine</text:p>
          </table:table-cell>
          <table:table-cell office:value-type="string">
            <text:p>Mouans Sartaux Alpes M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6/04/1915 Ypres</text:p>
          </table:table-cell>
          <table:table-cell office:value-type="string">
            <text:p>plaie fesse droite par EO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0/26</text:p>
          </table:table-cell>
          <table:table-cell table:style-name="ce4" office:value-type="string">
            <text:p>30/04/1915 hôpital 10</text:p>
          </table:table-cell>
          <table:table-cell office:value-type="string">
            <text:p>Berthelot Albert Eugène</text:p>
          </table:table-cell>
          <table:table-cell office:value-type="string">
            <text:p>1ère classe</text:p>
          </table:table-cell>
          <table:table-cell office:value-type="string">
            <text:p>32e RI 12e Cie Chatellerault</text:p>
          </table:table-cell>
          <table:table-cell office:value-type="string">
            <text:p>Cl 1907 307</text:p>
          </table:table-cell>
          <table:table-cell office:value-type="string">
            <text:p>29/06/1887 Monterre Silly Vienne</text:p>
          </table:table-cell>
          <table:table-cell/>
          <table:table-cell office:value-type="string">
            <text:p>Louis et Alexandrine Aguillon</text:p>
          </table:table-cell>
          <table:table-cell office:value-type="string">
            <text:p>Saye l'Aliste 2 Sèvres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table:style-name="ce4" office:value-type="string">
            <text:p>27/05/1915 Furnes</text:p>
          </table:table-cell>
          <table:table-cell office:value-type="string">
            <text:p>plaie têt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1/30</text:p>
          </table:table-cell>
          <table:table-cell office:value-type="string">
            <text:p>07/05/1915 hôpital n°6</text:p>
          </table:table-cell>
          <table:table-cell office:value-type="string">
            <text:p>Brunet Jean Hector Joseph</text:p>
          </table:table-cell>
          <table:table-cell office:value-type="string">
            <text:p>soldat</text:p>
          </table:table-cell>
          <table:table-cell office:value-type="string">
            <text:p>350e RI CHR Chartres</text:p>
          </table:table-cell>
          <table:table-cell office:value-type="string">
            <text:p>Amiens cl 1906 1370</text:p>
          </table:table-cell>
          <table:table-cell office:value-type="string">
            <text:p>11/04/1886 Villers Campsart Somme</text:p>
          </table:table-cell>
          <table:table-cell office:value-type="string">
            <text:p>marié Deneu Blanche</text:p>
          </table:table-cell>
          <table:table-cell office:value-type="string">
            <text:p>Raoul Joseph et Villerel Marie Philomènre</text:p>
          </table:table-cell>
          <table:table-cell office:value-type="string">
            <text:p>Villers Campsart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07/10/1914 Roye</text:p>
          </table:table-cell>
          <table:table-cell office:value-type="string">
            <text:p>fracture humérus droit par ball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145">
            <text:p>14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1(sic)/29</text:p>
          </table:table-cell>
          <table:table-cell office:value-type="string">
            <text:p>08/05/1915 Caserne Philippon</text:p>
          </table:table-cell>
          <table:table-cell office:value-type="string">
            <text:p>Lucas Léon René</text:p>
          </table:table-cell>
          <table:table-cell office:value-type="string">
            <text:p>soldat</text:p>
          </table:table-cell>
          <table:table-cell office:value-type="string">
            <text:p>3e section COA Rouen</text:p>
          </table:table-cell>
          <table:table-cell office:value-type="string">
            <text:p>Cl 1914</text:p>
          </table:table-cell>
          <table:table-cell office:value-type="string">
            <text:p>25/09/1894 Serqueux Seine Infer</text:p>
          </table:table-cell>
          <table:table-cell/>
          <table:table-cell office:value-type="string">
            <text:p>Paul Ferdinand Raphaël Delaruelle Marie Honorine</text:p>
          </table:table-cell>
          <table:table-cell office:value-type="string">
            <text:p>Serqueux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varicocèle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<text:s/></text:p>
          </table:table-cell>
          <table:table-cell office:value-type="float" office:value="158">
            <text:p>15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2/32</text:p>
          </table:table-cell>
          <table:table-cell office:value-type="string">
            <text:p>08/05/1915 hôpital 6</text:p>
          </table:table-cell>
          <table:table-cell office:value-type="string">
            <text:p>Baroche Adolphe</text:p>
          </table:table-cell>
          <table:table-cell office:value-type="string">
            <text:p>soldat</text:p>
          </table:table-cell>
          <table:table-cell office:value-type="string">
            <text:p>135e RI 7e cie Angers</text:p>
          </table:table-cell>
          <table:table-cell office:value-type="string">
            <text:p>Evreux cl 1910 549</text:p>
          </table:table-cell>
          <table:table-cell office:value-type="string">
            <text:p>09/09/1890 <text:s/>Mousseaux Neuville Eure</text:p>
          </table:table-cell>
          <table:table-cell/>
          <table:table-cell office:value-type="string">
            <text:p>Louis et feue Lemaître Rosa</text:p>
          </table:table-cell>
          <table:table-cell office:value-type="string">
            <text:p>La Couture Boussey Eu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26/04/1915 Ypres</text:p>
          </table:table-cell>
          <table:table-cell office:value-type="string">
            <text:p>séton par balle mollet gauche</text:p>
          </table:table-cell>
          <table:table-cell table:style-name="ce4" office:value-type="date" office:date-value="1915-09-30">
            <text:p>30/09/15</text:p>
          </table:table-cell>
          <table:table-cell office:value-type="string">
            <text:p>Dépôt convalescent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4 ch 20 lit 2</text:p>
          </table:table-cell>
          <table:table-cell table:style-name="ce4" office:value-type="date" office:date-value="1915-05-15">
            <text:p>15/05/15</text:p>
          </table:table-cell>
          <table:table-cell office:value-type="string">
            <text:p>Pailleron Philippe François</text:p>
          </table:table-cell>
          <table:table-cell office:value-type="string">
            <text:p>capitaine</text:p>
          </table:table-cell>
          <table:table-cell office:value-type="string">
            <text:p>49e Regt d' Arie 1ère Batie Poitiers</text:p>
          </table:table-cell>
          <table:table-cell office:value-type="string">
            <text:p>Cl 1889</text:p>
          </table:table-cell>
          <table:table-cell office:value-type="string">
            <text:p>4/10/1870 Chateauroux</text:p>
          </table:table-cell>
          <table:table-cell office:value-type="string">
            <text:p>marié Neveux Augustine</text:p>
          </table:table-cell>
          <table:table-cell office:value-type="string">
            <text:p>feu François et Theurien Marie</text:p>
          </table:table-cell>
          <table:table-cell office:value-type="string">
            <text:p>Poitiers 36 r de la Croix Rouge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 office:value-type="string">
            <text:p>6 heures</text:p>
          </table:table-cell>
          <table:table-cell office:value-type="string">
            <text:p>30/04/1915 Ypres</text:p>
          </table:table-cell>
          <table:table-cell office:value-type="string">
            <text:p>déchirure tympan par EO</text:p>
          </table:table-cell>
          <table:table-cell table:style-name="ce4" office:value-type="date" office:date-value="1915-05-26">
            <text:p>26/05/15</text:p>
          </table:table-cell>
          <table:table-cell office:value-type="string">
            <text:p>hôpital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5 ch 20 lit 3</text:p>
          </table:table-cell>
          <table:table-cell table:style-name="ce4" office:value-type="date" office:date-value="1915-05-15">
            <text:p>15/05/15</text:p>
          </table:table-cell>
          <table:table-cell office:value-type="string">
            <text:p>Renard Gustave</text:p>
          </table:table-cell>
          <table:table-cell office:value-type="string">
            <text:p>chef bataillon</text:p>
          </table:table-cell>
          <table:table-cell office:value-type="string">
            <text:p>290e RI 5e Btn Chateauroux</text:p>
          </table:table-cell>
          <table:table-cell/>
          <table:table-cell office:value-type="string">
            <text:p>24/09/1867 Haybes Ardennes</text:p>
          </table:table-cell>
          <table:table-cell office:value-type="string">
            <text:p>marié Badardelle Marie Elise</text:p>
          </table:table-cell>
          <table:table-cell office:value-type="string">
            <text:p>Jean Jacques et Grès Félicie</text:p>
          </table:table-cell>
          <table:table-cell office:value-type="string">
            <text:p>Issoudun 32 pl de Nouee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table:style-name="ce4" office:value-type="string">
            <text:p>13/05/1915 Brique Belgique</text:p>
          </table:table-cell>
          <table:table-cell office:value-type="string">
            <text:p>plaie par EO pectoral gauche</text:p>
          </table:table-cell>
          <table:table-cell table:style-name="ce4" office:value-type="date" office:date-value="1915-05-20">
            <text:p>20/05/15</text:p>
          </table:table-cell>
          <table:table-cell office:value-type="string">
            <text:p>Le Havre</text:p>
          </table:table-cell>
          <table:table-cell table:number-columns-repeated="4"/>
          <table:table-cell table:style-name="ce8" office:value-type="string" table:number-columns-spanned="1" table:number-rows-spanned="13">
            <text:p>Folios 35 et 36 <text:s/>(photos 103-104)</text:p>
          </table:table-cell>
        </table:table-row>
        <table:table-row table:style-name="ro2">
          <table:table-cell office:value-type="string">
            <text:p>236/34</text:p>
          </table:table-cell>
          <table:table-cell office:value-type="string">
            <text:p>18/05/1915 hôpital n° 10</text:p>
          </table:table-cell>
          <table:table-cell office:value-type="string">
            <text:p>Legoupil Eugène Léon Jules</text:p>
          </table:table-cell>
          <table:table-cell office:value-type="string">
            <text:p>soldat</text:p>
          </table:table-cell>
          <table:table-cell office:value-type="string">
            <text:p>80e RIT 2e Cie St Lô</text:p>
          </table:table-cell>
          <table:table-cell office:value-type="string">
            <text:p>Cherbourg cl 1898 698</text:p>
          </table:table-cell>
          <table:table-cell office:value-type="string">
            <text:p>04/05/1881 Tourlaville </text:p>
          </table:table-cell>
          <table:table-cell office:value-type="string">
            <text:p>marié Mesnil Augustine</text:p>
          </table:table-cell>
          <table:table-cell office:value-type="string">
            <text:p>feu Jules et feue Guesdon Emilie</text:p>
          </table:table-cell>
          <table:table-cell office:value-type="string">
            <text:p>Cherbourg 34 r de la Marine</text:p>
          </table:table-cell>
          <table:table-cell office:value-type="string">
            <text:p>menuis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hémorroïdes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n° 10</text:p>
          </table:table-cell>
          <table:table-cell office:value-type="float" office:value="159">
            <text:p>15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7/31</text:p>
          </table:table-cell>
          <table:table-cell office:value-type="string">
            <text:p>18/05/1915 hôpital n° 10</text:p>
          </table:table-cell>
          <table:table-cell office:value-type="string">
            <text:p>Geneau Marceau</text:p>
          </table:table-cell>
          <table:table-cell office:value-type="string">
            <text:p>soldat</text:p>
          </table:table-cell>
          <table:table-cell office:value-type="string">
            <text:p>68e RI 11e Cie Issoudun</text:p>
          </table:table-cell>
          <table:table-cell office:value-type="string">
            <text:p>Dunkerque cl 1914 1022</text:p>
          </table:table-cell>
          <table:table-cell office:value-type="string">
            <text:p>20/09/1894 St Pol sur mer</text:p>
          </table:table-cell>
          <table:table-cell/>
          <table:table-cell office:value-type="string">
            <text:p>Bernard Louis et Gambie Marie Stéphanie</text:p>
          </table:table-cell>
          <table:table-cell office:value-type="string">
            <text:p>St Pol /mer</text:p>
          </table:table-cell>
          <table:table-cell office:value-type="string">
            <text:p>terrass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ied droit par EO</text:p>
          </table:table-cell>
          <table:table-cell table:style-name="ce4" office:value-type="date" office:date-value="1915-08-15">
            <text:p>15/08/15</text:p>
          </table:table-cell>
          <table:table-cell office:value-type="string">
            <text:p>dépôt convalescents n° 9 Evreux</text:p>
          </table:table-cell>
          <table:table-cell office:value-type="float" office:value="123">
            <text:p>12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8/28</text:p>
          </table:table-cell>
          <table:table-cell office:value-type="string">
            <text:p>19/05/1915 front</text:p>
          </table:table-cell>
          <table:table-cell office:value-type="string">
            <text:p>Bayon Emile Lucien Fernand</text:p>
          </table:table-cell>
          <table:table-cell office:value-type="string">
            <text:p>adjudant</text:p>
          </table:table-cell>
          <table:table-cell office:value-type="string">
            <text:p>2e Regt zouaves e cie Sathonay</text:p>
          </table:table-cell>
          <table:table-cell office:value-type="string">
            <text:p>Oran 252</text:p>
          </table:table-cell>
          <table:table-cell office:value-type="string">
            <text:p>28/06/1886 Oran</text:p>
          </table:table-cell>
          <table:table-cell office:value-type="string">
            <text:p>marié Marie Louise Félix</text:p>
          </table:table-cell>
          <table:table-cell office:value-type="string">
            <text:p>feu Fernand et Antoinette Béral</text:p>
          </table:table-cell>
          <table:table-cell office:value-type="string">
            <text:p>Oran r de la Paix</text:p>
          </table:table-cell>
          <table:table-cell office:value-type="string">
            <text:p>banquie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17/05/1915 canal Yser</text:p>
          </table:table-cell>
          <table:table-cell office:value-type="string">
            <text:p>plaie par balle os iliaque gauche</text:p>
          </table:table-cell>
          <table:table-cell table:style-name="ce4" office:value-type="date" office:date-value="1916-01-29">
            <text:p>29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9/26</text:p>
          </table:table-cell>
          <table:table-cell office:value-type="string">
            <text:p>19/05/1915 front</text:p>
          </table:table-cell>
          <table:table-cell office:value-type="string">
            <text:p>Fontan Frédéric Ferdinand François Joseph</text:p>
          </table:table-cell>
          <table:table-cell office:value-type="string">
            <text:p>sergent</text:p>
          </table:table-cell>
          <table:table-cell office:value-type="string">
            <text:p>1e Btn marche</text:p>
          </table:table-cell>
          <table:table-cell office:value-type="string">
            <text:p>Arras cl 1911</text:p>
          </table:table-cell>
          <table:table-cell office:value-type="string">
            <text:p>03/061891 Béthune</text:p>
          </table:table-cell>
          <table:table-cell office:value-type="string">
            <text:p>marié Dupire Rosalie Sophie</text:p>
          </table:table-cell>
          <table:table-cell office:value-type="string">
            <text:p>Frédéric Auguste et Collebert Zénobie</text:p>
          </table:table-cell>
          <table:table-cell office:value-type="string">
            <text:p>Arras</text:p>
          </table:table-cell>
          <table:table-cell office:value-type="string">
            <text:p>garçon de magasi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17/05/1915 Boesinghe</text:p>
          </table:table-cell>
          <table:table-cell office:value-type="string">
            <text:p>séton par EO cou de pied droit</text:p>
          </table:table-cell>
          <table:table-cell table:style-name="ce4" office:value-type="date" office:date-value="1916-01-14">
            <text:p>14/01/16</text:p>
          </table:table-cell>
          <table:table-cell office:value-type="string">
            <text:p>caserne Hatry</text:p>
          </table:table-cell>
          <table:table-cell office:value-type="float" office:value="110">
            <text:p>11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0/20</text:p>
          </table:table-cell>
          <table:table-cell office:value-type="string">
            <text:p>19/05/1915 front</text:p>
          </table:table-cell>
          <table:table-cell office:value-type="string">
            <text:p>Delahaye Joseph Victor Marie</text:p>
          </table:table-cell>
          <table:table-cell office:value-type="string">
            <text:p>soldat</text:p>
          </table:table-cell>
          <table:table-cell office:value-type="string">
            <text:p>7e Rgt zouaves 7e Cie St Denis</text:p>
          </table:table-cell>
          <table:table-cell office:value-type="string">
            <text:p>Cholet cl 1914</text:p>
          </table:table-cell>
          <table:table-cell office:value-type="string">
            <text:p>31/03/1894 La Chapelle du Genet Maine et Loire</text:p>
          </table:table-cell>
          <table:table-cell/>
          <table:table-cell office:value-type="string">
            <text:p>Jean et Chupin Marie</text:p>
          </table:table-cell>
          <table:table-cell office:value-type="string">
            <text:p>La chapelle du Genet</text:p>
          </table:table-cell>
          <table:table-cell office:value-type="string">
            <text:p>agriculteur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17/05/1915 Ypres</text:p>
          </table:table-cell>
          <table:table-cell office:value-type="string">
            <text:p>ecchymose malléole droit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86">
            <text:p>8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1/36</text:p>
          </table:table-cell>
          <table:table-cell office:value-type="string">
            <text:p>19/05/1915 hôpital n° 10</text:p>
          </table:table-cell>
          <table:table-cell office:value-type="string">
            <text:p>Terrien Francis Auguste Marie</text:p>
          </table:table-cell>
          <table:table-cell office:value-type="string">
            <text:p>soldat</text:p>
          </table:table-cell>
          <table:table-cell office:value-type="string">
            <text:p>77e RI 11e Cie Cholet</text:p>
          </table:table-cell>
          <table:table-cell office:value-type="string">
            <text:p>Ancenis cl 1914 5823</text:p>
          </table:table-cell>
          <table:table-cell office:value-type="string">
            <text:p>14/11/1894 Chapelle Basse / Mer Loire inférieure</text:p>
          </table:table-cell>
          <table:table-cell/>
          <table:table-cell office:value-type="string">
            <text:p>Pierre et Meriart? Marie</text:p>
          </table:table-cell>
          <table:table-cell office:value-type="string">
            <text:p>La Chapelle Basse/Mer</text:p>
          </table:table-cell>
          <table:table-cell office:value-type="string">
            <text:p>terrass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07-23">
            <text:p>23/07/15</text:p>
          </table:table-cell>
          <table:table-cell office:value-type="string">
            <text:p>dépôt convalescents n° 9 Evreux</text:p>
          </table:table-cell>
          <table:table-cell office:value-type="float" office:value="218">
            <text:p>2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2/7</text:p>
          </table:table-cell>
          <table:table-cell office:value-type="string">
            <text:p>19/05/1915 front</text:p>
          </table:table-cell>
          <table:table-cell office:value-type="string">
            <text:p>Sol Pierre</text:p>
          </table:table-cell>
          <table:table-cell office:value-type="string">
            <text:p>soldat</text:p>
          </table:table-cell>
          <table:table-cell office:value-type="string">
            <text:p>7e Rgt zouaves 3e Cie St Denis</text:p>
          </table:table-cell>
          <table:table-cell table:style-name="Default" office:value-type="string">
            <text:p>Brives cl 1911 1425</text:p>
          </table:table-cell>
          <table:table-cell office:value-type="string">
            <text:p>29/06/1891 Brives</text:p>
          </table:table-cell>
          <table:table-cell/>
          <table:table-cell office:value-type="string">
            <text:p>Germain et Henriette Souri</text:p>
          </table:table-cell>
          <table:table-cell office:value-type="string">
            <text:p>Brives</text:p>
          </table:table-cell>
          <table:table-cell office:value-type="string">
            <text:p>meun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17/05/1915 Ypres</text:p>
          </table:table-cell>
          <table:table-cell office:value-type="string">
            <text:p>oeil droit cataract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206">
            <text:p>206</text:p>
          </table:table-cell>
          <table:table-cell office:value-type="string">
            <text:p>oeil et plaie cuisse gauche par EO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43/18</text:p>
          </table:table-cell>
          <table:table-cell office:value-type="string">
            <text:p>19/05/1915 front</text:p>
          </table:table-cell>
          <table:table-cell office:value-type="string">
            <text:p>Bargeault Alix Raymond Marcel</text:p>
          </table:table-cell>
          <table:table-cell office:value-type="string">
            <text:p>soldat</text:p>
          </table:table-cell>
          <table:table-cell office:value-type="string">
            <text:p>7e Rgt zouaves 10e Cie Rosny /Bois</text:p>
          </table:table-cell>
          <table:table-cell office:value-type="string">
            <text:p>Parthenay cl 1913 1198</text:p>
          </table:table-cell>
          <table:table-cell office:value-type="string">
            <text:p>19/04/1893 Aubigny</text:p>
          </table:table-cell>
          <table:table-cell/>
          <table:table-cell office:value-type="string">
            <text:p>Jean et feue Adélaïde Chauvraux</text:p>
          </table:table-cell>
          <table:table-cell office:value-type="string">
            <text:p>Aubigny 2 Sèvr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17/05/1915 Ypres</text:p>
          </table:table-cell>
          <table:table-cell office:value-type="string">
            <text:p>plaie jambe droite par EO</text:p>
          </table:table-cell>
          <table:table-cell table:style-name="ce4" office:value-type="date" office:date-value="1915-07-14">
            <text:p>14/07/15</text:p>
          </table:table-cell>
          <table:table-cell office:value-type="string">
            <text:p>dépôt convalescents n° 9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44/19</text:p>
          </table:table-cell>
          <table:table-cell office:value-type="string">
            <text:p>19/05/1915 front</text:p>
          </table:table-cell>
          <table:table-cell office:value-type="string">
            <text:p>Audebert François</text:p>
          </table:table-cell>
          <table:table-cell office:value-type="string">
            <text:p>soldat</text:p>
          </table:table-cell>
          <table:table-cell office:value-type="string">
            <text:p>2e Rgt Zouaves 5e Cie Sathonay</text:p>
          </table:table-cell>
          <table:table-cell office:value-type="string">
            <text:p>Poitiers cl 1912</text:p>
          </table:table-cell>
          <table:table-cell office:value-type="string">
            <text:p>05/01/1892 Nieul l'Espoir Vienne</text:p>
          </table:table-cell>
          <table:table-cell/>
          <table:table-cell office:value-type="string">
            <text:p>Pierre et Marguerite Caumilon</text:p>
          </table:table-cell>
          <table:table-cell office:value-type="string">
            <text:p>Nieul l'Espoir Vie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17/05/1915 Ypres</text:p>
          </table:table-cell>
          <table:table-cell office:value-type="string">
            <text:p>séton par EO crête tibia gauch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45/37</text:p>
          </table:table-cell>
          <table:table-cell office:value-type="string">
            <text:p>22/05/1915 hôpital 10</text:p>
          </table:table-cell>
          <table:table-cell office:value-type="string">
            <text:p>Yvars Michel</text:p>
          </table:table-cell>
          <table:table-cell office:value-type="string">
            <text:p>soldat</text:p>
          </table:table-cell>
          <table:table-cell office:value-type="string">
            <text:p>2e Rgt Zouaves 5e Cie Sathonay</text:p>
          </table:table-cell>
          <table:table-cell office:value-type="string">
            <text:p>Oran cl 1905 1436</text:p>
          </table:table-cell>
          <table:table-cell office:value-type="string">
            <text:p>29/01/1885 Hennaya Oran</text:p>
          </table:table-cell>
          <table:table-cell office:value-type="string">
            <text:p>marié Françoise Hors</text:p>
          </table:table-cell>
          <table:table-cell office:value-type="string">
            <text:p>feu Vincent et feue Pascal Vingoutte </text:p>
          </table:table-cell>
          <table:table-cell office:value-type="string">
            <text:p>Hennaya Or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4/1915 Ypres</text:p>
          </table:table-cell>
          <table:table-cell office:value-type="string">
            <text:p>séton par balle pied gauche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convalescents n° 9 Evreux</text:p>
          </table:table-cell>
          <table:table-cell office:value-type="float" office:value="227">
            <text:p>2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6/5</text:p>
          </table:table-cell>
          <table:table-cell office:value-type="string">
            <text:p>24/05/1915 hôpital n° 6</text:p>
          </table:table-cell>
          <table:table-cell office:value-type="string">
            <text:p>Jany Auguste</text:p>
          </table:table-cell>
          <table:table-cell office:value-type="string">
            <text:p>soldat</text:p>
          </table:table-cell>
          <table:table-cell office:value-type="string">
            <text:p>142e RI 3e Cie Mendes</text:p>
          </table:table-cell>
          <table:table-cell office:value-type="string">
            <text:p>Albi cl 1905</text:p>
          </table:table-cell>
          <table:table-cell office:value-type="string">
            <text:p>09/05/1885 Ambialit Tarn</text:p>
          </table:table-cell>
          <table:table-cell/>
          <table:table-cell office:value-type="string">
            <text:p>feu Auguste et Rosalie Puech</text:p>
          </table:table-cell>
          <table:table-cell office:value-type="string">
            <text:p>Paris 22 r Odéon</text:p>
          </table:table-cell>
          <table:table-cell office:value-type="string">
            <text:p>garçon de café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30/10/1914 Ypres</text:p>
          </table:table-cell>
          <table:table-cell office:value-type="string">
            <text:p>plaie par EO tête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<text:s/>n° 6</text:p>
          </table:table-cell>
          <table:table-cell office:value-type="float" office:value="140">
            <text:p>14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7/16</text:p>
          </table:table-cell>
          <table:table-cell office:value-type="string">
            <text:p>29/05/1915 hôpital n°10</text:p>
          </table:table-cell>
          <table:table-cell office:value-type="string">
            <text:p>Zoumarin Armand</text:p>
          </table:table-cell>
          <table:table-cell office:value-type="string">
            <text:p>caporal</text:p>
          </table:table-cell>
          <table:table-cell office:value-type="string">
            <text:p>1er Regt marche colonial 2e cie Marseille</text:p>
          </table:table-cell>
          <table:table-cell office:value-type="string">
            <text:p>Angoulême cl 1913 1812</text:p>
          </table:table-cell>
          <table:table-cell office:value-type="string">
            <text:p>26/07/1893 Angoulême</text:p>
          </table:table-cell>
          <table:table-cell/>
          <table:table-cell office:value-type="string">
            <text:p>Paul et Cottin Marie</text:p>
          </table:table-cell>
          <table:table-cell office:value-type="string">
            <text:p>Angoulême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4/05/1915 Ypres</text:p>
          </table:table-cell>
          <table:table-cell office:value-type="string">
            <text:p>plaie par schrapnell à la tête</text:p>
          </table:table-cell>
          <table:table-cell table:style-name="ce4" office:value-type="date" office:date-value="1915-06-22">
            <text:p>22/06/15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48/34</text:p>
          </table:table-cell>
          <table:table-cell office:value-type="string">
            <text:p>29/05/1915 hôpital n°10</text:p>
          </table:table-cell>
          <table:table-cell office:value-type="string">
            <text:p>Brahim Ben Amar</text:p>
          </table:table-cell>
          <table:table-cell office:value-type="string">
            <text:p>soldat</text:p>
          </table:table-cell>
          <table:table-cell office:value-type="string">
            <text:p>8e Régt Tirail Algér 22e cie</text:p>
          </table:table-cell>
          <table:table-cell table:number-columns-repeated="3"/>
          <table:table-cell office:value-type="string">
            <text:p>Brahim Ben Amar et Merouk</text:p>
          </table:table-cell>
          <table:table-cell office:value-type="string">
            <text:p>Kief Tunisie</text:p>
          </table:table-cell>
          <table:table-cell office:value-type="string">
            <text:p>soldat</text:p>
          </table:table-cell>
          <table:table-cell office:value-type="string">
            <text:p>musulman</text:p>
          </table:table-cell>
          <table:table-cell office:value-type="string">
            <text:p>1 heure</text:p>
          </table:table-cell>
          <table:table-cell office:value-type="string">
            <text:p>24/04/1915 Ypres</text:p>
          </table:table-cell>
          <table:table-cell office:value-type="string">
            <text:p>plaie par EO région occipitale</text:p>
          </table:table-cell>
          <table:table-cell table:style-name="ce4" office:value-type="date" office:date-value="1915-07-18">
            <text:p>18/07/15</text:p>
          </table:table-cell>
          <table:table-cell office:value-type="string">
            <text:p>dépôt convalescents Evreux</text:p>
          </table:table-cell>
          <table:table-cell table:number-columns-repeated="4"/>
          <table:table-cell table:style-name="ce8" office:value-type="string" table:number-columns-spanned="1" table:number-rows-spanned="13">
            <text:p>Folios 37 et 38 <text:s/>(photos 105-106)</text:p>
          </table:table-cell>
        </table:table-row>
        <table:table-row table:style-name="ro2">
          <table:table-cell office:value-type="string">
            <text:p>249/5</text:p>
          </table:table-cell>
          <table:table-cell office:value-type="string">
            <text:p>25/05/1915 hôpital n° 10</text:p>
          </table:table-cell>
          <table:table-cell office:value-type="string">
            <text:p>Escoffier Marcel</text:p>
          </table:table-cell>
          <table:table-cell office:value-type="string">
            <text:p>soldat</text:p>
          </table:table-cell>
          <table:table-cell office:value-type="string">
            <text:p>31e BCP 3e cie Langres</text:p>
          </table:table-cell>
          <table:table-cell office:value-type="string">
            <text:p>Autun cl 1913 188</text:p>
          </table:table-cell>
          <table:table-cell office:value-type="string">
            <text:p>15/02/1893 Paris</text:p>
          </table:table-cell>
          <table:table-cell table:number-columns-repeated="2"/>
          <table:table-cell office:value-type="string">
            <text:p>Broye Saône et Loi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table:style-name="ce4" office:value-type="string">
            <text:p>05/09/1914 Saint Eloi</text:p>
          </table:table-cell>
          <table:table-cell office:value-type="string">
            <text:p>plaie fesse droite par EO</text:p>
          </table:table-cell>
          <table:table-cell table:style-name="ce4" office:value-type="date" office:date-value="1915-06-04">
            <text:p>04/06/15</text:p>
          </table:table-cell>
          <table:table-cell office:value-type="string">
            <text:p>hôpital n° 10</text:p>
          </table:table-cell>
          <table:table-cell office:value-type="float" office:value="100">
            <text:p>10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0/35</text:p>
          </table:table-cell>
          <table:table-cell office:value-type="string">
            <text:p>29/05/1915 hôpital n°10</text:p>
          </table:table-cell>
          <table:table-cell office:value-type="string">
            <text:p>Tastevin Fernand</text:p>
          </table:table-cell>
          <table:table-cell office:value-type="string">
            <text:p>soldat</text:p>
          </table:table-cell>
          <table:table-cell office:value-type="string">
            <text:p>2e Regt zouaves 8e cie Sathonay</text:p>
          </table:table-cell>
          <table:table-cell office:value-type="string">
            <text:p>Oran cl 1902</text:p>
          </table:table-cell>
          <table:table-cell office:value-type="string">
            <text:p>19/04/1882 Oran</text:p>
          </table:table-cell>
          <table:table-cell/>
          <table:table-cell office:value-type="string">
            <text:p>feu Félix et feue Eulalie Ribière</text:p>
          </table:table-cell>
          <table:table-cell office:value-type="string">
            <text:p>Palat Or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3/04/1915 Ypres</text:p>
          </table:table-cell>
          <table:table-cell office:value-type="string">
            <text:p>plaie balle hanche droite</text:p>
          </table:table-cell>
          <table:table-cell table:style-name="ce4" office:value-type="date" office:date-value="1915-06-04">
            <text:p>04/06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51/33</text:p>
          </table:table-cell>
          <table:table-cell office:value-type="string">
            <text:p>29/05/1915 hôpital n°10</text:p>
          </table:table-cell>
          <table:table-cell office:value-type="string">
            <text:p>Vialle Gabriel</text:p>
          </table:table-cell>
          <table:table-cell office:value-type="string">
            <text:p>soldat</text:p>
          </table:table-cell>
          <table:table-cell office:value-type="string">
            <text:p>2e Regt zouaves 2e cie Sathonay</text:p>
          </table:table-cell>
          <table:table-cell office:value-type="string">
            <text:p>Oran cl 1913 6405</text:p>
          </table:table-cell>
          <table:table-cell office:value-type="string">
            <text:p>23/07/1893 St Aulaire Corrèze</text:p>
          </table:table-cell>
          <table:table-cell/>
          <table:table-cell office:value-type="string">
            <text:p>Antoine et Bren ? Henriette</text:p>
          </table:table-cell>
          <table:table-cell office:value-type="string">
            <text:p>Saint Aulai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main gauche par balle</text:p>
          </table:table-cell>
          <table:table-cell table:style-name="ce4" office:value-type="date" office:date-value="1915-06-25">
            <text:p>25/06/15</text:p>
          </table:table-cell>
          <table:table-cell office:value-type="string">
            <text:p>hôpital n° 10</text:p>
          </table:table-cell>
          <table:table-cell office:value-type="float" office:value="222">
            <text:p>22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2/4</text:p>
          </table:table-cell>
          <table:table-cell table:style-name="ce4" office:value-type="string">
            <text:p>31/05/1915 hôpital n° 10</text:p>
          </table:table-cell>
          <table:table-cell office:value-type="string">
            <text:p>Lamamy Jean Baptiste</text:p>
          </table:table-cell>
          <table:table-cell office:value-type="string">
            <text:p>sergent</text:p>
          </table:table-cell>
          <table:table-cell office:value-type="string">
            <text:p>290e RI 22e Cie Chateauroux</text:p>
          </table:table-cell>
          <table:table-cell office:value-type="string">
            <text:p>Chateauroux cl 1905 1486</text:p>
          </table:table-cell>
          <table:table-cell office:value-type="string">
            <text:p>13/05/1885 Neuvry St Sépulcre Indre</text:p>
          </table:table-cell>
          <table:table-cell office:value-type="string">
            <text:p>marié Daubois Marie</text:p>
          </table:table-cell>
          <table:table-cell office:value-type="string">
            <text:p>? et Lamamy Françoise</text:p>
          </table:table-cell>
          <table:table-cell office:value-type="string">
            <text:p>Neury St sépulcre</text:p>
          </table:table-cell>
          <table:table-cell office:value-type="string">
            <text:p>ébéniste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24/05/1915 Ypres</text:p>
          </table:table-cell>
          <table:table-cell office:value-type="string">
            <text:p>plaie pied gauche par EO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159">
            <text:p>159</text:p>
          </table:table-cell>
          <table:table-cell table:number-columns-repeated="3"/>
          <table:covered-table-cell office:value-type="string">
            <text:p>/</text:p>
          </table:covered-table-cell>
        </table:table-row>
        <table:table-row table:style-name="ro2">
          <table:table-cell office:value-type="string">
            <text:p>253/37</text:p>
          </table:table-cell>
          <table:table-cell table:style-name="ce4" office:value-type="string">
            <text:p>01/06/1915 hôpital n° 10</text:p>
          </table:table-cell>
          <table:table-cell office:value-type="string">
            <text:p>Tahar Ben Amar Ben Salah Khemassy</text:p>
          </table:table-cell>
          <table:table-cell office:value-type="string">
            <text:p>soldat</text:p>
          </table:table-cell>
          <table:table-cell office:value-type="string">
            <text:p>4e Regt Tirail Alger 21e cie</text:p>
          </table:table-cell>
          <table:table-cell/>
          <table:table-cell office:value-type="string">
            <text:p>1889 El Maskhia Tunisie </text:p>
          </table:table-cell>
          <table:table-cell/>
          <table:table-cell office:value-type="string">
            <text:p>feu Amar et Rebha</text:p>
          </table:table-cell>
          <table:table-cell office:value-type="string">
            <text:p>El Maskhia</text:p>
          </table:table-cell>
          <table:table-cell office:value-type="string">
            <text:p>cultivateur</text:p>
          </table:table-cell>
          <table:table-cell office:value-type="string">
            <text:p>mahométan</text:p>
          </table:table-cell>
          <table:table-cell/>
          <table:table-cell office:value-type="string">
            <text:p>24/05/1915 Ypres</text:p>
          </table:table-cell>
          <table:table-cell office:value-type="string">
            <text:p>plaie région occipitale par EO</text:p>
          </table:table-cell>
          <table:table-cell table:style-name="ce4" office:value-type="date" office:date-value="1915-07-18">
            <text:p>18/07/15</text:p>
          </table:table-cell>
          <table:table-cell office:value-type="string">
            <text:p>dépôt convalescents n° 9 Evreux</text:p>
          </table:table-cell>
          <table:table-cell office:value-type="float" office:value="218">
            <text:p>2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4/35</text:p>
          </table:table-cell>
          <table:table-cell office:value-type="string">
            <text:p>22/06/1915 hôpital n° 10</text:p>
          </table:table-cell>
          <table:table-cell office:value-type="string">
            <text:p>Killburg Jacques</text:p>
          </table:table-cell>
          <table:table-cell office:value-type="string">
            <text:p>1ère classe</text:p>
          </table:table-cell>
          <table:table-cell office:value-type="string">
            <text:p>2e Regt zouaves 5e cie Sathonay</text:p>
          </table:table-cell>
          <table:table-cell office:value-type="string">
            <text:p>Oran cl 19090 1895</text:p>
          </table:table-cell>
          <table:table-cell table:style-name="ce4" office:value-type="string">
            <text:p>20/08/1889 Lastidia</text:p>
          </table:table-cell>
          <table:table-cell office:value-type="string">
            <text:p>marié Ballester Joséphine</text:p>
          </table:table-cell>
          <table:table-cell office:value-type="string">
            <text:p>Jacob et Caist Catherine</text:p>
          </table:table-cell>
          <table:table-cell office:value-type="string">
            <text:p>Formaka Or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08-15">
            <text:p>15/08/15</text:p>
          </table:table-cell>
          <table:table-cell office:value-type="string">
            <text:p>dépôt convalescents n° 9 Evreux</text:p>
          </table:table-cell>
          <table:table-cell office:value-type="float" office:value="146">
            <text:p>14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5/33</text:p>
          </table:table-cell>
          <table:table-cell office:value-type="string">
            <text:p>25/06/1915 hôpital n° 10</text:p>
          </table:table-cell>
          <table:table-cell office:value-type="string">
            <text:p>Chauveau Victor</text:p>
          </table:table-cell>
          <table:table-cell office:value-type="string">
            <text:p>soldat</text:p>
          </table:table-cell>
          <table:table-cell office:value-type="string">
            <text:p>290e RI 24e Cie Issoudun</text:p>
          </table:table-cell>
          <table:table-cell office:value-type="string">
            <text:p>Chateauroux cl 1897 925</text:p>
          </table:table-cell>
          <table:table-cell table:style-name="ce4" office:value-type="string">
            <text:p>13/06/1877 Saint Georges/ Arnon Indre</text:p>
          </table:table-cell>
          <table:table-cell office:value-type="string">
            <text:p>marié Riffeau Claire</text:p>
          </table:table-cell>
          <table:table-cell office:value-type="string">
            <text:p>Claude et Jacquet Madeleine</text:p>
          </table:table-cell>
          <table:table-cell office:value-type="string">
            <text:p>Saint Georges/ Arnon Ind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hernie inguinale droite</text:p>
          </table:table-cell>
          <table:table-cell table:style-name="ce4" office:value-type="date" office:date-value="1915-08-15">
            <text:p>15/08/15</text:p>
          </table:table-cell>
          <table:table-cell office:value-type="string">
            <text:p>dépôt convalescents n° 9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56/16</text:p>
          </table:table-cell>
          <table:table-cell office:value-type="string">
            <text:p>14/07/1915 Zuydcoot</text:p>
          </table:table-cell>
          <table:table-cell office:value-type="string">
            <text:p>Vigouroux Jean Claude</text:p>
          </table:table-cell>
          <table:table-cell office:value-type="string">
            <text:p>soldat</text:p>
          </table:table-cell>
          <table:table-cell office:value-type="string">
            <text:p>1er Fusiliers Marins 11e cie Paris</text:p>
          </table:table-cell>
          <table:table-cell office:value-type="string">
            <text:p>Le Puy cl 1914</text:p>
          </table:table-cell>
          <table:table-cell office:value-type="string">
            <text:p>07/02/1894 Vialette</text:p>
          </table:table-cell>
          <table:table-cell/>
          <table:table-cell office:value-type="string">
            <text:p>Jean Baptiste et feur Hortense Barbelot ?</text:p>
          </table:table-cell>
          <table:table-cell office:value-type="string">
            <text:p>Vialette Haute Loire</text:p>
          </table:table-cell>
          <table:table-cell office:value-type="string">
            <text:p>menuisie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table:style-name="ce4" office:value-type="string">
            <text:p>09/05/1915 Lombartzyde</text:p>
          </table:table-cell>
          <table:table-cell office:value-type="string">
            <text:p>plaie poitrine par EO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222">
            <text:p>22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7/18</text:p>
          </table:table-cell>
          <table:table-cell office:value-type="string">
            <text:p>14/07/1915 Zuydcoot</text:p>
          </table:table-cell>
          <table:table-cell office:value-type="string">
            <text:p>Lis Aristide</text:p>
          </table:table-cell>
          <table:table-cell office:value-type="string">
            <text:p>1ère classe</text:p>
          </table:table-cell>
          <table:table-cell office:value-type="string">
            <text:p>1er Fusiliers Marins 11e cie Paris</text:p>
          </table:table-cell>
          <table:table-cell office:value-type="string">
            <text:p>Rochefort sur Mer cl 1905</text:p>
          </table:table-cell>
          <table:table-cell table:style-name="ce4" office:value-type="string">
            <text:p>23/06/1885 Léguille Charente Inférieure</text:p>
          </table:table-cell>
          <table:table-cell/>
          <table:table-cell office:value-type="string">
            <text:p>Ulyse et Aline Grolleau</text:p>
          </table:table-cell>
          <table:table-cell office:value-type="string">
            <text:p>Léguille</text:p>
          </table:table-cell>
          <table:table-cell office:value-type="string">
            <text:p>employé de banque</text:p>
          </table:table-cell>
          <table:table-cell office:value-type="string">
            <text:p>protestant</text:p>
          </table:table-cell>
          <table:table-cell office:value-type="string">
            <text:p>2 heures</text:p>
          </table:table-cell>
          <table:table-cell office:value-type="string">
            <text:p>13/06/1915 Nieuport</text:p>
          </table:table-cell>
          <table:table-cell office:value-type="string">
            <text:p>séton par balle pied gauch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160">
            <text:p>16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8/23</text:p>
          </table:table-cell>
          <table:table-cell table:style-name="ce4" office:value-type="string">
            <text:p>30/08/1915 hôpital n° 10</text:p>
          </table:table-cell>
          <table:table-cell office:value-type="string">
            <text:p>Steen Prosper</text:p>
          </table:table-cell>
          <table:table-cell office:value-type="string">
            <text:p>caporal</text:p>
          </table:table-cell>
          <table:table-cell office:value-type="string">
            <text:p>233e RI 19e Cie Cognac</text:p>
          </table:table-cell>
          <table:table-cell office:value-type="string">
            <text:p>Béthune cl 1904 3260</text:p>
          </table:table-cell>
          <table:table-cell office:value-type="string">
            <text:p>13/02/1884 Rosendael</text:p>
          </table:table-cell>
          <table:table-cell office:value-type="string">
            <text:p>veuf Létoquase ? Rose</text:p>
          </table:table-cell>
          <table:table-cell office:value-type="string">
            <text:p>Paul et Béékaudt Léontine</text:p>
          </table:table-cell>
          <table:table-cell/>
          <table:table-cell office:value-type="string">
            <text:p>électricie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hématuries</text:p>
          </table:table-cell>
          <table:table-cell table:style-name="ce4" office:value-type="date" office:date-value="1915-09-03">
            <text:p>03/09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59/18</text:p>
          </table:table-cell>
          <table:table-cell office:value-type="string">
            <text:p>30/08/1915 hôpital n° 10</text:p>
          </table:table-cell>
          <table:table-cell office:value-type="string">
            <text:p>Daniel Paul</text:p>
          </table:table-cell>
          <table:table-cell office:value-type="string">
            <text:p>soldat</text:p>
          </table:table-cell>
          <table:table-cell office:value-type="string">
            <text:p>2e fusiliers marins Lorient</text:p>
          </table:table-cell>
          <table:table-cell office:value-type="string">
            <text:p>Lorient cl 1914 6634</text:p>
          </table:table-cell>
          <table:table-cell office:value-type="string">
            <text:p>22/07/1893 Locmariaquer Morbihan</text:p>
          </table:table-cell>
          <table:table-cell/>
          <table:table-cell office:value-type="string">
            <text:p>Clément et Danet Zoé</text:p>
          </table:table-cell>
          <table:table-cell office:value-type="string">
            <text:p><text:s/>Locmariaquer <text:s/></text:p>
          </table:table-cell>
          <table:table-cell office:value-type="string">
            <text:p>matelot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11/06/1915 Nieuport</text:p>
          </table:table-cell>
          <table:table-cell office:value-type="string">
            <text:p>plaies jambe gauche par EO</text:p>
          </table:table-cell>
          <table:table-cell table:style-name="ce4" office:value-type="date" office:date-value="1916-03-03">
            <text:p>03/03/16</text:p>
          </table:table-cell>
          <table:table-cell office:value-type="string">
            <text:p>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0/3</text:p>
          </table:table-cell>
          <table:table-cell office:value-type="string">
            <text:p>30/08/1915 hôpital n° 10</text:p>
          </table:table-cell>
          <table:table-cell office:value-type="string">
            <text:p>Carteron Gabriel</text:p>
          </table:table-cell>
          <table:table-cell office:value-type="string">
            <text:p>soldat</text:p>
          </table:table-cell>
          <table:table-cell office:value-type="string">
            <text:p>15e Regt chas cheval Poitiers</text:p>
          </table:table-cell>
          <table:table-cell office:value-type="string">
            <text:p>Paris cl 1906 </text:p>
          </table:table-cell>
          <table:table-cell office:value-type="string">
            <text:p>02/07/1887 Vézelise Meurthe et Moselle</text:p>
          </table:table-cell>
          <table:table-cell/>
          <table:table-cell office:value-type="string">
            <text:p>Emile et Jouson Marie</text:p>
          </table:table-cell>
          <table:table-cell office:value-type="string">
            <text:p>Paris Bd Raspail</text:p>
          </table:table-cell>
          <table:table-cell office:value-type="string">
            <text:p>caissier</text:p>
          </table:table-cell>
          <table:table-cell table:number-columns-repeated="3"/>
          <table:table-cell office:value-type="string">
            <text:p>appendicite</text:p>
          </table:table-cell>
          <table:table-cell table:style-name="ce4" office:value-type="date" office:date-value="1915-09-30">
            <text:p>30/09/15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1/5</text:p>
          </table:table-cell>
          <table:table-cell table:style-name="ce4" office:value-type="string">
            <text:p>01/09/1915 hôpital n° 10</text:p>
          </table:table-cell>
          <table:table-cell office:value-type="string">
            <text:p>Agaesse Mathurin</text:p>
          </table:table-cell>
          <table:table-cell office:value-type="string">
            <text:p>soldat</text:p>
          </table:table-cell>
          <table:table-cell office:value-type="string">
            <text:p>23e section auto Rennes</text:p>
          </table:table-cell>
          <table:table-cell office:value-type="string">
            <text:p>Rennes cl 1906</text:p>
          </table:table-cell>
          <table:table-cell office:value-type="string">
            <text:p>01/04/1886 Lagan</text:p>
          </table:table-cell>
          <table:table-cell office:value-type="string">
            <text:p>marié Roolet Marguerite</text:p>
          </table:table-cell>
          <table:table-cell office:value-type="string">
            <text:p>Jean Marie et Houte Anne Marie</text:p>
          </table:table-cell>
          <table:table-cell office:value-type="string">
            <text:p>Paris 44 r Letellier</text:p>
          </table:table-cell>
          <table:table-cell office:value-type="string">
            <text:p>chauff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eurésie purulente</text:p>
          </table:table-cell>
          <table:table-cell table:style-name="ce4" office:value-type="date" office:date-value="1915-09-11">
            <text:p>11/09/15</text:p>
          </table:table-cell>
          <table:table-cell office:value-type="string">
            <text:p>Dépôt convalescents de Vernon</text:p>
          </table:table-cell>
          <table:table-cell table:number-columns-repeated="4"/>
          <table:table-cell table:style-name="ce8" office:value-type="string" table:number-columns-spanned="1" table:number-rows-spanned="13">
            <text:p>Folios 39 et 40 <text:s/>(photos 107-108)</text:p>
          </table:table-cell>
        </table:table-row>
        <table:table-row table:style-name="ro2">
          <table:table-cell office:value-type="string">
            <text:p>262/6</text:p>
          </table:table-cell>
          <table:table-cell office:value-type="string">
            <text:p>01/09/1915 hôpital n° 10</text:p>
          </table:table-cell>
          <table:table-cell office:value-type="string">
            <text:p>Papet Adrien</text:p>
          </table:table-cell>
          <table:table-cell office:value-type="string">
            <text:p>soldat</text:p>
          </table:table-cell>
          <table:table-cell office:value-type="string">
            <text:p>77e RI 4e Cie Cholet</text:p>
          </table:table-cell>
          <table:table-cell office:value-type="string">
            <text:p>Parthenay cl 1912</text:p>
          </table:table-cell>
          <table:table-cell office:value-type="string">
            <text:p>03/05/1892 Chantecorps 2 Sèvres</text:p>
          </table:table-cell>
          <table:table-cell/>
          <table:table-cell office:value-type="string">
            <text:p>Louise et Babin Madeleine</text:p>
          </table:table-cell>
          <table:table-cell office:value-type="string">
            <text:p>la Giltière Clané ?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bcès du testicule</text:p>
          </table:table-cell>
          <table:table-cell table:style-name="ce4" office:value-type="date" office:date-value="1915-09-11">
            <text:p>11/09/15</text:p>
          </table:table-cell>
          <table:table-cell office:value-type="string">
            <text:p>Dépôt convalescents de Vernon</text:p>
          </table:table-cell>
          <table:table-cell office:value-type="float" office:value="189">
            <text:p>18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3/7</text:p>
          </table:table-cell>
          <table:table-cell office:value-type="string">
            <text:p>01/09/1915 hôpital n° 10</text:p>
          </table:table-cell>
          <table:table-cell office:value-type="string">
            <text:p>Vialis Jean</text:p>
          </table:table-cell>
          <table:table-cell office:value-type="string">
            <text:p>soldat</text:p>
          </table:table-cell>
          <table:table-cell office:value-type="string">
            <text:p>2e CBCP 1e cie Troyes</text:p>
          </table:table-cell>
          <table:table-cell office:value-type="string">
            <text:p>Clermont cl 1900 664</text:p>
          </table:table-cell>
          <table:table-cell office:value-type="string">
            <text:p>02/05/1880 Sabatier Puy de Dôme</text:p>
          </table:table-cell>
          <table:table-cell office:value-type="string">
            <text:p>marié Durand Célestine</text:p>
          </table:table-cell>
          <table:table-cell office:value-type="string">
            <text:p>Guillaume et Mestron Marie</text:p>
          </table:table-cell>
          <table:table-cell office:value-type="string">
            <text:p>Mout/Meurthe</text:p>
          </table:table-cell>
          <table:table-cell office:value-type="string">
            <text:p>scieur de long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par balle région s/claviculaire</text:p>
          </table:table-cell>
          <table:table-cell table:style-name="ce4" office:value-type="date" office:date-value="1915-09-11">
            <text:p>11/09/15</text:p>
          </table:table-cell>
          <table:table-cell office:value-type="string">
            <text:p>Dépôt convalescents de Vernon</text:p>
          </table:table-cell>
          <table:table-cell office:value-type="float" office:value="227">
            <text:p>2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4/39</text:p>
          </table:table-cell>
          <table:table-cell table:style-name="ce4" office:value-type="date" office:date-value="1915-09-07">
            <text:p>07/09/15</text:p>
          </table:table-cell>
          <table:table-cell office:value-type="string">
            <text:p>de Lestanville Frédéric</text:p>
          </table:table-cell>
          <table:table-cell office:value-type="string">
            <text:p>soldat</text:p>
          </table:table-cell>
          <table:table-cell office:value-type="string">
            <text:p>3e Section infirmiers</text:p>
          </table:table-cell>
          <table:table-cell office:value-type="string">
            <text:p>Rouen Nord 1889</text:p>
          </table:table-cell>
          <table:table-cell table:style-name="ce4" office:value-type="string">
            <text:p>05/07/1869 Bolleville Seine Inférieure</text:p>
          </table:table-cell>
          <table:table-cell/>
          <table:table-cell office:value-type="string">
            <text:p>Raoul et Beaunay ? Mathilde</text:p>
          </table:table-cell>
          <table:table-cell office:value-type="string">
            <text:p>Rouen 83 r Orbe</text:p>
          </table:table-cell>
          <table:table-cell office:value-type="string">
            <text:p>S.P.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bcès anus</text:p>
          </table:table-cell>
          <table:table-cell table:style-name="ce4" office:value-type="date" office:date-value="1915-10-29">
            <text:p>29/10/15</text:p>
          </table:table-cell>
          <table:table-cell office:value-type="string">
            <text:p>Infirmerie gare</text:p>
          </table:table-cell>
          <table:table-cell office:value-type="float" office:value="158">
            <text:p>15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5/17</text:p>
          </table:table-cell>
          <table:table-cell office:value-type="string">
            <text:p>08/09/1915 hôpital n° 10</text:p>
          </table:table-cell>
          <table:table-cell office:value-type="string">
            <text:p>Carrot Alexandre Jean Baptiste</text:p>
          </table:table-cell>
          <table:table-cell office:value-type="string">
            <text:p>soldat</text:p>
          </table:table-cell>
          <table:table-cell office:value-type="string">
            <text:p>407e RI CM Besançon</text:p>
          </table:table-cell>
          <table:table-cell office:value-type="string">
            <text:p>Lyon cl 1914 2136</text:p>
          </table:table-cell>
          <table:table-cell office:value-type="string">
            <text:p>19/10/1894 Firminy</text:p>
          </table:table-cell>
          <table:table-cell/>
          <table:table-cell office:value-type="string">
            <text:p>Petrus et Oranger Marie</text:p>
          </table:table-cell>
          <table:table-cell office:value-type="string">
            <text:p>Lyon 82 r Sébastopol</text:p>
          </table:table-cell>
          <table:table-cell office:value-type="string">
            <text:p>métallurgist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10-28">
            <text:p>28/10/15</text:p>
          </table:table-cell>
          <table:table-cell office:value-type="string">
            <text:p>dépôt n° 26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6/6</text:p>
          </table:table-cell>
          <table:table-cell office:value-type="string">
            <text:p>13/09/1915 hôpital n° 10</text:p>
          </table:table-cell>
          <table:table-cell office:value-type="string">
            <text:p>Lafforgue Louis</text:p>
          </table:table-cell>
          <table:table-cell office:value-type="string">
            <text:p>aspirant</text:p>
          </table:table-cell>
          <table:table-cell office:value-type="string">
            <text:p>59e RI 8e Cie Paniers</text:p>
          </table:table-cell>
          <table:table-cell office:value-type="string">
            <text:p>Cl 1912</text:p>
          </table:table-cell>
          <table:table-cell office:value-type="string">
            <text:p>12/12/1892 Villecantal Gers </text:p>
          </table:table-cell>
          <table:table-cell office:value-type="string">
            <text:p>marie Séré France</text:p>
          </table:table-cell>
          <table:table-cell office:value-type="string">
            <text:p>Charles et Louise Martin</text:p>
          </table:table-cell>
          <table:table-cell office:value-type="string">
            <text:p>Masseule Gers</text:p>
          </table:table-cell>
          <table:table-cell office:value-type="string">
            <text:p>profess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10-28">
            <text:p>28/10/15</text:p>
          </table:table-cell>
          <table:table-cell office:value-type="string">
            <text:p>dépôt n° 26 Evreux</text:p>
          </table:table-cell>
          <table:table-cell office:value-type="float" office:value="165">
            <text:p>16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7/21</text:p>
          </table:table-cell>
          <table:table-cell office:value-type="string">
            <text:p>29/09/1915 front</text:p>
          </table:table-cell>
          <table:table-cell office:value-type="string">
            <text:p>Kroemer Auguste</text:p>
          </table:table-cell>
          <table:table-cell office:value-type="string">
            <text:p>caporal</text:p>
          </table:table-cell>
          <table:table-cell office:value-type="string">
            <text:p>269e RI 24e cie</text:p>
          </table:table-cell>
          <table:table-cell office:value-type="string">
            <text:p>Marseille cl 1903 166</text:p>
          </table:table-cell>
          <table:table-cell office:value-type="string">
            <text:p>23/03/1883 Eyguières</text:p>
          </table:table-cell>
          <table:table-cell office:value-type="string">
            <text:p>marié Thérèse Porte</text:p>
          </table:table-cell>
          <table:table-cell office:value-type="string">
            <text:p>feu Joseph et Cornille Justine</text:p>
          </table:table-cell>
          <table:table-cell office:value-type="string">
            <text:p>Eyguières B du R</text:p>
          </table:table-cell>
          <table:table-cell office:value-type="string">
            <text:p>employé <text:s/>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table:style-name="ce4" office:value-type="string">
            <text:p>26/09/1915 Souchez</text:p>
          </table:table-cell>
          <table:table-cell office:value-type="string">
            <text:p>plaie du genou par EO</text:p>
          </table:table-cell>
          <table:table-cell table:style-name="ce4" office:value-type="date" office:date-value="1916-07-13">
            <text:p>13/07/16</text:p>
          </table:table-cell>
          <table:table-cell office:value-type="string">
            <text:p>dépôt n° 37 Aix en Prov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8/1</text:p>
          </table:table-cell>
          <table:table-cell table:style-name="ce4" office:value-type="string">
            <text:p>29/09/1915 front</text:p>
          </table:table-cell>
          <table:table-cell office:value-type="string">
            <text:p>Plasse Joseph Marius</text:p>
          </table:table-cell>
          <table:table-cell office:value-type="string">
            <text:p>soldat</text:p>
          </table:table-cell>
          <table:table-cell office:value-type="string">
            <text:p>97e RI 15e Cie</text:p>
          </table:table-cell>
          <table:table-cell office:value-type="string">
            <text:p>Rhône Nord cl 1913 835</text:p>
          </table:table-cell>
          <table:table-cell office:value-type="string">
            <text:p>27/06/1893 St Bonnet le Troncy</text:p>
          </table:table-cell>
          <table:table-cell/>
          <table:table-cell office:value-type="string">
            <text:p>feu Jean François et Vacheron Philomène</text:p>
          </table:table-cell>
          <table:table-cell office:value-type="string">
            <text:p>Saint Bonnet le Troncy Rhô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25/09/1915 Souchez cote 119</text:p>
          </table:table-cell>
          <table:table-cell office:value-type="string">
            <text:p>séton par balle 2 cuisses</text:p>
          </table:table-cell>
          <table:table-cell table:style-name="ce4" office:value-type="date" office:date-value="1916-04-19">
            <text:p>19/04/16</text:p>
          </table:table-cell>
          <table:table-cell office:value-type="string">
            <text:p>convalescence</text:p>
          </table:table-cell>
          <table:table-cell office:value-type="float" office:value="193">
            <text:p>19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9/22</text:p>
          </table:table-cell>
          <table:table-cell office:value-type="string">
            <text:p>29/09/1915 front</text:p>
          </table:table-cell>
          <table:table-cell office:value-type="string">
            <text:p>Lahaussois Henri Eugène</text:p>
          </table:table-cell>
          <table:table-cell office:value-type="string">
            <text:p>soldat</text:p>
          </table:table-cell>
          <table:table-cell office:value-type="string">
            <text:p>269e RI 24e cie</text:p>
          </table:table-cell>
          <table:table-cell office:value-type="string">
            <text:p>Cosne cl 1897 1371</text:p>
          </table:table-cell>
          <table:table-cell office:value-type="string">
            <text:p>28/09/1877 Claneccy ?</text:p>
          </table:table-cell>
          <table:table-cell office:value-type="string">
            <text:p>marié Madeleine Bernardin</text:p>
          </table:table-cell>
          <table:table-cell office:value-type="string">
            <text:p>Henri Alexandre et Joachim Marie</text:p>
          </table:table-cell>
          <table:table-cell office:value-type="string">
            <text:p>Paris 84 bd St Marcel</text:p>
          </table:table-cell>
          <table:table-cell office:value-type="string">
            <text:p>voyageur de commerce</text:p>
          </table:table-cell>
          <table:table-cell office:value-type="string">
            <text:p>catholique</text:p>
          </table:table-cell>
          <table:table-cell office:value-type="string">
            <text:p>5 heures</text:p>
          </table:table-cell>
          <table:table-cell office:value-type="string">
            <text:p>28/09/1915 Souchez</text:p>
          </table:table-cell>
          <table:table-cell office:value-type="string">
            <text:p>séton par balle pied droit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office:value-type="float" office:value="169">
            <text:p>16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0/19</text:p>
          </table:table-cell>
          <table:table-cell office:value-type="string">
            <text:p>29/09/1915 front</text:p>
          </table:table-cell>
          <table:table-cell office:value-type="string">
            <text:p>Anglade Henri</text:p>
          </table:table-cell>
          <table:table-cell office:value-type="string">
            <text:p>soldat</text:p>
          </table:table-cell>
          <table:table-cell office:value-type="string">
            <text:p>42e BCP 9e Cie Troyes</text:p>
          </table:table-cell>
          <table:table-cell office:value-type="string">
            <text:p>Cl 1905 71</text:p>
          </table:table-cell>
          <table:table-cell office:value-type="string">
            <text:p>09/11/1885 Mollède Cantal</text:p>
          </table:table-cell>
          <table:table-cell office:value-type="string">
            <text:p>marié Valéry Bijart</text:p>
          </table:table-cell>
          <table:table-cell office:value-type="string">
            <text:p>feu Etienne et feue Rochette Marguerite</text:p>
          </table:table-cell>
          <table:table-cell office:value-type="string">
            <text:p>La Chapelle Gauthier Seine et Marne</text:p>
          </table:table-cell>
          <table:table-cell office:value-type="string">
            <text:p>jardin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9/1915 Souchez <text:s/></text:p>
          </table:table-cell>
          <table:table-cell office:value-type="string">
            <text:p>séton par balle cuisse gauche</text:p>
          </table:table-cell>
          <table:table-cell table:style-name="ce4" office:value-type="date" office:date-value="1916-02-14">
            <text:p>14/02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1/20</text:p>
          </table:table-cell>
          <table:table-cell office:value-type="string">
            <text:p>29/09/1915 front</text:p>
          </table:table-cell>
          <table:table-cell office:value-type="string">
            <text:p>Guimont Louis</text:p>
          </table:table-cell>
          <table:table-cell office:value-type="string">
            <text:p>soldat</text:p>
          </table:table-cell>
          <table:table-cell office:value-type="string">
            <text:p>159e RI 13e Cie</text:p>
          </table:table-cell>
          <table:table-cell office:value-type="string">
            <text:p>Brive cl 1914 8017</text:p>
          </table:table-cell>
          <table:table-cell office:value-type="string">
            <text:p>12/11/1894 St Yriex</text:p>
          </table:table-cell>
          <table:table-cell/>
          <table:table-cell office:value-type="string">
            <text:p>jean et Joubertie Antoinette</text:p>
          </table:table-cell>
          <table:table-cell office:value-type="string">
            <text:p>St Yriex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26/09/1915 Souchez</text:p>
          </table:table-cell>
          <table:table-cell office:value-type="string">
            <text:p>plaie région poplitée ? droite par EO</text:p>
          </table:table-cell>
          <table:table-cell table:style-name="ce4" office:value-type="date" office:date-value="1916-02-14">
            <text:p>14/02/16</text:p>
          </table:table-cell>
          <table:table-cell office:value-type="string">
            <text:p>convalescence</text:p>
          </table:table-cell>
          <table:table-cell office:value-type="float" office:value="126">
            <text:p>12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2/26</text:p>
          </table:table-cell>
          <table:table-cell office:value-type="string">
            <text:p>29/09/1915 front</text:p>
          </table:table-cell>
          <table:table-cell office:value-type="string">
            <text:p>Quentin Alphonse</text:p>
          </table:table-cell>
          <table:table-cell office:value-type="string">
            <text:p>soldat</text:p>
          </table:table-cell>
          <table:table-cell office:value-type="string">
            <text:p>276e RI 18e Cie</text:p>
          </table:table-cell>
          <table:table-cell office:value-type="string">
            <text:p>Toul cl 1906 414</text:p>
          </table:table-cell>
          <table:table-cell office:value-type="string">
            <text:p>06/12/1886 Meaux</text:p>
          </table:table-cell>
          <table:table-cell office:value-type="string">
            <text:p>marié Mathilde Pierre</text:p>
          </table:table-cell>
          <table:table-cell office:value-type="string">
            <text:p>François et Dumont Louise</text:p>
          </table:table-cell>
          <table:table-cell office:value-type="string">
            <text:p>Plessy Placy Seine et Mar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7/09/1915 Souchez</text:p>
          </table:table-cell>
          <table:table-cell office:value-type="string">
            <text:p>plaie séton cuisse droite <text:s/></text:p>
          </table:table-cell>
          <table:table-cell table:style-name="ce4" office:value-type="date" office:date-value="1916-06-16">
            <text:p>16/06/16</text:p>
          </table:table-cell>
          <table:table-cell office:value-type="string">
            <text:p>convalescence</text:p>
          </table:table-cell>
          <table:table-cell office:value-type="float" office:value="196">
            <text:p>19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3/23</text:p>
          </table:table-cell>
          <table:table-cell office:value-type="string">
            <text:p>29/09/1915 front</text:p>
          </table:table-cell>
          <table:table-cell office:value-type="string">
            <text:p>Caldérino Joseph</text:p>
          </table:table-cell>
          <table:table-cell office:value-type="string">
            <text:p>soldat</text:p>
          </table:table-cell>
          <table:table-cell office:value-type="string">
            <text:p>97e RI 11e Cie</text:p>
          </table:table-cell>
          <table:table-cell office:value-type="string">
            <text:p>Saint Etienne cl 1902 77</text:p>
          </table:table-cell>
          <table:table-cell office:value-type="string">
            <text:p>24/12/1882 Saint Etienne</text:p>
          </table:table-cell>
          <table:table-cell office:value-type="string">
            <text:p>marié Griot Francine</text:p>
          </table:table-cell>
          <table:table-cell office:value-type="string">
            <text:p>François et Malart Antoinette</text:p>
          </table:table-cell>
          <table:table-cell office:value-type="string">
            <text:p>Saint Etienne <text:s/></text:p>
          </table:table-cell>
          <table:table-cell office:value-type="string">
            <text:p>voiturier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25/09/1915 SOuchez <text:s/></text:p>
          </table:table-cell>
          <table:table-cell office:value-type="string">
            <text:p>séton par balle cuisse droite</text:p>
          </table:table-cell>
          <table:table-cell table:style-name="ce4" office:value-type="date" office:date-value="1915-10-07">
            <text:p>07/10/15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 office:value-type="string">
            <text:p>Rouen Saint Sever M/2/25</text:p>
          </table:table-cell>
          <table:covered-table-cell/>
        </table:table-row>
        <table:table-row table:style-name="ro2">
          <table:table-cell office:value-type="string">
            <text:p>274/28</text:p>
          </table:table-cell>
          <table:table-cell office:value-type="string">
            <text:p>29/09/1915 front</text:p>
          </table:table-cell>
          <table:table-cell office:value-type="string">
            <text:p>Démons Pierre</text:p>
          </table:table-cell>
          <table:table-cell office:value-type="string">
            <text:p>soldat</text:p>
          </table:table-cell>
          <table:table-cell office:value-type="string">
            <text:p>204e RI 21e cie</text:p>
          </table:table-cell>
          <table:table-cell office:value-type="string">
            <text:p>Seine cl 1901 2984</text:p>
          </table:table-cell>
          <table:table-cell office:value-type="string">
            <text:p>08/09/1881 Paris</text:p>
          </table:table-cell>
          <table:table-cell office:value-type="string">
            <text:p>marié Bousquet Maria</text:p>
          </table:table-cell>
          <table:table-cell office:value-type="string">
            <text:p>feu Antoine et feue Balous Maria</text:p>
          </table:table-cell>
          <table:table-cell office:value-type="string">
            <text:p>Vitry/Seine</text:p>
          </table:table-cell>
          <table:table-cell office:value-type="string">
            <text:p>taill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9/1915 Souchez cote 119</text:p>
          </table:table-cell>
          <table:table-cell office:value-type="string">
            <text:p>plaie fesse gauch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41 et 42 <text:s/>(photos 109-110)</text:p>
          </table:table-cell>
        </table:table-row>
        <table:table-row table:style-name="ro2">
          <table:table-cell office:value-type="string">
            <text:p>275/25</text:p>
          </table:table-cell>
          <table:table-cell office:value-type="string">
            <text:p>29/09/1915 front</text:p>
          </table:table-cell>
          <table:table-cell office:value-type="string">
            <text:p>Lourdin Léon</text:p>
          </table:table-cell>
          <table:table-cell office:value-type="string">
            <text:p>sergent</text:p>
          </table:table-cell>
          <table:table-cell office:value-type="string">
            <text:p>276e RI 17e Cie</text:p>
          </table:table-cell>
          <table:table-cell office:value-type="string">
            <text:p>Coulommiers 905</text:p>
          </table:table-cell>
          <table:table-cell office:value-type="string">
            <text:p>13/07/1884 Choisy en Brie Seine et Marne</text:p>
          </table:table-cell>
          <table:table-cell office:value-type="string">
            <text:p>marié Baconnier Lucie</text:p>
          </table:table-cell>
          <table:table-cell office:value-type="string">
            <text:p>Jules et Labru Louise</text:p>
          </table:table-cell>
          <table:table-cell office:value-type="string">
            <text:p>St Rémy de la Vanne S et M</text:p>
          </table:table-cell>
          <table:table-cell office:value-type="string">
            <text:p>papetie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8/09/1915 Souchez</text:p>
          </table:table-cell>
          <table:table-cell office:value-type="string">
            <text:p>plaie du dos par éclat grenade</text:p>
          </table:table-cell>
          <table:table-cell table:style-name="ce4" office:value-type="date" office:date-value="1916-02-14">
            <text:p>14/02/16</text:p>
          </table:table-cell>
          <table:table-cell office:value-type="string">
            <text:p>convalescence</text:p>
          </table:table-cell>
          <table:table-cell office:value-type="string">
            <text:p>167-16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6/8</text:p>
          </table:table-cell>
          <table:table-cell office:value-type="string">
            <text:p>01/10/1915 front</text:p>
          </table:table-cell>
          <table:table-cell office:value-type="string">
            <text:p>Maroquène william</text:p>
          </table:table-cell>
          <table:table-cell office:value-type="string">
            <text:p>caporal</text:p>
          </table:table-cell>
          <table:table-cell office:value-type="string">
            <text:p>405e RI 7e cie Orléans</text:p>
          </table:table-cell>
          <table:table-cell office:value-type="string">
            <text:p>Seine 4e Beau cl 1909 <text:s/></text:p>
          </table:table-cell>
          <table:table-cell office:value-type="string">
            <text:p>12/06/1189 Mantes/Seine (Seine et Oise)</text:p>
          </table:table-cell>
          <table:table-cell/>
          <table:table-cell office:value-type="string">
            <text:p>feu Charles et Coste Aline</text:p>
          </table:table-cell>
          <table:table-cell office:value-type="string">
            <text:p>Rouen r des Charettes</text:p>
          </table:table-cell>
          <table:table-cell office:value-type="string">
            <text:p>pharmacien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8/09/1915 Souchez</text:p>
          </table:table-cell>
          <table:table-cell office:value-type="string">
            <text:p>fracture humérus par balle</text:p>
          </table:table-cell>
          <table:table-cell table:style-name="ce4" office:value-type="date" office:date-value="1915-11-05">
            <text:p>05/11/15</text:p>
          </table:table-cell>
          <table:table-cell office:value-type="string">
            <text:p>Hôtel Die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7/13</text:p>
          </table:table-cell>
          <table:table-cell office:value-type="string">
            <text:p>01/10/1915 front</text:p>
          </table:table-cell>
          <table:table-cell office:value-type="string">
            <text:p>Blanc Léon Marine Albert </text:p>
          </table:table-cell>
          <table:table-cell office:value-type="string">
            <text:p>soldat</text:p>
          </table:table-cell>
          <table:table-cell office:value-type="string">
            <text:p>407e RI 2e cie Besançon</text:p>
          </table:table-cell>
          <table:table-cell office:value-type="string">
            <text:p>Seine 6e Beau cl 1915 2082</text:p>
          </table:table-cell>
          <table:table-cell office:value-type="string">
            <text:p>11/08/1895 Besançon</text:p>
          </table:table-cell>
          <table:table-cell/>
          <table:table-cell office:value-type="string">
            <text:p>feu Jacques et Rose Lanvin</text:p>
          </table:table-cell>
          <table:table-cell office:value-type="string">
            <text:p>Paris ?5 r Mysha ?</text:p>
          </table:table-cell>
          <table:table-cell office:value-type="string">
            <text:p>électricie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8/09/1915 Neuville St Waast</text:p>
          </table:table-cell>
          <table:table-cell office:value-type="string">
            <text:p>plaies du pied par EO</text:p>
          </table:table-cell>
          <table:table-cell table:style-name="ce4" office:value-type="date" office:date-value="1916-04-19">
            <text:p>19/04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8/2</text:p>
          </table:table-cell>
          <table:table-cell office:value-type="string">
            <text:p>01/10/1915 front</text:p>
          </table:table-cell>
          <table:table-cell office:value-type="string">
            <text:p>Vessière Emile</text:p>
          </table:table-cell>
          <table:table-cell office:value-type="string">
            <text:p>soldat</text:p>
          </table:table-cell>
          <table:table-cell office:value-type="string">
            <text:p>50e RI 4e cie Périgueux</text:p>
          </table:table-cell>
          <table:table-cell office:value-type="string">
            <text:p>Périgueux cl 1900 341</text:p>
          </table:table-cell>
          <table:table-cell office:value-type="string">
            <text:p>23/08/1880 Yviers Charente</text:p>
          </table:table-cell>
          <table:table-cell office:value-type="string">
            <text:p>marié Eugénie Berlant</text:p>
          </table:table-cell>
          <table:table-cell office:value-type="string">
            <text:p>Etienne et Fricot Marguerite</text:p>
          </table:table-cell>
          <table:table-cell office:value-type="string">
            <text:p>Yviers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9/1915 Neuville St Waast</text:p>
          </table:table-cell>
          <table:table-cell office:value-type="string">
            <text:p>plaie et fracture avant bras droit par EO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office:value-type="float" office:value="223">
            <text:p>22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9/5</text:p>
          </table:table-cell>
          <table:table-cell office:value-type="string">
            <text:p>01/10/1915 front</text:p>
          </table:table-cell>
          <table:table-cell office:value-type="string">
            <text:p>Deschamps Joseph</text:p>
          </table:table-cell>
          <table:table-cell office:value-type="string">
            <text:p>soldat</text:p>
          </table:table-cell>
          <table:table-cell office:value-type="string">
            <text:p>24e RI 7e cie Bernay</text:p>
          </table:table-cell>
          <table:table-cell office:value-type="string">
            <text:p>Falaise cl 1914 533</text:p>
          </table:table-cell>
          <table:table-cell office:value-type="string">
            <text:p>10/03/1893 St Ouen de Besaces Calvados</text:p>
          </table:table-cell>
          <table:table-cell/>
          <table:table-cell office:value-type="string">
            <text:p>Blanche Deschamps</text:p>
          </table:table-cell>
          <table:table-cell office:value-type="string">
            <text:p>Saint Ouen de Besaces</text:p>
          </table:table-cell>
          <table:table-cell office:value-type="string">
            <text:p>domestique</text:p>
          </table:table-cell>
          <table:table-cell office:value-type="string">
            <text:p>catholique</text:p>
          </table:table-cell>
          <table:table-cell office:value-type="string">
            <text:p>24 heures</text:p>
          </table:table-cell>
          <table:table-cell office:value-type="string">
            <text:p>25/09/1915 Neuville St Waast</text:p>
          </table:table-cell>
          <table:table-cell office:value-type="string">
            <text:p>plaies multiples par EO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0/3</text:p>
          </table:table-cell>
          <table:table-cell office:value-type="string">
            <text:p>01/10/1915 front</text:p>
          </table:table-cell>
          <table:table-cell office:value-type="string">
            <text:p>Bailleul Prétextat Joseph</text:p>
          </table:table-cell>
          <table:table-cell office:value-type="string">
            <text:p>soldat</text:p>
          </table:table-cell>
          <table:table-cell office:value-type="string">
            <text:p>24e RI 5e Cie Bernay</text:p>
          </table:table-cell>
          <table:table-cell office:value-type="string">
            <text:p>Le Havre ck 1899 413</text:p>
          </table:table-cell>
          <table:table-cell office:value-type="string">
            <text:p>31/05/1879 Sasserville S Infer</text:p>
          </table:table-cell>
          <table:table-cell office:value-type="string">
            <text:p>marié Francine Hervé</text:p>
          </table:table-cell>
          <table:table-cell office:value-type="string">
            <text:p>feu Pascal Juvénal et feue Adde Virginie</text:p>
          </table:table-cell>
          <table:table-cell office:value-type="string">
            <text:p>Le Havre 25 r d'Estemeauville</text:p>
          </table:table-cell>
          <table:table-cell office:value-type="string">
            <text:p>journalier</text:p>
          </table:table-cell>
          <table:table-cell office:value-type="string">
            <text:p>catholique</text:p>
          </table:table-cell>
          <table:table-cell office:value-type="string">
            <text:p>36 heures</text:p>
          </table:table-cell>
          <table:table-cell office:value-type="string">
            <text:p>26/09/1915 Neuville Saint Waast</text:p>
          </table:table-cell>
          <table:table-cell office:value-type="string">
            <text:p>séton par EO cuisse gauche et pied droit</text:p>
          </table:table-cell>
          <table:table-cell table:style-name="ce4" office:value-type="date" office:date-value="1916-01-26">
            <text:p>26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1/24</text:p>
          </table:table-cell>
          <table:table-cell office:value-type="string">
            <text:p>01/10/1915 front</text:p>
          </table:table-cell>
          <table:table-cell office:value-type="string">
            <text:p>Livré Jules Louis</text:p>
          </table:table-cell>
          <table:table-cell office:value-type="string">
            <text:p>soldat</text:p>
          </table:table-cell>
          <table:table-cell office:value-type="string">
            <text:p>276e RI 17e Cie</text:p>
          </table:table-cell>
          <table:table-cell office:value-type="string">
            <text:p>Coulommiers cl 1895 434</text:p>
          </table:table-cell>
          <table:table-cell table:style-name="ce4" office:value-type="string">
            <text:p>09/01/1875 Quincy Segy S et M </text:p>
          </table:table-cell>
          <table:table-cell office:value-type="string">
            <text:p>marié Louise Michel</text:p>
          </table:table-cell>
          <table:table-cell office:value-type="string">
            <text:p>feu Louis et Gallois Marie</text:p>
          </table:table-cell>
          <table:table-cell office:value-type="string">
            <text:p>Montreuil s/Bois Seine</text:p>
          </table:table-cell>
          <table:table-cell office:value-type="string">
            <text:p>charpentier</text:p>
          </table:table-cell>
          <table:table-cell office:value-type="string">
            <text:p>catholique</text:p>
          </table:table-cell>
          <table:table-cell office:value-type="string">
            <text:p>3 jours</text:p>
          </table:table-cell>
          <table:table-cell office:value-type="string">
            <text:p>28/09/1915 Souchez cote 119</text:p>
          </table:table-cell>
          <table:table-cell office:value-type="string">
            <text:p>larges plaies aux genoux et fracture par balles</text:p>
          </table:table-cell>
          <table:table-cell table:style-name="ce4" office:value-type="date" office:date-value="1916-08-28">
            <text:p>28/08/16</text:p>
          </table:table-cell>
          <table:table-cell office:value-type="string">
            <text:p>dépôt n° 9 Evreux</text:p>
          </table:table-cell>
          <table:table-cell office:value-type="string">
            <text:p>167-16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2/15</text:p>
          </table:table-cell>
          <table:table-cell office:value-type="string">
            <text:p>01/10/1915 front</text:p>
          </table:table-cell>
          <table:table-cell office:value-type="string">
            <text:p>Méritel Marcel</text:p>
          </table:table-cell>
          <table:table-cell office:value-type="string">
            <text:p>soldat</text:p>
          </table:table-cell>
          <table:table-cell office:value-type="string">
            <text:p>405e RI 12e Cie Orléans</text:p>
          </table:table-cell>
          <table:table-cell office:value-type="string">
            <text:p>Versailles cl 1915 6082</text:p>
          </table:table-cell>
          <table:table-cell office:value-type="string">
            <text:p>15/07/1895 Paris</text:p>
          </table:table-cell>
          <table:table-cell/>
          <table:table-cell office:value-type="string">
            <text:p>Hippolyte et Julie Fevre</text:p>
          </table:table-cell>
          <table:table-cell office:value-type="string">
            <text:p>Argenteuil 5 r de Pontoise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8/09/1915 Souchez cote 119</text:p>
          </table:table-cell>
          <table:table-cell office:value-type="string">
            <text:p>séton par balle jambe droite</text:p>
          </table:table-cell>
          <table:table-cell table:style-name="ce4" office:value-type="date" office:date-value="1916-08-10">
            <text:p>10/08/16</text:p>
          </table:table-cell>
          <table:table-cell office:value-type="string">
            <text:p>caserne Hatry</text:p>
          </table:table-cell>
          <table:table-cell office:value-type="float" office:value="176">
            <text:p>17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3/14</text:p>
          </table:table-cell>
          <table:table-cell office:value-type="string">
            <text:p>01/10/1915 front</text:p>
          </table:table-cell>
          <table:table-cell office:value-type="string">
            <text:p>Bonnot Victor Francis</text:p>
          </table:table-cell>
          <table:table-cell office:value-type="string">
            <text:p>soldat</text:p>
          </table:table-cell>
          <table:table-cell office:value-type="string">
            <text:p>40e RI 10e cie Besançon</text:p>
          </table:table-cell>
          <table:table-cell office:value-type="string">
            <text:p>Lons le Saunier cl 1915 1609</text:p>
          </table:table-cell>
          <table:table-cell office:value-type="string">
            <text:p>12/04/1895 St Lothain Jura</text:p>
          </table:table-cell>
          <table:table-cell/>
          <table:table-cell office:value-type="string">
            <text:p>feu Clément et Girot Marie</text:p>
          </table:table-cell>
          <table:table-cell office:value-type="string">
            <text:p>St Lothai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9/09/1915 Souchez cote 119</text:p>
          </table:table-cell>
          <table:table-cell office:value-type="string">
            <text:p>séton par balle cuisse droite</text:p>
          </table:table-cell>
          <table:table-cell table:style-name="ce4" office:value-type="date" office:date-value="1916-01-16">
            <text:p>16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4/4</text:p>
          </table:table-cell>
          <table:table-cell office:value-type="string">
            <text:p>01/10/1915 front</text:p>
          </table:table-cell>
          <table:table-cell office:value-type="string">
            <text:p>Lebeau Hippolyte</text:p>
          </table:table-cell>
          <table:table-cell office:value-type="string">
            <text:p>caporal</text:p>
          </table:table-cell>
          <table:table-cell office:value-type="string">
            <text:p>405e RI 4e Cie</text:p>
          </table:table-cell>
          <table:table-cell office:value-type="string">
            <text:p>Blois cl 1909 357</text:p>
          </table:table-cell>
          <table:table-cell office:value-type="string">
            <text:p>28/01/1889 Paris </text:p>
          </table:table-cell>
          <table:table-cell office:value-type="string">
            <text:p>marié Noémie Fouqueray</text:p>
          </table:table-cell>
          <table:table-cell/>
          <table:table-cell office:value-type="string">
            <text:p>Vendôme Loir et Cher</text:p>
          </table:table-cell>
          <table:table-cell office:value-type="string">
            <text:p>valet de chambre</text:p>
          </table:table-cell>
          <table:table-cell office:value-type="string">
            <text:p>catholique</text:p>
          </table:table-cell>
          <table:table-cell office:value-type="string">
            <text:p>32 heures</text:p>
          </table:table-cell>
          <table:table-cell office:value-type="string">
            <text:p>29/09/1915 Souchez cote 119</text:p>
          </table:table-cell>
          <table:table-cell office:value-type="string">
            <text:p>séton par EO cuisse gauche <text:s/></text:p>
          </table:table-cell>
          <table:table-cell table:style-name="ce4" office:value-type="date" office:date-value="1916-01-29">
            <text:p>29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5/7</text:p>
          </table:table-cell>
          <table:table-cell office:value-type="string">
            <text:p>01/10/1915 front</text:p>
          </table:table-cell>
          <table:table-cell office:value-type="string">
            <text:p>Amelin Marcel</text:p>
          </table:table-cell>
          <table:table-cell office:value-type="string">
            <text:p>soldat</text:p>
          </table:table-cell>
          <table:table-cell office:value-type="string">
            <text:p>63e RI 1e cie Limoges</text:p>
          </table:table-cell>
          <table:table-cell office:value-type="string">
            <text:p>Périgueux cl 1910 1398</text:p>
          </table:table-cell>
          <table:table-cell office:value-type="string">
            <text:p>19/11/1890 Périgueux</text:p>
          </table:table-cell>
          <table:table-cell/>
          <table:table-cell office:value-type="string">
            <text:p>feu Marcellin et Desrard ? Marguerite</text:p>
          </table:table-cell>
          <table:table-cell office:value-type="string">
            <text:p>Périgueux 5 r Notre Dame</text:p>
          </table:table-cell>
          <table:table-cell office:value-type="string">
            <text:p>manoeuvre</text:p>
          </table:table-cell>
          <table:table-cell office:value-type="string">
            <text:p>catholique</text:p>
          </table:table-cell>
          <table:table-cell office:value-type="string">
            <text:p>30 heures</text:p>
          </table:table-cell>
          <table:table-cell office:value-type="string">
            <text:p>25/09/1915 Sud Arras</text:p>
          </table:table-cell>
          <table:table-cell office:value-type="string">
            <text:p>séton par balle genou droit</text:p>
          </table:table-cell>
          <table:table-cell table:style-name="ce4" office:value-type="date" office:date-value="1916-01-14">
            <text:p>14/01/16</text:p>
          </table:table-cell>
          <table:table-cell office:value-type="string">
            <text:p>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6/9</text:p>
          </table:table-cell>
          <table:table-cell office:value-type="string">
            <text:p>01/10/1915 front</text:p>
          </table:table-cell>
          <table:table-cell office:value-type="string">
            <text:p>Joannet Théodore</text:p>
          </table:table-cell>
          <table:table-cell office:value-type="string">
            <text:p>soldat</text:p>
          </table:table-cell>
          <table:table-cell office:value-type="string">
            <text:p>41e cie aérostiers Epinal</text:p>
          </table:table-cell>
          <table:table-cell office:value-type="string">
            <text:p>Auxonne cl 1896 205</text:p>
          </table:table-cell>
          <table:table-cell office:value-type="string">
            <text:p>29/10/1876 Corgoloin Côte d'Or</text:p>
          </table:table-cell>
          <table:table-cell office:value-type="string">
            <text:p>marié Léonie Stock</text:p>
          </table:table-cell>
          <table:table-cell office:value-type="string">
            <text:p>Etienne et Lobre?eux Françoise</text:p>
          </table:table-cell>
          <table:table-cell office:value-type="string">
            <text:p>Corgoloin Côte d'Or</text:p>
          </table:table-cell>
          <table:table-cell office:value-type="string">
            <text:p>vigneron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18/09/1915 Arras</text:p>
          </table:table-cell>
          <table:table-cell office:value-type="string">
            <text:p>fracture jambe gauche</text:p>
          </table:table-cell>
          <table:table-cell table:style-name="ce4" office:value-type="date" office:date-value="1916-01-26">
            <text:p>26/01/16</text:p>
          </table:table-cell>
          <table:table-cell office:value-type="string">
            <text:p>convalescence</text:p>
          </table:table-cell>
          <table:table-cell office:value-type="float" office:value="141">
            <text:p>14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7/12</text:p>
          </table:table-cell>
          <table:table-cell office:value-type="string">
            <text:p>01/10/1915 front</text:p>
          </table:table-cell>
          <table:table-cell office:value-type="string">
            <text:p>Krummenacker François</text:p>
          </table:table-cell>
          <table:table-cell office:value-type="string">
            <text:p>soldat</text:p>
          </table:table-cell>
          <table:table-cell office:value-type="string">
            <text:p>274e RI 23e cie Rouen</text:p>
          </table:table-cell>
          <table:table-cell office:value-type="string">
            <text:p>Seine 1er Beau <text:s/>cl 11898 <text:s/>991</text:p>
          </table:table-cell>
          <table:table-cell office:value-type="string">
            <text:p>27/07/1877 MittelBro? Alsace</text:p>
          </table:table-cell>
          <table:table-cell/>
          <table:table-cell office:value-type="string">
            <text:p>feu Eugène et Malyske Françoise</text:p>
          </table:table-cell>
          <table:table-cell office:value-type="string">
            <text:p>Pontoise 20 r Pasteur</text:p>
          </table:table-cell>
          <table:table-cell office:value-type="string">
            <text:p>perceur</text:p>
          </table:table-cell>
          <table:table-cell office:value-type="string">
            <text:p>catholique</text:p>
          </table:table-cell>
          <table:table-cell office:value-type="string">
            <text:p>4 jours</text:p>
          </table:table-cell>
          <table:table-cell office:value-type="string">
            <text:p>26/09/1915 Neuville Saint Waast</text:p>
          </table:table-cell>
          <table:table-cell office:value-type="string">
            <text:p>séton par balle hanche droite</text:p>
          </table:table-cell>
          <table:table-cell table:style-name="ce4" office:value-type="date" office:date-value="1916-09-04">
            <text:p>04/09/16</text:p>
          </table:table-cell>
          <table:table-cell office:value-type="string">
            <text:p>dépôt n° 9 Evreux</text:p>
          </table:table-cell>
          <table:table-cell office:value-type="float" office:value="147">
            <text:p>147</text:p>
          </table:table-cell>
          <table:table-cell table:number-columns-repeated="3"/>
          <table:table-cell table:style-name="ce8" office:value-type="string" table:number-columns-spanned="1" table:number-rows-spanned="13">
            <text:p>Folios 43 et 44 <text:s/>(photos 111-112)</text:p>
          </table:table-cell>
        </table:table-row>
        <table:table-row table:style-name="ro2">
          <table:table-cell office:value-type="string">
            <text:p>288/16</text:p>
          </table:table-cell>
          <table:table-cell office:value-type="string">
            <text:p>02/10/1915 hôpital n° 6</text:p>
          </table:table-cell>
          <table:table-cell office:value-type="string">
            <text:p>Tréméaud Claudius</text:p>
          </table:table-cell>
          <table:table-cell office:value-type="string">
            <text:p>soldat</text:p>
          </table:table-cell>
          <table:table-cell office:value-type="string">
            <text:p>21e BCP 1e cie</text:p>
          </table:table-cell>
          <table:table-cell office:value-type="string">
            <text:p>Mâcon cl 1908 526</text:p>
          </table:table-cell>
          <table:table-cell office:value-type="string">
            <text:p>30/10/1888 Vendenesse</text:p>
          </table:table-cell>
          <table:table-cell/>
          <table:table-cell office:value-type="string">
            <text:p>Philibert et Claudine Guillaume</text:p>
          </table:table-cell>
          <table:table-cell office:value-type="string">
            <text:p>Sermaize Vendenesse Saône et Loi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6/09/1915 Souchez</text:p>
          </table:table-cell>
          <table:table-cell office:value-type="string">
            <text:p>plaie et fracture coude gauche par EO</text:p>
          </table:table-cell>
          <table:table-cell table:style-name="ce4" office:value-type="date" office:date-value="1916-03-29">
            <text:p>29/03/16</text:p>
          </table:table-cell>
          <table:table-cell office:value-type="string">
            <text:p>caserne Hatry</text:p>
          </table:table-cell>
          <table:table-cell office:value-type="float" office:value="219">
            <text:p>21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9/37</text:p>
          </table:table-cell>
          <table:table-cell table:style-name="ce4" office:value-type="string">
            <text:p>03/10/1915 hôpital n° 10</text:p>
          </table:table-cell>
          <table:table-cell office:value-type="string">
            <text:p>Schweig Emile Jean Baptiste</text:p>
          </table:table-cell>
          <table:table-cell office:value-type="string">
            <text:p>soldat</text:p>
          </table:table-cell>
          <table:table-cell office:value-type="string">
            <text:p>405e RI 4e cie Orléans</text:p>
          </table:table-cell>
          <table:table-cell office:value-type="string">
            <text:p>Blois cl 1914 1595</text:p>
          </table:table-cell>
          <table:table-cell office:value-type="string">
            <text:p>23/03/1894 Romorantin Loir et Cher</text:p>
          </table:table-cell>
          <table:table-cell/>
          <table:table-cell office:value-type="string">
            <text:p>feu Batiste et Lucie Pichon</text:p>
          </table:table-cell>
          <table:table-cell office:value-type="string">
            <text:p>Romorantin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office:value-type="string">
            <text:p>24 heures</text:p>
          </table:table-cell>
          <table:table-cell office:value-type="string">
            <text:p>28/09/1915 Neuville St Waast</text:p>
          </table:table-cell>
          <table:table-cell office:value-type="string">
            <text:p>séton par balle fémur</text:p>
          </table:table-cell>
          <table:table-cell table:style-name="ce4" office:value-type="date" office:date-value="1916-07-18">
            <text:p>18/07/16</text:p>
          </table:table-cell>
          <table:table-cell office:value-type="string">
            <text:p>Orléans</text:p>
          </table:table-cell>
          <table:table-cell office:value-type="float" office:value="214">
            <text:p>21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0/38</text:p>
          </table:table-cell>
          <table:table-cell office:value-type="string">
            <text:p>03/10/1915 hôpital n° 10</text:p>
          </table:table-cell>
          <table:table-cell office:value-type="string">
            <text:p>Levinson Léon</text:p>
          </table:table-cell>
          <table:table-cell office:value-type="string">
            <text:p>soldat</text:p>
          </table:table-cell>
          <table:table-cell office:value-type="string">
            <text:p>74e RI 1e Cie Rouen</text:p>
          </table:table-cell>
          <table:table-cell office:value-type="string">
            <text:p>Seine 1er Beau <text:s/>cl 1915 1634</text:p>
          </table:table-cell>
          <table:table-cell office:value-type="string">
            <text:p>03/06/1895 Paris</text:p>
          </table:table-cell>
          <table:table-cell/>
          <table:table-cell office:value-type="string">
            <text:p>feu Louis et feue Chassang Marie</text:p>
          </table:table-cell>
          <table:table-cell office:value-type="string">
            <text:p>Paris 78 r Curial</text:p>
          </table:table-cell>
          <table:table-cell office:value-type="string">
            <text:p>ajusteur</text:p>
          </table:table-cell>
          <table:table-cell office:value-type="string">
            <text:p>catholique</text:p>
          </table:table-cell>
          <table:table-cell office:value-type="string">
            <text:p>17 heures</text:p>
          </table:table-cell>
          <table:table-cell office:value-type="string">
            <text:p>28/09/1915 Neuville St Waast</text:p>
          </table:table-cell>
          <table:table-cell office:value-type="string">
            <text:p>séton cuisse gauche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convalescence</text:p>
          </table:table-cell>
          <table:table-cell office:value-type="float" office:value="166">
            <text:p>16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1/36</text:p>
          </table:table-cell>
          <table:table-cell office:value-type="string">
            <text:p>04/10/1915 front</text:p>
          </table:table-cell>
          <table:table-cell office:value-type="string">
            <text:p>Le Baron Joseph Marie</text:p>
          </table:table-cell>
          <table:table-cell office:value-type="string">
            <text:p>soldat</text:p>
          </table:table-cell>
          <table:table-cell office:value-type="string">
            <text:p>21e BCP 5e cie</text:p>
          </table:table-cell>
          <table:table-cell office:value-type="string">
            <text:p>Lorient cl 1914 3118</text:p>
          </table:table-cell>
          <table:table-cell office:value-type="string">
            <text:p>20/06/1894 Ploemel</text:p>
          </table:table-cell>
          <table:table-cell/>
          <table:table-cell office:value-type="string">
            <text:p>Ambroise et Nadan Marie</text:p>
          </table:table-cell>
          <table:table-cell office:value-type="string">
            <text:p>Ploemel Morbih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30/09/1915 Souchez</text:p>
          </table:table-cell>
          <table:table-cell office:value-type="string">
            <text:p>plaie par EO cuisse gauche</text:p>
          </table:table-cell>
          <table:table-cell table:style-name="ce4" office:value-type="date" office:date-value="1916-07-12">
            <text:p>12/07/16</text:p>
          </table:table-cell>
          <table:table-cell office:value-type="string">
            <text:p>dépôt n° 5 Vannes</text:p>
          </table:table-cell>
          <table:table-cell office:value-type="float" office:value="166">
            <text:p>16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2/35</text:p>
          </table:table-cell>
          <table:table-cell office:value-type="string">
            <text:p>04/10/1915 front</text:p>
          </table:table-cell>
          <table:table-cell office:value-type="string">
            <text:p>Portier Louis</text:p>
          </table:table-cell>
          <table:table-cell office:value-type="string">
            <text:p>soldat</text:p>
          </table:table-cell>
          <table:table-cell office:value-type="string">
            <text:p>43e RIC 15e Cie Montrouge</text:p>
          </table:table-cell>
          <table:table-cell office:value-type="string">
            <text:p>Seine 4e Beau cl 1909 <text:s/>463</text:p>
          </table:table-cell>
          <table:table-cell office:value-type="string">
            <text:p>13/06/1891 St Brieuc des Iffs Ille et Vilaine</text:p>
          </table:table-cell>
          <table:table-cell/>
          <table:table-cell office:value-type="string">
            <text:p>Anne Marie Portier</text:p>
          </table:table-cell>
          <table:table-cell office:value-type="string">
            <text:p>Iffs</text:p>
          </table:table-cell>
          <table:table-cell office:value-type="string">
            <text:p>cafetier</text:p>
          </table:table-cell>
          <table:table-cell office:value-type="string">
            <text:p>catholique</text:p>
          </table:table-cell>
          <table:table-cell office:value-type="string">
            <text:p>20 heures</text:p>
          </table:table-cell>
          <table:table-cell office:value-type="string">
            <text:p>01/10/1915 Souchez</text:p>
          </table:table-cell>
          <table:table-cell office:value-type="string">
            <text:p>séton par balle région lombaire</text:p>
          </table:table-cell>
          <table:table-cell table:style-name="ce4" office:value-type="date" office:date-value="1915-12-21">
            <text:p>21/12/15</text:p>
          </table:table-cell>
          <table:table-cell office:value-type="string">
            <text:p>caserne Hatry</text:p>
          </table:table-cell>
          <table:table-cell office:value-type="float" office:value="192">
            <text:p>19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3/34</text:p>
          </table:table-cell>
          <table:table-cell office:value-type="string">
            <text:p>04/10/1915 front</text:p>
          </table:table-cell>
          <table:table-cell office:value-type="string">
            <text:p>Piroth Victor Georges</text:p>
          </table:table-cell>
          <table:table-cell office:value-type="string">
            <text:p>1ère classe</text:p>
          </table:table-cell>
          <table:table-cell office:value-type="string">
            <text:p>41e RIC 24e cie Ivry</text:p>
          </table:table-cell>
          <table:table-cell office:value-type="string">
            <text:p>Seine 1er Beau cl 1905 4522</text:p>
          </table:table-cell>
          <table:table-cell office:value-type="string">
            <text:p>11/10/1885 St Denis </text:p>
          </table:table-cell>
          <table:table-cell office:value-type="string">
            <text:p>marié Sophie Vitu ? </text:p>
          </table:table-cell>
          <table:table-cell office:value-type="string">
            <text:p>Henri et Roda Marie</text:p>
          </table:table-cell>
          <table:table-cell office:value-type="string">
            <text:p>Paris 104 r Belleville</text:p>
          </table:table-cell>
          <table:table-cell office:value-type="string">
            <text:p>mécanicie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30/09/1915 Souchez</text:p>
          </table:table-cell>
          <table:table-cell office:value-type="string">
            <text:p>séton par EO coude</text:p>
          </table:table-cell>
          <table:table-cell table:style-name="ce4" office:value-type="date" office:date-value="1916-07-18">
            <text:p>18/07/16</text:p>
          </table:table-cell>
          <table:table-cell office:value-type="string">
            <text:p>caserne des Tourelles Paris</text:p>
          </table:table-cell>
          <table:table-cell table:number-columns-repeated="4"/>
          <table:covered-table-cell/>
        </table:table-row>
        <table:table-row table:style-name="ro2">
          <table:table-cell table:style-name="Default" office:value-type="string">
            <text:p>294/33</text:p>
          </table:table-cell>
          <table:table-cell office:value-type="string">
            <text:p>04/10/1915 front</text:p>
          </table:table-cell>
          <table:table-cell office:value-type="string">
            <text:p>Alexandre Marcel</text:p>
          </table:table-cell>
          <table:table-cell office:value-type="string">
            <text:p>soldat</text:p>
          </table:table-cell>
          <table:table-cell office:value-type="string">
            <text:p>158e RI 6e cie Lyon</text:p>
          </table:table-cell>
          <table:table-cell table:style-name="Default" office:value-type="string">
            <text:p>Autun cl 1915 1464</text:p>
          </table:table-cell>
          <table:table-cell table:style-name="ce4" office:value-type="string">
            <text:p>06/10/1895 Paris</text:p>
          </table:table-cell>
          <table:table-cell table:number-columns-repeated="2"/>
          <table:table-cell office:value-type="string">
            <text:p>St Didier <text:s/>sur Arroux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9/1915 Souchez <text:s/></text:p>
          </table:table-cell>
          <table:table-cell office:value-type="string">
            <text:p>séton par balle poumon droit</text:p>
          </table:table-cell>
          <table:table-cell table:style-name="ce4" office:value-type="date" office:date-value="1916-01-20">
            <text:p>20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95/30</text:p>
          </table:table-cell>
          <table:table-cell office:value-type="string">
            <text:p>05/10/1915 hôpital n° 10</text:p>
          </table:table-cell>
          <table:table-cell office:value-type="string">
            <text:p>Sturm Paul</text:p>
          </table:table-cell>
          <table:table-cell office:value-type="string">
            <text:p>soldat</text:p>
          </table:table-cell>
          <table:table-cell office:value-type="string">
            <text:p>5e RI CHR Falaise</text:p>
          </table:table-cell>
          <table:table-cell office:value-type="string">
            <text:p>Seine 1er Beau <text:s/>cl 1897 <text:s/>4545</text:p>
          </table:table-cell>
          <table:table-cell office:value-type="string">
            <text:p>17/09/1877 Paris</text:p>
          </table:table-cell>
          <table:table-cell office:value-type="string">
            <text:p>marié Clémence Roussel</text:p>
          </table:table-cell>
          <table:table-cell office:value-type="string">
            <text:p>Jean et Thérèse Lignez</text:p>
          </table:table-cell>
          <table:table-cell office:value-type="string">
            <text:p>Paris 17 r Molière</text:p>
          </table:table-cell>
          <table:table-cell office:value-type="string">
            <text:p>industriel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25/09/1915 Souchez </text:p>
          </table:table-cell>
          <table:table-cell office:value-type="string">
            <text:p>plaie jambe gauche par EO</text:p>
          </table:table-cell>
          <table:table-cell table:style-name="ce4" office:value-type="date" office:date-value="1915-10-06">
            <text:p>06/10/15</text:p>
          </table:table-cell>
          <table:table-cell office:value-type="string">
            <text:p>décédé</text:p>
          </table:table-cell>
          <table:table-cell office:value-type="float" office:value="207">
            <text:p>207</text:p>
          </table:table-cell>
          <table:table-cell office:value-type="string">
            <text:p>gangrène décès durant amputation</text:p>
          </table:table-cell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296/30</text:p>
          </table:table-cell>
          <table:table-cell table:style-name="ce4" office:value-type="string">
            <text:p>07/10/1915 hôpital n° 10</text:p>
          </table:table-cell>
          <table:table-cell office:value-type="string">
            <text:p>Fériaud Auguste</text:p>
          </table:table-cell>
          <table:table-cell office:value-type="string">
            <text:p>soldat</text:p>
          </table:table-cell>
          <table:table-cell office:value-type="string">
            <text:p>159e RI 15e Cie</text:p>
          </table:table-cell>
          <table:table-cell office:value-type="string">
            <text:p>Avignon cl 1915 391</text:p>
          </table:table-cell>
          <table:table-cell office:value-type="string">
            <text:p>30/10/1895 Vaison Vaucluse</text:p>
          </table:table-cell>
          <table:table-cell/>
          <table:table-cell office:value-type="string">
            <text:p>Théodore et Marie Jacques</text:p>
          </table:table-cell>
          <table:table-cell office:value-type="string">
            <text:p>Vaiso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5/09/1915 Souchez <text:s/></text:p>
          </table:table-cell>
          <table:table-cell office:value-type="string">
            <text:p>plaies multiples par EO</text:p>
          </table:table-cell>
          <table:table-cell table:style-name="ce4" office:value-type="date" office:date-value="1916-04-08">
            <text:p>08/04/16</text:p>
          </table:table-cell>
          <table:table-cell office:value-type="string">
            <text:p>hôpital Yvetot</text:p>
          </table:table-cell>
          <table:table-cell office:value-type="float" office:value="111">
            <text:p>11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7/31</text:p>
          </table:table-cell>
          <table:table-cell office:value-type="string">
            <text:p>08/10/1915 hôpital n° 10</text:p>
          </table:table-cell>
          <table:table-cell office:value-type="string">
            <text:p>Adam Sébastien</text:p>
          </table:table-cell>
          <table:table-cell office:value-type="string">
            <text:p>soldat</text:p>
          </table:table-cell>
          <table:table-cell office:value-type="string">
            <text:p>129e RI 7e cie Havre</text:p>
          </table:table-cell>
          <table:table-cell office:value-type="string">
            <text:p>Havre cl 1908 2797</text:p>
          </table:table-cell>
          <table:table-cell office:value-type="string">
            <text:p>10/06/1888 Wattetot/mer (sic) Seine infre</text:p>
          </table:table-cell>
          <table:table-cell office:value-type="string">
            <text:p>marié Madeleine Chevallier</text:p>
          </table:table-cell>
          <table:table-cell office:value-type="string">
            <text:p>Georges et Maria Tuboeuf</text:p>
          </table:table-cell>
          <table:table-cell office:value-type="string">
            <text:p>Oissel/Seine</text:p>
          </table:table-cell>
          <table:table-cell office:value-type="string">
            <text:p>employé de chemin de fer</text:p>
          </table:table-cell>
          <table:table-cell office:value-type="string">
            <text:p>catholique</text:p>
          </table:table-cell>
          <table:table-cell office:value-type="string">
            <text:p>9 heures</text:p>
          </table:table-cell>
          <table:table-cell office:value-type="string">
            <text:p>26/09/1915 Neuville Saint Waast</text:p>
          </table:table-cell>
          <table:table-cell office:value-type="string">
            <text:p>fracture humérus gauche <text:s/></text:p>
          </table:table-cell>
          <table:table-cell table:style-name="ce4" office:value-type="date" office:date-value="1916-07-07">
            <text:p>07/07/16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98/16</text:p>
          </table:table-cell>
          <table:table-cell office:value-type="string">
            <text:p>30/10/1915 hôpital 1-12 Duissans</text:p>
          </table:table-cell>
          <table:table-cell office:value-type="string">
            <text:p>Rampnoux françois</text:p>
          </table:table-cell>
          <table:table-cell office:value-type="string">
            <text:p>soldat</text:p>
          </table:table-cell>
          <table:table-cell office:value-type="string">
            <text:p>138e RI 8e Cie</text:p>
          </table:table-cell>
          <table:table-cell office:value-type="string">
            <text:p>Limoges cl 1913 1733</text:p>
          </table:table-cell>
          <table:table-cell office:value-type="string">
            <text:p>29/07/1893 Cussac Hte Vienne</text:p>
          </table:table-cell>
          <table:table-cell/>
          <table:table-cell office:value-type="string">
            <text:p>Jean et Marguerite Bougrant</text:p>
          </table:table-cell>
          <table:table-cell office:value-type="string">
            <text:p>Cussac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6/09/1915 Arras</text:p>
          </table:table-cell>
          <table:table-cell office:value-type="string">
            <text:p>plaie poitrine et bras droit par EO</text:p>
          </table:table-cell>
          <table:table-cell table:style-name="ce4" office:value-type="date" office:date-value="1916-04-08">
            <text:p>08/04/16</text:p>
          </table:table-cell>
          <table:table-cell office:value-type="string">
            <text:p>hôpital Yvetot</text:p>
          </table:table-cell>
          <table:table-cell office:value-type="float" office:value="147">
            <text:p>14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9/17</text:p>
          </table:table-cell>
          <table:table-cell office:value-type="string">
            <text:p>30/10/1915 Ambulance d'Aubigny</text:p>
          </table:table-cell>
          <table:table-cell office:value-type="string">
            <text:p>Menant Georges Henri</text:p>
          </table:table-cell>
          <table:table-cell office:value-type="string">
            <text:p>soldat</text:p>
          </table:table-cell>
          <table:table-cell office:value-type="string">
            <text:p>36e RI 11e Cie</text:p>
          </table:table-cell>
          <table:table-cell office:value-type="string">
            <text:p>Laval cl 1901 51</text:p>
          </table:table-cell>
          <table:table-cell office:value-type="string">
            <text:p>01/08/1881 Athie Mayenne</text:p>
          </table:table-cell>
          <table:table-cell office:value-type="string">
            <text:p>marié Augustine Bazin</text:p>
          </table:table-cell>
          <table:table-cell office:value-type="string">
            <text:p>Georges et Séraphine Jacquelin</text:p>
          </table:table-cell>
          <table:table-cell office:value-type="string">
            <text:p>Athé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9/1915 Neuville St Waast</text:p>
          </table:table-cell>
          <table:table-cell office:value-type="string">
            <text:p>plaie région occipitale gauche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décédé</text:p>
          </table:table-cell>
          <table:table-cell office:value-type="float" office:value="173">
            <text:p>173</text:p>
          </table:table-cell>
          <table:table-cell/>
          <table:table-cell office:value-type="string">
            <text:p>Fiche MPLF</text:p>
          </table:table-cell>
          <table:table-cell office:value-type="string">
            <text:p>saint Sever carré M Rg 6 N° 9</text:p>
          </table:table-cell>
          <table:covered-table-cell/>
        </table:table-row>
        <table:table-row table:style-name="ro2">
          <table:table-cell office:value-type="string">
            <text:p>300/22</text:p>
          </table:table-cell>
          <table:table-cell office:value-type="string">
            <text:p>30/10/1915 hôpital 1-18 Duissans</text:p>
          </table:table-cell>
          <table:table-cell office:value-type="string">
            <text:p>Cugno Marius Alphonse Albert</text:p>
          </table:table-cell>
          <table:table-cell office:value-type="string">
            <text:p>soldat</text:p>
          </table:table-cell>
          <table:table-cell office:value-type="string">
            <text:p>360e Ri 18e cie</text:p>
          </table:table-cell>
          <table:table-cell office:value-type="string">
            <text:p>Saint Gaudens cl 1914 303</text:p>
          </table:table-cell>
          <table:table-cell office:value-type="string">
            <text:p>19/09/1894 Fabas Hte Garonne</text:p>
          </table:table-cell>
          <table:table-cell/>
          <table:table-cell office:value-type="string">
            <text:p>Pierre et Durand Charlotte</text:p>
          </table:table-cell>
          <table:table-cell office:value-type="string">
            <text:p>Faba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03/10/1915 Souchez</text:p>
          </table:table-cell>
          <table:table-cell office:value-type="string">
            <text:p>amputation cuisse gauche</text:p>
          </table:table-cell>
          <table:table-cell table:style-name="ce4" office:value-type="date" office:date-value="1916-07-08">
            <text:p>08/07/16</text:p>
          </table:table-cell>
          <table:table-cell office:value-type="string">
            <text:p>caserne Hatry</text:p>
          </table:table-cell>
          <table:table-cell table:number-columns-repeated="4"/>
          <table:table-cell table:style-name="ce8" office:value-type="string" table:number-columns-spanned="1" table:number-rows-spanned="13">
            <text:p>Folios 45 et 46 <text:s/>(photos 113-114)</text:p>
          </table:table-cell>
        </table:table-row>
        <table:table-row table:style-name="ro2">
          <table:table-cell office:value-type="string">
            <text:p>301/18</text:p>
          </table:table-cell>
          <table:table-cell office:value-type="string">
            <text:p>30/10/1915 front</text:p>
          </table:table-cell>
          <table:table-cell office:value-type="string">
            <text:p>Amar Ben Ali</text:p>
          </table:table-cell>
          <table:table-cell office:value-type="string">
            <text:p>soldat</text:p>
          </table:table-cell>
          <table:table-cell office:value-type="string">
            <text:p>4e Spahis 16e escadron Tunis</text:p>
          </table:table-cell>
          <table:table-cell office:value-type="float" office:value="2593">
            <text:p>2593</text:p>
          </table:table-cell>
          <table:table-cell table:number-columns-repeated="8"/>
          <table:table-cell office:value-type="string">
            <text:p>asphyxie par gaz</text:p>
          </table:table-cell>
          <table:table-cell table:style-name="ce4" office:value-type="date" office:date-value="1915-10-31">
            <text:p>31/10/15</text:p>
          </table:table-cell>
          <table:table-cell office:value-type="string">
            <text:p>hôpital n° 6 bi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02/35</text:p>
          </table:table-cell>
          <table:table-cell office:value-type="string">
            <text:p>11/12/1915 hôpital Besseron ?</text:p>
          </table:table-cell>
          <table:table-cell office:value-type="string">
            <text:p>Giffrain Ange Marie</text:p>
          </table:table-cell>
          <table:table-cell office:value-type="string">
            <text:p>soldat</text:p>
          </table:table-cell>
          <table:table-cell office:value-type="string">
            <text:p>74e RIT 5e Cie St Brieuc</text:p>
          </table:table-cell>
          <table:table-cell office:value-type="string">
            <text:p>Saint Brieuc cl 1898 1966</text:p>
          </table:table-cell>
          <table:table-cell office:value-type="string">
            <text:p>07/06/1888 St Vern</text:p>
          </table:table-cell>
          <table:table-cell office:value-type="string">
            <text:p>marié Marie Perrin</text:p>
          </table:table-cell>
          <table:table-cell office:value-type="string">
            <text:p>feu Jean et feue Jeanne Bréhirier</text:p>
          </table:table-cell>
          <table:table-cell office:value-type="string">
            <text:p>St Véron C du 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09/11/1915 Ypres</text:p>
          </table:table-cell>
          <table:table-cell office:value-type="string">
            <text:p>plaie jambe droite par EO</text:p>
          </table:table-cell>
          <table:table-cell table:style-name="ce4" office:value-type="date" office:date-value="1916-04-08">
            <text:p>08/04/16</text:p>
          </table:table-cell>
          <table:table-cell office:value-type="string">
            <text:p>hôpital Yvetot</text:p>
          </table:table-cell>
          <table:table-cell office:value-type="float" office:value="123">
            <text:p>12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3/8</text:p>
          </table:table-cell>
          <table:table-cell table:style-name="ce4" office:value-type="string">
            <text:p>11/12/1915 hôpital Besseron ?</text:p>
          </table:table-cell>
          <table:table-cell office:value-type="string">
            <text:p>Ligné Charles J Bapte</text:p>
          </table:table-cell>
          <table:table-cell office:value-type="string">
            <text:p>soldat</text:p>
          </table:table-cell>
          <table:table-cell office:value-type="string">
            <text:p>74e RIT 11e Cie St Brieuc</text:p>
          </table:table-cell>
          <table:table-cell office:value-type="string">
            <text:p>Argentan cl 1892 647</text:p>
          </table:table-cell>
          <table:table-cell office:value-type="string">
            <text:p>08/10/1872 Chapelle Moche Orne</text:p>
          </table:table-cell>
          <table:table-cell office:value-type="string">
            <text:p>marié à Marie Leroy</text:p>
          </table:table-cell>
          <table:table-cell office:value-type="string">
            <text:p>feu Charles et feue Félicité Bellanger</text:p>
          </table:table-cell>
          <table:table-cell office:value-type="string">
            <text:p>Chapelle Moche or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5 heures</text:p>
          </table:table-cell>
          <table:table-cell office:value-type="string">
            <text:p>27/11/1915 Ypres</text:p>
          </table:table-cell>
          <table:table-cell office:value-type="string">
            <text:p>séton par balle jambe gauche</text:p>
          </table:table-cell>
          <table:table-cell table:style-name="ce4" office:value-type="date" office:date-value="1916-04-05">
            <text:p>05/04/16</text:p>
          </table:table-cell>
          <table:table-cell office:value-type="string">
            <text:p>convalescence</text:p>
          </table:table-cell>
          <table:table-cell office:value-type="float" office:value="160">
            <text:p>16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4/24</text:p>
          </table:table-cell>
          <table:table-cell office:value-type="string">
            <text:p>11/12/1915 hôpital Besseron ?</text:p>
          </table:table-cell>
          <table:table-cell office:value-type="string">
            <text:p>Maillebouis Louis Eugène</text:p>
          </table:table-cell>
          <table:table-cell office:value-type="string">
            <text:p>soldat</text:p>
          </table:table-cell>
          <table:table-cell office:value-type="string">
            <text:p>73e RIT 11e Cie</text:p>
          </table:table-cell>
          <table:table-cell office:value-type="string">
            <text:p>Chartres cl 1892 3031</text:p>
          </table:table-cell>
          <table:table-cell office:value-type="string">
            <text:p>07/03/1872 Bullion S et O</text:p>
          </table:table-cell>
          <table:table-cell office:value-type="string">
            <text:p>marié Eugénie Boiron</text:p>
          </table:table-cell>
          <table:table-cell office:value-type="string">
            <text:p>Adolphe et Julienne Fossart</text:p>
          </table:table-cell>
          <table:table-cell office:value-type="string">
            <text:p>Rochefort en Yveline S et O</text:p>
          </table:table-cell>
          <table:table-cell office:value-type="string">
            <text:p>restaur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9/11/1915 Ypres</text:p>
          </table:table-cell>
          <table:table-cell office:value-type="string">
            <text:p>plaie jambe gauche par éclat bomb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05/23</text:p>
          </table:table-cell>
          <table:table-cell office:value-type="string">
            <text:p>11/12/1915 hôpital Besseron ?</text:p>
          </table:table-cell>
          <table:table-cell office:value-type="string">
            <text:p>Lemoffe Eugène Gustave</text:p>
          </table:table-cell>
          <table:table-cell office:value-type="string">
            <text:p>soldat</text:p>
          </table:table-cell>
          <table:table-cell office:value-type="string">
            <text:p>79e RIT 7e cie</text:p>
          </table:table-cell>
          <table:table-cell office:value-type="string">
            <text:p>Granville cl 1898 361</text:p>
          </table:table-cell>
          <table:table-cell office:value-type="string">
            <text:p>16/11/1878 St Germain de Tallevends Calvados</text:p>
          </table:table-cell>
          <table:table-cell office:value-type="string">
            <text:p>veuf Virginie Carnet</text:p>
          </table:table-cell>
          <table:table-cell office:value-type="string">
            <text:p>Gustave et Vicorine Lemonnier</text:p>
          </table:table-cell>
          <table:table-cell office:value-type="string">
            <text:p>Gathemo Manch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6 heures</text:p>
          </table:table-cell>
          <table:table-cell office:value-type="string">
            <text:p>02/12/1915 Ypres</text:p>
          </table:table-cell>
          <table:table-cell office:value-type="string">
            <text:p>plaie jambe gauche par ball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office:value-type="float" office:value="161">
            <text:p>16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6/29</text:p>
          </table:table-cell>
          <table:table-cell table:style-name="ce4" office:value-type="string">
            <text:p>13/12/1915 hôpital n° 10</text:p>
          </table:table-cell>
          <table:table-cell office:value-type="string">
            <text:p>Lanes Louis</text:p>
          </table:table-cell>
          <table:table-cell office:value-type="string">
            <text:p>soldat</text:p>
          </table:table-cell>
          <table:table-cell office:value-type="string">
            <text:p>121e RIT 9e cie Beziers</text:p>
          </table:table-cell>
          <table:table-cell office:value-type="string">
            <text:p>Béziers cl 1892 625</text:p>
          </table:table-cell>
          <table:table-cell office:value-type="string">
            <text:p>20/12/1872 Serignan Hérault</text:p>
          </table:table-cell>
          <table:table-cell office:value-type="string">
            <text:p>marié à Anna Bousquet</text:p>
          </table:table-cell>
          <table:table-cell office:value-type="string">
            <text:p>Jacques et Francine Barbe</text:p>
          </table:table-cell>
          <table:table-cell office:value-type="string">
            <text:p>Sérignan</text:p>
          </table:table-cell>
          <table:table-cell table:number-columns-repeated="4"/>
          <table:table-cell office:value-type="string">
            <text:p>hernie inguinale <text:s/>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convalescence</text:p>
          </table:table-cell>
          <table:table-cell office:value-type="float" office:value="162">
            <text:p>16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7/26</text:p>
          </table:table-cell>
          <table:table-cell table:style-name="ce4" office:value-type="string">
            <text:p>15/12/1915 hôpital Lamartine Dunkerque</text:p>
          </table:table-cell>
          <table:table-cell office:value-type="string">
            <text:p>Delbecque Edouard</text:p>
          </table:table-cell>
          <table:table-cell office:value-type="string">
            <text:p>soldat</text:p>
          </table:table-cell>
          <table:table-cell office:value-type="string">
            <text:p>33e RIT</text:p>
          </table:table-cell>
          <table:table-cell office:value-type="string">
            <text:p>béthune cl 1894 2683</text:p>
          </table:table-cell>
          <table:table-cell table:style-name="ce4" office:value-type="string">
            <text:p>25/02/1874 Robecq P de C</text:p>
          </table:table-cell>
          <table:table-cell office:value-type="string">
            <text:p>marié Laure Van Den Buleke</text:p>
          </table:table-cell>
          <table:table-cell office:value-type="string">
            <text:p>feu Edouard et feue Sophie Bauchez</text:p>
          </table:table-cell>
          <table:table-cell office:value-type="string">
            <text:p>Mons en Baroeul Artois</text:p>
          </table:table-cell>
          <table:table-cell office:value-type="string">
            <text:p>employé de commerce</text:p>
          </table:table-cell>
          <table:table-cell table:number-columns-repeated="3"/>
          <table:table-cell office:value-type="string">
            <text:p>hydro hemarthrose genou gauche</text:p>
          </table:table-cell>
          <table:table-cell table:style-name="ce4" office:value-type="date" office:date-value="1915-12-21">
            <text:p>21/12/15</text:p>
          </table:table-cell>
          <table:table-cell office:value-type="string">
            <text:p>caserne Hatry</text:p>
          </table:table-cell>
          <table:table-cell office:value-type="float" office:value="87">
            <text:p>87</text:p>
          </table:table-cell>
          <table:table-cell office:value-type="string">
            <text:p>chut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08/25</text:p>
          </table:table-cell>
          <table:table-cell office:value-type="string">
            <text:p>15/12/1915 hôpital Besseren ?</text:p>
          </table:table-cell>
          <table:table-cell office:value-type="string">
            <text:p>Le Goff Louis Marie</text:p>
          </table:table-cell>
          <table:table-cell office:value-type="string">
            <text:p>caporal</text:p>
          </table:table-cell>
          <table:table-cell office:value-type="string">
            <text:p>73e RIT 7e cie</text:p>
          </table:table-cell>
          <table:table-cell office:value-type="string">
            <text:p>Guingamp cl 1897 1250</text:p>
          </table:table-cell>
          <table:table-cell office:value-type="string">
            <text:p>10/07/1877 Tréguier C du N</text:p>
          </table:table-cell>
          <table:table-cell office:value-type="string">
            <text:p>marié à Anna Le Calvez</text:p>
          </table:table-cell>
          <table:table-cell office:value-type="string">
            <text:p>feu Jean et Françoise le Flem</text:p>
          </table:table-cell>
          <table:table-cell office:value-type="string">
            <text:p>Tréguier</text:p>
          </table:table-cell>
          <table:table-cell office:value-type="string">
            <text:p>charcutie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table:style-name="ce4" office:value-type="string">
            <text:p>30/11/1915 Steenstraat</text:p>
          </table:table-cell>
          <table:table-cell office:value-type="string">
            <text:p>plaie cuisse gauche par EO <text:s/></text:p>
          </table:table-cell>
          <table:table-cell table:style-name="ce4" office:value-type="date" office:date-value="1916-04-05">
            <text:p>05/04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09/19</text:p>
          </table:table-cell>
          <table:table-cell office:value-type="string">
            <text:p>15/12/1915 Zuydcoote</text:p>
          </table:table-cell>
          <table:table-cell office:value-type="string">
            <text:p>Debien Louison Marius Julien</text:p>
          </table:table-cell>
          <table:table-cell office:value-type="string">
            <text:p>soldat</text:p>
          </table:table-cell>
          <table:table-cell office:value-type="string">
            <text:p>4e Regt zouaves 11e cie</text:p>
          </table:table-cell>
          <table:table-cell office:value-type="string">
            <text:p>Fontenay le Comte cl 1900 1330</text:p>
          </table:table-cell>
          <table:table-cell office:value-type="string">
            <text:p>18/06/1880 Grues <text:s/>Vendée</text:p>
          </table:table-cell>
          <table:table-cell office:value-type="string">
            <text:p>marié Jeanne Drié</text:p>
          </table:table-cell>
          <table:table-cell office:value-type="string">
            <text:p>François et feue Rose Boisseleau</text:p>
          </table:table-cell>
          <table:table-cell office:value-type="string">
            <text:p>Gru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15/10/1915 Nieuport</text:p>
          </table:table-cell>
          <table:table-cell office:value-type="string">
            <text:p>plaie fesse et jambe gauche par éclats de torpill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10/17</text:p>
          </table:table-cell>
          <table:table-cell office:value-type="string">
            <text:p>15/12/1915 Zuydcoote</text:p>
          </table:table-cell>
          <table:table-cell office:value-type="string">
            <text:p>Rébery Jules Delohin</text:p>
          </table:table-cell>
          <table:table-cell office:value-type="string">
            <text:p>soldat</text:p>
          </table:table-cell>
          <table:table-cell office:value-type="string">
            <text:p>7e RIT 18e cie</text:p>
          </table:table-cell>
          <table:table-cell office:value-type="string">
            <text:p>Saint Omer cl 1899 639</text:p>
          </table:table-cell>
          <table:table-cell office:value-type="string">
            <text:p>25/05/1879 St Pierre les Calais</text:p>
          </table:table-cell>
          <table:table-cell office:value-type="string">
            <text:p>marié Julie Quenez</text:p>
          </table:table-cell>
          <table:table-cell office:value-type="string">
            <text:p>alphonse et feue Henriette Choudie</text:p>
          </table:table-cell>
          <table:table-cell office:value-type="string">
            <text:p>Coquelle P de C</text:p>
          </table:table-cell>
          <table:table-cell office:value-type="string">
            <text:p>menuis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03/11/1915 Nieuport</text:p>
          </table:table-cell>
          <table:table-cell office:value-type="string">
            <text:p>entorse pied droit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11/28</text:p>
          </table:table-cell>
          <table:table-cell table:style-name="ce4" office:value-type="string">
            <text:p>16/12/1915 hôpital n° 10</text:p>
          </table:table-cell>
          <table:table-cell office:value-type="string">
            <text:p>Noé Albert</text:p>
          </table:table-cell>
          <table:table-cell office:value-type="string">
            <text:p>soldat</text:p>
          </table:table-cell>
          <table:table-cell office:value-type="string">
            <text:p>276e RI CM</text:p>
          </table:table-cell>
          <table:table-cell office:value-type="string">
            <text:p>Coulommiers cl 1907 1039</text:p>
          </table:table-cell>
          <table:table-cell office:value-type="string">
            <text:p>07/10/1887 La Celle sur Morin S et M</text:p>
          </table:table-cell>
          <table:table-cell office:value-type="string">
            <text:p>marié Berthe raoult</text:p>
          </table:table-cell>
          <table:table-cell office:value-type="string">
            <text:p>feu Henri et Clémentine Pourlier ?</text:p>
          </table:table-cell>
          <table:table-cell office:value-type="string">
            <text:p>Courb S et M</text:p>
          </table:table-cell>
          <table:table-cell table:number-columns-repeated="2"/>
          <table:table-cell office:value-type="string">
            <text:p>2 heures</text:p>
          </table:table-cell>
          <table:table-cell office:value-type="string">
            <text:p>28/09/1915 Souchez</text:p>
          </table:table-cell>
          <table:table-cell office:value-type="string">
            <text:p>plaie par balle genou gauche</text:p>
          </table:table-cell>
          <table:table-cell table:style-name="ce4" office:value-type="date" office:date-value="1916-03-29">
            <text:p>29/03/16</text:p>
          </table:table-cell>
          <table:table-cell office:value-type="string">
            <text:p>caserne Hatry</text:p>
          </table:table-cell>
          <table:table-cell office:value-type="float" office:value="184">
            <text:p>184</text:p>
          </table:table-cell>
          <table:table-cell office:value-type="string">
            <text:p>genou droit</text:p>
          </table:table-cell>
          <table:table-cell table:number-columns-repeated="2"/>
          <table:covered-table-cell/>
        </table:table-row>
        <table:table-row table:style-name="ro3">
          <table:table-cell table:number-columns-repeated="21"/>
          <table:covered-table-cell/>
        </table:table-row>
        <table:table-row table:style-name="ro3">
          <table:table-cell table:number-columns-repeated="17"/>
          <table:table-cell table:formula="of:=COUNTA([.R2:.R312])" office:value-type="float" office:value="145">
            <text:p>145</text:p>
          </table:table-cell>
          <table:table-cell table:number-columns-repeated="4"/>
        </table:table-row>
        <table:table-row table:style-name="ro3" table:number-rows-repeated="65221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N° ordre et de lit</text:p>
          </table:table-cell>
          <table:table-cell table:style-name="ce3" office:value-type="string">
            <text:p>entré le .. venant de...</text:p>
          </table:table-cell>
          <table:table-cell table:style-name="ce3" office:value-type="string">
            <text:p>Nom et prénoms</text:p>
          </table:table-cell>
          <table:table-cell table:style-name="ce3" office:value-type="string">
            <text:p>grade</text:p>
          </table:table-cell>
          <table:table-cell table:style-name="ce3" office:value-type="string">
            <text:p>corps et Cie dépôt ou sect postal</text:p>
          </table:table-cell>
          <table:table-cell table:style-name="ce6" office:value-type="string">
            <text:p>recrutement classe et n° matricule</text:p>
          </table:table-cell>
          <table:table-cell table:style-name="ce3" office:value-type="string" table:number-columns-spanned="2" table:number-rows-spanned="1">
            <text:p>Date et lieu de naissance, marié, célibataire...</text:p>
          </table:table-cell>
          <table:covered-table-cell table:style-name="ce3"/>
          <table:table-cell table:style-name="ce3" office:value-type="string">
            <text:p>nom des parents</text:p>
          </table:table-cell>
          <table:table-cell table:style-name="ce3" office:value-type="string">
            <text:p>résidence</text:p>
          </table:table-cell>
          <table:table-cell table:style-name="ce3" office:value-type="string">
            <text:p>profession</text:p>
          </table:table-cell>
          <table:table-cell table:style-name="ce3" office:value-type="string">
            <text:p>religion</text:p>
          </table:table-cell>
          <table:table-cell table:style-name="ce3" office:value-type="string">
            <text:p>durée entre la blessure et 1er pansement</text:p>
          </table:table-cell>
          <table:table-cell table:style-name="ce3" office:value-type="string">
            <text:p>date et lieu de la blessure</text:p>
          </table:table-cell>
          <table:table-cell table:style-name="ce3" office:value-type="string">
            <text:p>diagnostic</text:p>
          </table:table-cell>
          <table:table-cell table:style-name="ce3" office:value-type="string" table:number-columns-spanned="2" table:number-rows-spanned="1">
            <text:p>sorti de l'hôpital le.. allant à …</text:p>
          </table:table-cell>
          <table:covered-table-cell table:style-name="ce3"/>
          <table:table-cell table:style-name="ce3" office:value-type="string">
            <text:p>Fiche observation n° photo</text:p>
          </table:table-cell>
          <table:table-cell table:style-name="ce3" office:value-type="string">
            <text:p>fiche observation complément ou différence</text:p>
          </table:table-cell>
          <table:table-cell table:style-name="ce3" office:value-type="string">
            <text:p>MPLF</text:p>
          </table:table-cell>
          <table:table-cell office:value-type="string">
            <text:p>inhumation</text:p>
          </table:table-cell>
          <table:table-cell/>
        </table:table-row>
        <table:table-row table:style-name="ro2">
          <table:table-cell office:value-type="string">
            <text:p>1 ch 11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Watrin</text:p>
          </table:table-cell>
          <table:table-cell office:value-type="string">
            <text:p>capitaine</text:p>
          </table:table-cell>
          <table:table-cell office:value-type="string">
            <text:p>11e RA</text:p>
          </table:table-cell>
          <table:table-cell table:number-columns-repeated="9"/>
          <table:table-cell office:value-type="string">
            <text:p>plaie de l'épaule gauche et du thorax par balle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table-cell table:style-name="ce8" office:value-type="string" table:number-columns-spanned="1" table:number-rows-spanned="13">
            <text:p>Folios 1 et 2</text:p>
          </table:table-cell>
        </table:table-row>
        <table:table-row table:style-name="ro2">
          <table:table-cell office:value-type="string">
            <text:p>2 ch 19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Lecompte Lucien Constant</text:p>
          </table:table-cell>
          <table:table-cell office:value-type="string">
            <text:p>capitaine</text:p>
          </table:table-cell>
          <table:table-cell office:value-type="string">
            <text:p>47e RA AD 14</text:p>
          </table:table-cell>
          <table:table-cell table:number-columns-repeated="9"/>
          <table:table-cell office:value-type="string">
            <text:p>plaie pénétrante du bassin par EO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3 ch 15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Demont René</text:p>
          </table:table-cell>
          <table:table-cell office:value-type="string">
            <text:p>lieutenant</text:p>
          </table:table-cell>
          <table:table-cell office:value-type="string">
            <text:p>45e BCP</text:p>
          </table:table-cell>
          <table:table-cell table:number-columns-repeated="9"/>
          <table:table-cell office:value-type="string">
            <text:p>plaie pénétrante du bras (séton) par balle et plaie de la hanche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4 ch 11 bis</text:p>
          </table:table-cell>
          <table:table-cell table:style-name="ce4" office:value-type="date" office:date-value="1914-08-31">
            <text:p>31/08/14</text:p>
          </table:table-cell>
          <table:table-cell office:value-type="string">
            <text:p>Faivre</text:p>
          </table:table-cell>
          <table:table-cell office:value-type="string">
            <text:p>s/lieutenant</text:p>
          </table:table-cell>
          <table:table-cell office:value-type="string">
            <text:p>61e RI Besançon</text:p>
          </table:table-cell>
          <table:table-cell table:number-columns-repeated="9"/>
          <table:table-cell office:value-type="string">
            <text:p>plaie en séton de la jambe et du bras</text:p>
          </table:table-cell>
          <table:table-cell table:style-name="ce4" office:value-type="date" office:date-value="1914-09-01">
            <text:p>01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5 ch 1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e Clermont Tonnerre Louis</text:p>
          </table:table-cell>
          <table:table-cell office:value-type="string">
            <text:p>capitaine EM</text:p>
          </table:table-cell>
          <table:table-cell office:value-type="string">
            <text:p>EM 11 bis rue Jean Goujon</text:p>
          </table:table-cell>
          <table:table-cell table:number-columns-repeated="9"/>
          <table:table-cell office:value-type="string">
            <text:p>entorse tibio-tarsienne droite</text:p>
          </table:table-cell>
          <table:table-cell table:style-name="ce4" office:value-type="date" office:date-value="1914-09-03">
            <text:p>03/09/14</text:p>
          </table:table-cell>
          <table:table-cell table:style-name="ce4" table:number-columns-repeated="3"/>
          <table:table-cell table:number-columns-repeated="2"/>
          <table:covered-table-cell/>
        </table:table-row>
        <table:table-row table:style-name="ro2">
          <table:table-cell office:value-type="string">
            <text:p>6 ch 1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ollenet</text:p>
          </table:table-cell>
          <table:table-cell office:value-type="string">
            <text:p>intendant</text:p>
          </table:table-cell>
          <table:table-cell office:value-type="string">
            <text:p>directeur intendance 7e CA</text:p>
          </table:table-cell>
          <table:table-cell table:number-columns-repeated="9"/>
          <table:table-cell office:value-type="string">
            <text:p>congestion pulmonaire</text:p>
          </table:table-cell>
          <table:table-cell table:style-name="ce4" office:value-type="date" office:date-value="1914-10-27">
            <text:p>27/10/14</text:p>
          </table:table-cell>
          <table:table-cell office:value-type="string">
            <text:p><text:s/>convalescence 3 semaines à Amélie les bains (P.O.)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/1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Barck</text:p>
          </table:table-cell>
          <table:table-cell office:value-type="string">
            <text:p>2e classe</text:p>
          </table:table-cell>
          <table:table-cell office:value-type="string">
            <text:p>5e Regt Chas Indigènes 14e Cie Bordeaux</text:p>
          </table:table-cell>
          <table:table-cell office:value-type="string">
            <text:p>Marocain 729</text:p>
          </table:table-cell>
          <table:table-cell table:number-columns-repeated="8"/>
          <table:table-cell office:value-type="string">
            <text:p>balle mollet droit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/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Abslin</text:p>
          </table:table-cell>
          <table:table-cell office:value-type="string">
            <text:p>2e classe</text:p>
          </table:table-cell>
          <table:table-cell office:value-type="string">
            <text:p>5e Regt Chas Indigènes 14e Cie Bordeaux</text:p>
          </table:table-cell>
          <table:table-cell office:value-type="string">
            <text:p>Marocain 146</text:p>
          </table:table-cell>
          <table:table-cell table:number-columns-repeated="8"/>
          <table:table-cell office:value-type="string">
            <text:p>balle dans l'aine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<text:s/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/3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ouhamet</text:p>
          </table:table-cell>
          <table:table-cell office:value-type="string">
            <text:p>2e classe</text:p>
          </table:table-cell>
          <table:table-cell office:value-type="string">
            <text:p>5e Regt Chas Indigènes 7e Cie Bordeaux</text:p>
          </table:table-cell>
          <table:table-cell office:value-type="string">
            <text:p>Marocain 982</text:p>
          </table:table-cell>
          <table:table-cell table:number-columns-repeated="8"/>
          <table:table-cell office:value-type="string">
            <text:p>fracture de l'humérus par balle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72">
            <text:p>17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0/4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Araba</text:p>
          </table:table-cell>
          <table:table-cell office:value-type="string">
            <text:p>2e classe</text:p>
          </table:table-cell>
          <table:table-cell office:value-type="string">
            <text:p>5e Regt Chas Indigènes 12e Cie Bordeaux</text:p>
          </table:table-cell>
          <table:table-cell office:value-type="string">
            <text:p>Marocain 509</text:p>
          </table:table-cell>
          <table:table-cell table:number-columns-repeated="8"/>
          <table:table-cell office:value-type="string">
            <text:p>plaie par balle de la région °/maxillaire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<text:s/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/5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Reimbsa</text:p>
          </table:table-cell>
          <table:table-cell office:value-type="string">
            <text:p>2e classe</text:p>
          </table:table-cell>
          <table:table-cell office:value-type="string">
            <text:p>5e Regt Chas Indigènes 20e Cie Bordeaux</text:p>
          </table:table-cell>
          <table:table-cell office:value-type="string">
            <text:p>Marocain 562</text:p>
          </table:table-cell>
          <table:table-cell table:number-columns-repeated="8"/>
          <table:table-cell office:value-type="string">
            <text:p>fracture compliquée bras droit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97">
            <text:p>19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2/6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eloud</text:p>
          </table:table-cell>
          <table:table-cell office:value-type="string">
            <text:p>sergent</text:p>
          </table:table-cell>
          <table:table-cell office:value-type="string">
            <text:p>5e Regt Chas Indigènes 7e Cie Bordeaux</text:p>
          </table:table-cell>
          <table:table-cell office:value-type="string">
            <text:p>Marocain 1066</text:p>
          </table:table-cell>
          <table:table-cell table:number-columns-repeated="8"/>
          <table:table-cell office:value-type="string">
            <text:p>fracture de l'olécrane bras droit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71">
            <text:p>17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/7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Abel Kader</text:p>
          </table:table-cell>
          <table:table-cell office:value-type="string">
            <text:p>2e classe</text:p>
          </table:table-cell>
          <table:table-cell office:value-type="string">
            <text:p>5e Regt Chas Indigènes 9e Cie Bordeaux</text:p>
          </table:table-cell>
          <table:table-cell office:value-type="string">
            <text:p>Marocain 409</text:p>
          </table:table-cell>
          <table:table-cell table:number-columns-repeated="8"/>
          <table:table-cell office:value-type="string">
            <text:p>séton par balle jambe gauche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dépôt Bordea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4/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Leclerc Jules</text:p>
          </table:table-cell>
          <table:table-cell office:value-type="string">
            <text:p>2e classe</text:p>
          </table:table-cell>
          <table:table-cell office:value-type="string">
            <text:p>29e RA 46e Bie Lorient</text:p>
          </table:table-cell>
          <table:table-cell table:number-columns-repeated="4"/>
          <table:table-cell office:value-type="string">
            <text:p>Marchiennes campagne Nord</text:p>
          </table:table-cell>
          <table:table-cell table:number-columns-repeated="4"/>
          <table:table-cell office:value-type="string">
            <text:p>furoncle du coude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Lorient</text:p>
          </table:table-cell>
          <table:table-cell office:value-type="float" office:value="156">
            <text:p>156</text:p>
          </table:table-cell>
          <table:table-cell table:number-columns-repeated="3"/>
          <table:table-cell table:style-name="ce9" office:value-type="string" table:number-columns-spanned="1" table:number-rows-spanned="13">
            <text:p>Folios 3 et 4 <text:s/></text:p>
          </table:table-cell>
        </table:table-row>
        <table:table-row table:style-name="ro2">
          <table:table-cell office:value-type="string">
            <text:p>15/9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atiez Florent</text:p>
          </table:table-cell>
          <table:table-cell office:value-type="string">
            <text:p>2e classe</text:p>
          </table:table-cell>
          <table:table-cell office:value-type="string">
            <text:p>27e RA 65e Bie</text:p>
          </table:table-cell>
          <table:table-cell office:value-type="string">
            <text:p>Béthune 3018</text:p>
          </table:table-cell>
          <table:table-cell table:number-columns-repeated="3"/>
          <table:table-cell office:value-type="string">
            <text:p>Sains en Gohelle</text:p>
          </table:table-cell>
          <table:table-cell table:number-columns-repeated="4"/>
          <table:table-cell office:value-type="string">
            <text:p>contusions lombaires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 10 jours</text:p>
          </table:table-cell>
          <table:table-cell office:value-type="float" office:value="134">
            <text:p>13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/10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Langelin Joseph</text:p>
          </table:table-cell>
          <table:table-cell office:value-type="string">
            <text:p>2e classe</text:p>
          </table:table-cell>
          <table:table-cell office:value-type="string">
            <text:p>3e RIT 21e Cie</text:p>
          </table:table-cell>
          <table:table-cell table:number-columns-repeated="4"/>
          <table:table-cell office:value-type="string">
            <text:p>Aubry Douai Nord</text:p>
          </table:table-cell>
          <table:table-cell table:number-columns-repeated="4"/>
          <table:table-cell office:value-type="string">
            <text:p>lymphangite pied droit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Régiment</text:p>
          </table:table-cell>
          <table:table-cell office:value-type="float" office:value="156">
            <text:p>15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/11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archet Jules</text:p>
          </table:table-cell>
          <table:table-cell office:value-type="string">
            <text:p>2e classe</text:p>
          </table:table-cell>
          <table:table-cell office:value-type="string">
            <text:p>25e RIT 7e Cie Laval</text:p>
          </table:table-cell>
          <table:table-cell office:value-type="string">
            <text:p>Paris 3e bureau</text:p>
          </table:table-cell>
          <table:table-cell table:number-columns-repeated="3"/>
          <table:table-cell office:value-type="string">
            <text:p>Petit Ivry</text:p>
          </table:table-cell>
          <table:table-cell table:number-columns-repeated="4"/>
          <table:table-cell office:value-type="string">
            <text:p>écrasement du pied gauch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<text:s/>convalescence</text:p>
          </table:table-cell>
          <table:table-cell office:value-type="float" office:value="135">
            <text:p>13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/1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Bruneau Vital</text:p>
          </table:table-cell>
          <table:table-cell office:value-type="string">
            <text:p>2e classe</text:p>
          </table:table-cell>
          <table:table-cell office:value-type="string">
            <text:p>28e RIT 7e Cie le Mans</text:p>
          </table:table-cell>
          <table:table-cell office:value-type="string">
            <text:p>Le Mans 1101</text:p>
          </table:table-cell>
          <table:table-cell table:number-columns-repeated="3"/>
          <table:table-cell office:value-type="string">
            <text:p>Rueil Seine et Oise</text:p>
          </table:table-cell>
          <table:table-cell table:number-columns-repeated="4"/>
          <table:table-cell office:value-type="string">
            <text:p>furoncle jambe droit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/13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Hamel Auguste </text:p>
          </table:table-cell>
          <table:table-cell office:value-type="string">
            <text:p>2e classe</text:p>
          </table:table-cell>
          <table:table-cell office:value-type="string">
            <text:p>3e Rtal Génie</text:p>
          </table:table-cell>
          <table:table-cell table:number-columns-repeated="4"/>
          <table:table-cell office:value-type="string">
            <text:p>Fourmetot Eure</text:p>
          </table:table-cell>
          <table:table-cell table:number-columns-repeated="4"/>
          <table:table-cell office:value-type="string">
            <text:p>écrasement du <text:s/>gros orteil droit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35">
            <text:p>13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/14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ubois Albert</text:p>
          </table:table-cell>
          <table:table-cell office:value-type="string">
            <text:p>2e classe</text:p>
          </table:table-cell>
          <table:table-cell office:value-type="string">
            <text:p>39e RI 27e Cie Rouen</text:p>
          </table:table-cell>
          <table:table-cell table:number-columns-repeated="4"/>
          <table:table-cell office:value-type="string">
            <text:p>Anquetierville Seine Inférieure</text:p>
          </table:table-cell>
          <table:table-cell table:number-columns-repeated="4"/>
          <table:table-cell office:value-type="string">
            <text:p>Adeno-phlegmon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Rouen</text:p>
          </table:table-cell>
          <table:table-cell office:value-type="float" office:value="20">
            <text:p>20</text:p>
          </table:table-cell>
          <table:table-cell office:value-type="string">
            <text:p>fiche vierg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1/15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arroye Valery (Garroye sur fiche observation)</text:p>
          </table:table-cell>
          <table:table-cell office:value-type="string">
            <text:p>2e classe</text:p>
          </table:table-cell>
          <table:table-cell office:value-type="string">
            <text:p>11e RIT Brest</text:p>
          </table:table-cell>
          <table:table-cell table:number-columns-repeated="4"/>
          <table:table-cell office:value-type="string">
            <text:p>Villers Oise</text:p>
          </table:table-cell>
          <table:table-cell table:number-columns-repeated="4"/>
          <table:table-cell office:value-type="string">
            <text:p>furoncle du genou droit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épôt Brest</text:p>
          </table:table-cell>
          <table:table-cell office:value-type="float" office:value="119">
            <text:p>11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/16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ompain Louis</text:p>
          </table:table-cell>
          <table:table-cell office:value-type="string">
            <text:p>2e classe</text:p>
          </table:table-cell>
          <table:table-cell office:value-type="string">
            <text:p>28e RIT 6e Cie Le Mans</text:p>
          </table:table-cell>
          <table:table-cell table:number-columns-repeated="4"/>
          <table:table-cell office:value-type="string">
            <text:p>Brain Sarthe</text:p>
          </table:table-cell>
          <table:table-cell table:number-columns-repeated="4"/>
          <table:table-cell office:value-type="string">
            <text:p>phlegmon mamaire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Le Man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/17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Potenot René</text:p>
          </table:table-cell>
          <table:table-cell office:value-type="string">
            <text:p>sergent</text:p>
          </table:table-cell>
          <table:table-cell office:value-type="string">
            <text:p>246e RI 17e Cie</text:p>
          </table:table-cell>
          <table:table-cell office:value-type="string">
            <text:p>Sens 607</text:p>
          </table:table-cell>
          <table:table-cell table:number-columns-repeated="3"/>
          <table:table-cell office:value-type="string">
            <text:p>Sens</text:p>
          </table:table-cell>
          <table:table-cell table:number-columns-repeated="4"/>
          <table:table-cell office:value-type="string">
            <text:p>fracture compliquée bras droit</text:p>
          </table:table-cell>
          <table:table-cell table:style-name="ce4" office:value-type="date" office:date-value="1914-10-18">
            <text:p>18/10/14</text:p>
          </table:table-cell>
          <table:table-cell office:value-type="string">
            <text:p>convalescence</text:p>
          </table:table-cell>
          <table:table-cell office:value-type="float" office:value="187">
            <text:p>18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/1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onot Paul</text:p>
          </table:table-cell>
          <table:table-cell office:value-type="string">
            <text:p>caporal</text:p>
          </table:table-cell>
          <table:table-cell office:value-type="string">
            <text:p>231e RI 19e Cie Albi</text:p>
          </table:table-cell>
          <table:table-cell office:value-type="string">
            <text:p>Melun 563</text:p>
          </table:table-cell>
          <table:table-cell table:number-columns-repeated="3"/>
          <table:table-cell office:value-type="string">
            <text:p>Campelay Seine et Marne</text:p>
          </table:table-cell>
          <table:table-cell table:number-columns-repeated="4"/>
          <table:table-cell office:value-type="string">
            <text:p>fracture compliquée du bras gauche</text:p>
          </table:table-cell>
          <table:table-cell table:style-name="ce4" office:value-type="date" office:date-value="1914-11-13">
            <text:p>13/11/14</text:p>
          </table:table-cell>
          <table:table-cell table:style-name="ce4" office:value-type="string">
            <text:p>convalescence</text:p>
          </table:table-cell>
          <table:table-cell table:style-name="ce4" table:number-columns-repeated="2"/>
          <table:table-cell table:number-columns-repeated="2"/>
          <table:covered-table-cell/>
        </table:table-row>
        <table:table-row table:style-name="ro2">
          <table:table-cell office:value-type="string">
            <text:p>25/19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ubief Alfred</text:p>
          </table:table-cell>
          <table:table-cell office:value-type="string">
            <text:p>caporal</text:p>
          </table:table-cell>
          <table:table-cell office:value-type="string">
            <text:p>231e RI 19e Cie Albi</text:p>
          </table:table-cell>
          <table:table-cell office:value-type="string">
            <text:p>Paris 3e bureau 698</text:p>
          </table:table-cell>
          <table:table-cell table:number-columns-repeated="3"/>
          <table:table-cell office:value-type="string">
            <text:p>Paris 158 rue de Longchamps</text:p>
          </table:table-cell>
          <table:table-cell table:number-columns-repeated="4"/>
          <table:table-cell office:value-type="string">
            <text:p>plaie par balle 4e métacarpe droit</text:p>
          </table:table-cell>
          <table:table-cell table:style-name="ce4" office:value-type="date" office:date-value="1914-11-13">
            <text:p>13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/20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Bardol Joseph</text:p>
          </table:table-cell>
          <table:table-cell office:value-type="string">
            <text:p>2e classe</text:p>
          </table:table-cell>
          <table:table-cell office:value-type="string">
            <text:p>6e R Tal Génie 12 Cie Angers</text:p>
          </table:table-cell>
          <table:table-cell table:number-columns-repeated="4"/>
          <table:table-cell office:value-type="string">
            <text:p>Schweighausen Alsace</text:p>
          </table:table-cell>
          <table:table-cell table:number-columns-repeated="4"/>
          <table:table-cell office:value-type="string">
            <text:p>perte de l'oeil gauche par coup de feu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dépôt Anger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/21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Gilali</text:p>
          </table:table-cell>
          <table:table-cell office:value-type="string">
            <text:p>2e classe</text:p>
          </table:table-cell>
          <table:table-cell office:value-type="string">
            <text:p>chasseurs indigènes 5e Cie Bordeaux</text:p>
          </table:table-cell>
          <table:table-cell office:value-type="string">
            <text:p>Marocain 698</text:p>
          </table:table-cell>
          <table:table-cell table:number-columns-repeated="8"/>
          <table:table-cell office:value-type="string">
            <text:p>plaie pénétrante du thorax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<text:s/>dépôt Bordeaux</text:p>
          </table:table-cell>
          <table:table-cell office:value-type="float" office:value="117">
            <text:p>117</text:p>
          </table:table-cell>
          <table:table-cell table:number-columns-repeated="3"/>
          <table:table-cell table:style-name="ce8" office:value-type="string" table:number-columns-spanned="1" table:number-rows-spanned="13">
            <text:p>Folios 5 et 6 <text:s/>(photos 71-72)</text:p>
          </table:table-cell>
        </table:table-row>
        <table:table-row table:style-name="ro2">
          <table:table-cell office:value-type="string">
            <text:p>28/2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Larbi</text:p>
          </table:table-cell>
          <table:table-cell office:value-type="string">
            <text:p>2e classe</text:p>
          </table:table-cell>
          <table:table-cell office:value-type="string">
            <text:p>chasseurs indigènes 9e Cie Bordeaux</text:p>
          </table:table-cell>
          <table:table-cell office:value-type="string">
            <text:p>Marocain 773</text:p>
          </table:table-cell>
          <table:table-cell table:number-columns-repeated="8"/>
          <table:table-cell office:value-type="string">
            <text:p>séton par balle poignet gauche</text:p>
          </table:table-cell>
          <table:table-cell table:style-name="ce4" office:value-type="date" office:date-value="914-10-06">
            <text:p>01/10/14</text:p>
          </table:table-cell>
          <table:table-cell office:value-type="string">
            <text:p>dépôt Bordeaux</text:p>
          </table:table-cell>
          <table:table-cell office:value-type="float" office:value="155">
            <text:p>15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/24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espruniers Vincent</text:p>
          </table:table-cell>
          <table:table-cell office:value-type="string">
            <text:p>2e classe</text:p>
          </table:table-cell>
          <table:table-cell office:value-type="string">
            <text:p>17e RIT 9e Cie Bernay</text:p>
          </table:table-cell>
          <table:table-cell office:value-type="string">
            <text:p>Bernay 806</text:p>
          </table:table-cell>
          <table:table-cell table:number-columns-repeated="3"/>
          <table:table-cell office:value-type="string">
            <text:p>Marais Vernier Eure</text:p>
          </table:table-cell>
          <table:table-cell table:number-columns-repeated="4"/>
          <table:table-cell office:value-type="string">
            <text:p>coup de feu à l'oeil droit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office:value-type="float" office:value="95">
            <text:p>95</text:p>
          </table:table-cell>
          <table:table-cell office:value-type="string">
            <text:p>perte oeil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0/25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Rousseau Jules</text:p>
          </table:table-cell>
          <table:table-cell office:value-type="string">
            <text:p>2e classe</text:p>
          </table:table-cell>
          <table:table-cell office:value-type="string">
            <text:p>84e RIT 10e Cie Fontenay le Comte</text:p>
          </table:table-cell>
          <table:table-cell table:number-columns-repeated="4"/>
          <table:table-cell office:value-type="string">
            <text:p>Sigournais Vendée</text:p>
          </table:table-cell>
          <table:table-cell table:number-columns-repeated="4"/>
          <table:table-cell office:value-type="string">
            <text:p>écorchures malléole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épôt Fontenay le Comte</text:p>
          </table:table-cell>
          <table:table-cell office:value-type="float" office:value="148">
            <text:p>14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1/27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Papoin Germain</text:p>
          </table:table-cell>
          <table:table-cell office:value-type="string">
            <text:p>2e classe</text:p>
          </table:table-cell>
          <table:table-cell office:value-type="string">
            <text:p>26e RIT 3e Cie</text:p>
          </table:table-cell>
          <table:table-cell office:value-type="float" office:value="550">
            <text:p>550</text:p>
          </table:table-cell>
          <table:table-cell table:number-columns-repeated="3"/>
          <table:table-cell office:value-type="string">
            <text:p>Paris 91 Bd Charonne</text:p>
          </table:table-cell>
          <table:table-cell table:number-columns-repeated="4"/>
          <table:table-cell office:value-type="string">
            <text:p>abcès jambe droit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94">
            <text:p>19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2/2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Guyon Georges</text:p>
          </table:table-cell>
          <table:table-cell office:value-type="string">
            <text:p>2e classe</text:p>
          </table:table-cell>
          <table:table-cell office:value-type="string">
            <text:p>47e RA 3e Batie</text:p>
          </table:table-cell>
          <table:table-cell office:value-type="float" office:value="748">
            <text:p>748</text:p>
          </table:table-cell>
          <table:table-cell table:number-columns-repeated="3"/>
          <table:table-cell office:value-type="string">
            <text:p>Fraisans Jura</text:p>
          </table:table-cell>
          <table:table-cell table:number-columns-repeated="4"/>
          <table:table-cell office:value-type="string">
            <text:p>plaie par coup de feu coude droit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27">
            <text:p>1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3/32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Crélot Alfred</text:p>
          </table:table-cell>
          <table:table-cell office:value-type="string">
            <text:p>2e classe</text:p>
          </table:table-cell>
          <table:table-cell office:value-type="string">
            <text:p>16e RIT 3e Cie</text:p>
          </table:table-cell>
          <table:table-cell table:number-columns-repeated="4"/>
          <table:table-cell office:value-type="string">
            <text:p>Paris R de Bussy</text:p>
          </table:table-cell>
          <table:table-cell table:number-columns-repeated="4"/>
          <table:table-cell office:value-type="string">
            <text:p>écorchure des pieds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? (sic)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4/33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Jochaud Jean</text:p>
          </table:table-cell>
          <table:table-cell office:value-type="string">
            <text:p>2e classe</text:p>
          </table:table-cell>
          <table:table-cell office:value-type="string">
            <text:p>265e RI 22e Cie Nantes</text:p>
          </table:table-cell>
          <table:table-cell office:value-type="float" office:value="2040">
            <text:p>2040</text:p>
          </table:table-cell>
          <table:table-cell table:number-columns-repeated="3"/>
          <table:table-cell office:value-type="string">
            <text:p>Vigneux Loire Inférieure</text:p>
          </table:table-cell>
          <table:table-cell table:number-columns-repeated="4"/>
          <table:table-cell office:value-type="string">
            <text:p>plaie par coup de feu jambe gauch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142">
            <text:p>142</text:p>
          </table:table-cell>
          <table:table-cell office:value-type="string">
            <text:p>fracture par EO sorti 02/10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5/36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Depreux Philippe</text:p>
          </table:table-cell>
          <table:table-cell office:value-type="string">
            <text:p>2e classe</text:p>
          </table:table-cell>
          <table:table-cell office:value-type="string">
            <text:p>29e RA 46e Bie Lorient</text:p>
          </table:table-cell>
          <table:table-cell table:number-columns-repeated="4"/>
          <table:table-cell office:value-type="string">
            <text:p>Fontaine au Pir Nord</text:p>
          </table:table-cell>
          <table:table-cell table:number-columns-repeated="4"/>
          <table:table-cell office:value-type="string">
            <text:p>contusion du gros orteil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<text:s/>Dépôt Lorient</text:p>
          </table:table-cell>
          <table:table-cell office:value-type="float" office:value="95">
            <text:p>9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6/38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Reynel Léonard</text:p>
          </table:table-cell>
          <table:table-cell office:value-type="string">
            <text:p>2e classe</text:p>
          </table:table-cell>
          <table:table-cell office:value-type="string">
            <text:p>81e RIT 7e Cie</text:p>
          </table:table-cell>
          <table:table-cell office:value-type="string">
            <text:p>Nantes 1757</text:p>
          </table:table-cell>
          <table:table-cell table:number-columns-repeated="3"/>
          <table:table-cell office:value-type="string">
            <text:p>Nantes</text:p>
          </table:table-cell>
          <table:table-cell table:number-columns-repeated="4"/>
          <table:table-cell office:value-type="string">
            <text:p>phlegmon jambe droite</text:p>
          </table:table-cell>
          <table:table-cell table:style-name="ce4" office:value-type="date" office:date-value="1914-11-22">
            <text:p>22/11/14</text:p>
          </table:table-cell>
          <table:table-cell office:value-type="string">
            <text:p>hôpital <text:s/>n° 6</text:p>
          </table:table-cell>
          <table:table-cell office:value-type="float" office:value="204">
            <text:p>20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7/39</text:p>
          </table:table-cell>
          <table:table-cell table:style-name="ce4" office:value-type="date" office:date-value="1914-09-07">
            <text:p>07/09/14</text:p>
          </table:table-cell>
          <table:table-cell office:value-type="string">
            <text:p>Michot Auguste</text:p>
          </table:table-cell>
          <table:table-cell office:value-type="string">
            <text:p>2e classe</text:p>
          </table:table-cell>
          <table:table-cell office:value-type="string">
            <text:p>84e RIT 10e Cie <text:s/></text:p>
          </table:table-cell>
          <table:table-cell table:number-columns-repeated="9"/>
          <table:table-cell office:value-type="string">
            <text:p>bronchite</text:p>
          </table:table-cell>
          <table:table-cell table:style-name="ce4" office:value-type="date" office:date-value="1914-09-09">
            <text:p>09/09/14</text:p>
          </table:table-cell>
          <table:table-cell office:value-type="string">
            <text:p>Hopital n° 10</text:p>
          </table:table-cell>
          <table:table-cell office:value-type="float" office:value="177">
            <text:p>17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8/26</text:p>
          </table:table-cell>
          <table:table-cell table:style-name="ce4" office:value-type="date" office:date-value="1914-09-09">
            <text:p>09/09/14</text:p>
          </table:table-cell>
          <table:table-cell office:value-type="string">
            <text:p>Leclerc Victor</text:p>
          </table:table-cell>
          <table:table-cell office:value-type="string">
            <text:p>2e classe</text:p>
          </table:table-cell>
          <table:table-cell office:value-type="string">
            <text:p>246e RI 17e Cie</text:p>
          </table:table-cell>
          <table:table-cell office:value-type="string">
            <text:p>Seine 2e Beau 3696</text:p>
          </table:table-cell>
          <table:table-cell table:number-columns-repeated="3"/>
          <table:table-cell office:value-type="string">
            <text:p>Levallois Perret</text:p>
          </table:table-cell>
          <table:table-cell table:number-columns-repeated="4"/>
          <table:table-cell office:value-type="string">
            <text:p>plaie pénétrante de la tête</text:p>
          </table:table-cell>
          <table:table-cell table:style-name="ce4" office:value-type="date" office:date-value="1914-10-26">
            <text:p>26/10/14</text:p>
          </table:table-cell>
          <table:table-cell office:value-type="string">
            <text:p>dépôt de convalescence caserne Jean Rondeau</text:p>
          </table:table-cell>
          <table:table-cell office:value-type="float" office:value="170">
            <text:p>170</text:p>
          </table:table-cell>
          <table:table-cell office:value-type="string">
            <text:p>proposé pour la réform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9 ch 11 bis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Livorain</text:p>
          </table:table-cell>
          <table:table-cell office:value-type="string">
            <text:p>capitaine</text:p>
          </table:table-cell>
          <table:table-cell office:value-type="string">
            <text:p>305e RI</text:p>
          </table:table-cell>
          <table:table-cell table:number-columns-repeated="4"/>
          <table:table-cell office:value-type="string">
            <text:p>Riom Puy de Dôme</text:p>
          </table:table-cell>
          <table:table-cell table:number-columns-repeated="4"/>
          <table:table-cell office:value-type="string">
            <text:p>séton cuisse gauche</text:p>
          </table:table-cell>
          <table:table-cell table:style-name="ce4" office:value-type="date" office:date-value="1914-10-05">
            <text:p>05/10/14</text:p>
          </table:table-cell>
          <table:table-cell table:style-name="ce4" office:value-type="string">
            <text:p>convalescence</text:p>
          </table:table-cell>
          <table:table-cell table:style-name="ce4" table:number-columns-repeated="2"/>
          <table:table-cell table:number-columns-repeated="2"/>
          <table:covered-table-cell/>
        </table:table-row>
        <table:table-row table:style-name="ro2">
          <table:table-cell office:value-type="string">
            <text:p>40 ch 11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office:annotation draw:style-name="gr1" draw:text-style-name="P1" svg:width="2.884cm" svg:height="0.596cm" svg:x="10.15cm" svg:y="20.791cm" draw:caption-point-x="-0.61cm" draw:caption-point-y="-0.001cm">
              <dc:date>2011-03-19T00:00:00</dc:date>
              <text:p text:style-name="P1"><text:span text:style-name="T1">Andlauer</text:span></text:p>
            </office:annotation>
            <text:p>Andtauer</text:p>
          </table:table-cell>
          <table:table-cell office:value-type="string">
            <text:p>lieutenant colonel</text:p>
          </table:table-cell>
          <table:table-cell office:value-type="string">
            <text:p>305e RI Riom</text:p>
          </table:table-cell>
          <table:table-cell table:number-columns-repeated="4"/>
          <table:table-cell office:value-type="string">
            <text:p>Fontaine Vicomte S et Oise</text:p>
          </table:table-cell>
          <table:table-cell table:number-columns-repeated="4"/>
          <table:table-cell office:value-type="string">
            <text:p>plaie du pied droit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7 et <text:s/>8 <text:s/>(photos 73-74)</text:p>
          </table:table-cell>
        </table:table-row>
        <table:table-row table:style-name="ro2">
          <table:table-cell office:value-type="string">
            <text:p>41 ch 15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Prochasson</text:p>
          </table:table-cell>
          <table:table-cell office:value-type="string">
            <text:p>capitaine</text:p>
          </table:table-cell>
          <table:table-cell office:value-type="string">
            <text:p>292e RI</text:p>
          </table:table-cell>
          <table:table-cell table:number-columns-repeated="4"/>
          <table:table-cell office:value-type="string">
            <text:p>Clermont Ferrand 14 r du Port</text:p>
          </table:table-cell>
          <table:table-cell table:number-columns-repeated="4"/>
          <table:table-cell office:value-type="string">
            <text:p>shrapnel main droite</text:p>
          </table:table-cell>
          <table:table-cell table:style-name="ce4" office:value-type="date" office:date-value="914-09-25">
            <text:p>20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3">
          <table:table-cell office:value-type="string">
            <text:p>42 ch 14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Flocon</text:p>
          </table:table-cell>
          <table:table-cell office:value-type="string">
            <text:p>lieutenant colonel</text:p>
          </table:table-cell>
          <table:table-cell office:value-type="string">
            <text:p>232e RI</text:p>
          </table:table-cell>
          <table:table-cell table:number-columns-repeated="9"/>
          <table:table-cell office:value-type="string">
            <text:p>séton de la cuisse</text:p>
          </table:table-cell>
          <table:table-cell table:style-name="ce4" office:value-type="date" office:date-value="1914-09-13">
            <text:p>13/09/14</text:p>
          </table:table-cell>
          <table:table-cell office:value-type="string">
            <text:p><text:s/>Régiment Montluçon</text:p>
          </table:table-cell>
          <table:table-cell table:number-columns-repeated="4"/>
          <table:covered-table-cell/>
        </table:table-row>
        <table:table-row table:style-name="ro3">
          <table:table-cell office:value-type="string">
            <text:p>43 ch 23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Fournier</text:p>
          </table:table-cell>
          <table:table-cell office:value-type="string">
            <text:p>capitaine</text:p>
          </table:table-cell>
          <table:table-cell office:value-type="string">
            <text:p>EM 121e Brigade</text:p>
          </table:table-cell>
          <table:table-cell table:number-columns-repeated="9"/>
          <table:table-cell office:value-type="string">
            <text:p>plaie par EO cuisse droite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<text:s/>Décédé</text:p>
          </table:table-cell>
          <table:table-cell table:number-columns-repeated="2"/>
          <table:table-cell office:value-type="string">
            <text:p>fiche non trouvée</text:p>
          </table:table-cell>
          <table:table-cell/>
          <table:covered-table-cell/>
        </table:table-row>
        <table:table-row table:style-name="ro2">
          <table:table-cell office:value-type="string">
            <text:p>44 ch Ste Clotilde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Baumé</text:p>
          </table:table-cell>
          <table:table-cell office:value-type="string">
            <text:p>capitaine</text:p>
          </table:table-cell>
          <table:table-cell office:value-type="string">
            <text:p>321e RI Montluçon</text:p>
          </table:table-cell>
          <table:table-cell table:number-columns-repeated="9"/>
          <table:table-cell office:value-type="string">
            <text:p>séton de la cuisse</text:p>
          </table:table-cell>
          <table:table-cell table:style-name="ce4" office:value-type="date" office:date-value="1914-09-13">
            <text:p>13/09/14</text:p>
          </table:table-cell>
          <table:table-cell office:value-type="string">
            <text:p>dépôt Montluç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5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Pélade</text:p>
          </table:table-cell>
          <table:table-cell office:value-type="string">
            <text:p>capitaine</text:p>
          </table:table-cell>
          <table:table-cell office:value-type="string">
            <text:p>298e RI Roanne</text:p>
          </table:table-cell>
          <table:table-cell table:number-columns-repeated="9"/>
          <table:table-cell office:value-type="string">
            <text:p>plaie main droite</text:p>
          </table:table-cell>
          <table:table-cell table:style-name="ce4" office:value-type="date" office:date-value="1914-09-15">
            <text:p>15/09/14</text:p>
          </table:table-cell>
          <table:table-cell office:value-type="string">
            <text:p>Pari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6 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Mégemant</text:p>
          </table:table-cell>
          <table:table-cell office:value-type="string">
            <text:p>capitaine</text:p>
          </table:table-cell>
          <table:table-cell office:value-type="string">
            <text:p>305e RI Riom</text:p>
          </table:table-cell>
          <table:table-cell table:number-columns-repeated="4"/>
          <table:table-cell office:value-type="string">
            <text:p>Riom <text:s/></text:p>
          </table:table-cell>
          <table:table-cell table:number-columns-repeated="4"/>
          <table:table-cell office:value-type="string">
            <text:p>séton par balle bras gauche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7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Sabouret</text:p>
          </table:table-cell>
          <table:table-cell office:value-type="string">
            <text:p>capitaine</text:p>
          </table:table-cell>
          <table:table-cell office:value-type="string">
            <text:p>40e RA</text:p>
          </table:table-cell>
          <table:table-cell table:number-columns-repeated="4"/>
          <table:table-cell office:value-type="string">
            <text:p>Homécourt <text:s/>Meurthe et Moselle</text:p>
          </table:table-cell>
          <table:table-cell table:number-columns-repeated="4"/>
          <table:table-cell office:value-type="string">
            <text:p>plaie par EO jambe gauche tétanos 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48/29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Pampouille Flavien</text:p>
          </table:table-cell>
          <table:table-cell office:value-type="string">
            <text:p>2e classe</text:p>
          </table:table-cell>
          <table:table-cell office:value-type="string">
            <text:p>298e RI 23e Cie Roanne</text:p>
          </table:table-cell>
          <table:table-cell office:value-type="float" office:value="570">
            <text:p>570</text:p>
          </table:table-cell>
          <table:table-cell table:number-columns-repeated="3"/>
          <table:table-cell office:value-type="string">
            <text:p>Thizy Rhône</text:p>
          </table:table-cell>
          <table:table-cell table:number-columns-repeated="4"/>
          <table:table-cell office:value-type="string">
            <text:p>plaie thorax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49/30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Dupuis Emile</text:p>
          </table:table-cell>
          <table:table-cell office:value-type="string">
            <text:p>2e classe</text:p>
          </table:table-cell>
          <table:table-cell office:value-type="string">
            <text:p>101e RI</text:p>
          </table:table-cell>
          <table:table-cell table:number-columns-repeated="4"/>
          <table:table-cell office:value-type="string">
            <text:p>Saint Jean de Rebervilliers</text:p>
          </table:table-cell>
          <table:table-cell table:number-columns-repeated="4"/>
          <table:table-cell office:value-type="string">
            <text:p>fracture radius plaie de la cuisse</text:p>
          </table:table-cell>
          <table:table-cell table:style-name="ce4" office:value-type="date" office:date-value="1914-10-18">
            <text:p>18/10/14</text:p>
          </table:table-cell>
          <table:table-cell office:value-type="string">
            <text:p>convalescence</text:p>
          </table:table-cell>
          <table:table-cell office:value-type="float" office:value="80">
            <text:p>8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50/31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Legrand Emile</text:p>
          </table:table-cell>
          <table:table-cell office:value-type="string">
            <text:p>caporal</text:p>
          </table:table-cell>
          <table:table-cell office:value-type="string">
            <text:p>355e RI 19e Cie Saint Brieuc</text:p>
          </table:table-cell>
          <table:table-cell table:number-columns-repeated="4"/>
          <table:table-cell office:value-type="string">
            <text:p>Epernay</text:p>
          </table:table-cell>
          <table:table-cell table:number-columns-repeated="4"/>
          <table:table-cell office:value-type="string">
            <text:p>plaie dorsale</text:p>
          </table:table-cell>
          <table:table-cell table:style-name="ce4" office:value-type="date" office:date-value="1914-11-13">
            <text:p>13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1/34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Théodatal Eugène</text:p>
          </table:table-cell>
          <table:table-cell office:value-type="string">
            <text:p>2e classe</text:p>
          </table:table-cell>
          <table:table-cell office:value-type="string">
            <text:p>265e RI 17e Coe </text:p>
          </table:table-cell>
          <table:table-cell table:number-columns-repeated="4"/>
          <table:table-cell office:value-type="string">
            <text:p>Saint <text:s text:c="2"/>Nazaire</text:p>
          </table:table-cell>
          <table:table-cell table:number-columns-repeated="4"/>
          <table:table-cell office:value-type="string">
            <text:p>plaie par EO cuisse gauche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2/35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Masseboeuf Valentin</text:p>
          </table:table-cell>
          <table:table-cell office:value-type="string">
            <text:p>2e classe</text:p>
          </table:table-cell>
          <table:table-cell office:value-type="string">
            <text:p>216e RI 20e Cie Montbrison</text:p>
          </table:table-cell>
          <table:table-cell office:value-type="string">
            <text:p>Riom 1059 </text:p>
          </table:table-cell>
          <table:table-cell table:number-columns-repeated="3"/>
          <table:table-cell office:value-type="string">
            <text:p>Riom <text:s/></text:p>
          </table:table-cell>
          <table:table-cell table:number-columns-repeated="4"/>
          <table:table-cell office:value-type="string">
            <text:p>plaie par balle thorax</text:p>
          </table:table-cell>
          <table:table-cell table:style-name="ce4" office:value-type="date" office:date-value="1914-10-01">
            <text:p>01/10/14</text:p>
          </table:table-cell>
          <table:table-cell office:value-type="string">
            <text:p>dépôt Montbrisson</text:p>
          </table:table-cell>
          <table:table-cell office:value-type="float" office:value="175">
            <text:p>17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53/39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Marillier Marcel</text:p>
          </table:table-cell>
          <table:table-cell office:value-type="string">
            <text:p>lieutenant</text:p>
          </table:table-cell>
          <table:table-cell office:value-type="string">
            <text:p>216e RI Montbrisson</text:p>
          </table:table-cell>
          <table:table-cell table:number-columns-repeated="4"/>
          <table:table-cell office:value-type="string">
            <text:p>Saint Lupicin Jura</text:p>
          </table:table-cell>
          <table:table-cell table:number-columns-repeated="4"/>
          <table:table-cell office:value-type="string">
            <text:p>plaie pénétrante de l'orbite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8 et 9 <text:s/>(photos 75-76)</text:p>
          </table:table-cell>
        </table:table-row>
        <table:table-row table:style-name="ro2">
          <table:table-cell office:value-type="string">
            <text:p>54/40</text:p>
          </table:table-cell>
          <table:table-cell table:style-name="ce4" office:value-type="date" office:date-value="1914-09-10">
            <text:p>10/09/14</text:p>
          </table:table-cell>
          <table:table-cell office:value-type="string">
            <text:p>Bourgin Victor</text:p>
          </table:table-cell>
          <table:table-cell office:value-type="string">
            <text:p>adjudant</text:p>
          </table:table-cell>
          <table:table-cell office:value-type="string">
            <text:p>238e RI Saint Etienne</text:p>
          </table:table-cell>
          <table:table-cell table:number-columns-repeated="4"/>
          <table:table-cell office:value-type="string">
            <text:p>Saint Etienne rue Blanqui</text:p>
          </table:table-cell>
          <table:table-cell table:number-columns-repeated="4"/>
          <table:table-cell office:value-type="string">
            <text:p>plaie pénétrante de l'abdomen</text:p>
          </table:table-cell>
          <table:table-cell table:style-name="ce4" office:value-type="date" office:date-value="1914-10-14">
            <text:p>14/10/14</text:p>
          </table:table-cell>
          <table:table-cell office:value-type="string">
            <text:p>dépôt Saint Etienn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5 ch 1</text:p>
          </table:table-cell>
          <table:table-cell table:style-name="ce4" office:value-type="date" office:date-value="1914-09-16">
            <text:p>16/09/14</text:p>
          </table:table-cell>
          <table:table-cell office:value-type="string">
            <text:p>de Schaeken Gérard</text:p>
          </table:table-cell>
          <table:table-cell office:value-type="string">
            <text:p>capitaine</text:p>
          </table:table-cell>
          <table:table-cell office:value-type="string">
            <text:p>43e RA</text:p>
          </table:table-cell>
          <table:table-cell table:number-columns-repeated="4"/>
          <table:table-cell office:value-type="string">
            <text:p>Rouen 85 r Jeanne d'Arc</text:p>
          </table:table-cell>
          <table:table-cell table:number-columns-repeated="4"/>
          <table:table-cell office:value-type="string">
            <text:p>plaie de la fesse droite par EO</text:p>
          </table:table-cell>
          <table:table-cell table:style-name="ce4" office:value-type="date" office:date-value="1914-11-11">
            <text:p>11/11/14</text:p>
          </table:table-cell>
          <table:table-cell office:value-type="string">
            <text:p>caserne Jean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6 ch 2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Vitrant Théophile Nicolas</text:p>
          </table:table-cell>
          <table:table-cell office:value-type="string">
            <text:p>capitaine</text:p>
          </table:table-cell>
          <table:table-cell office:value-type="string">
            <text:p>267e RI</text:p>
          </table:table-cell>
          <table:table-cell/>
          <table:table-cell office:value-type="string">
            <text:p>12/07/1863 Cambrai</text:p>
          </table:table-cell>
          <table:table-cell office:value-type="string">
            <text:p>marié Mlle Labor</text:p>
          </table:table-cell>
          <table:table-cell office:value-type="string">
            <text:p>Charles Alcide et Adeline Doyen</text:p>
          </table:table-cell>
          <table:table-cell office:value-type="string">
            <text:p>Paris 189 r Lafayette</text:p>
          </table:table-cell>
          <table:table-cell table:number-columns-repeated="4"/>
          <table:table-cell office:value-type="string">
            <text:p>séton par balle région oléocranienne gauche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7 ch 5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Batton Charkes</text:p>
          </table:table-cell>
          <table:table-cell office:value-type="string">
            <text:p>capitaine</text:p>
          </table:table-cell>
          <table:table-cell office:value-type="string">
            <text:p>1e R Zouaves</text:p>
          </table:table-cell>
          <table:table-cell table:number-columns-repeated="2"/>
          <table:table-cell office:value-type="string">
            <text:p>marié Mlle Cheylard</text:p>
          </table:table-cell>
          <table:table-cell/>
          <table:table-cell office:value-type="string">
            <text:p>Mustapha Bd Bois la Reine Algérie</text:p>
          </table:table-cell>
          <table:table-cell table:number-columns-repeated="4"/>
          <table:table-cell office:value-type="string">
            <text:p>plaie de la tête</text:p>
          </table:table-cell>
          <table:table-cell table:style-name="ce4" office:value-type="date" office:date-value="1914-09-23">
            <text:p>23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8 ch 7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Vessiot Henri</text:p>
          </table:table-cell>
          <table:table-cell office:value-type="string">
            <text:p>capitaine</text:p>
          </table:table-cell>
          <table:table-cell office:value-type="string">
            <text:p>63e BCP Grasse</text:p>
          </table:table-cell>
          <table:table-cell table:number-columns-repeated="2"/>
          <table:table-cell office:value-type="string">
            <text:p>marié Mlle Jeanne Lieutard</text:p>
          </table:table-cell>
          <table:table-cell/>
          <table:table-cell office:value-type="string">
            <text:p>Grasse</text:p>
          </table:table-cell>
          <table:table-cell table:number-columns-repeated="4"/>
          <table:table-cell office:value-type="string">
            <text:p>plaie pénétrante du coud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59 ch 10</text:p>
          </table:table-cell>
          <table:table-cell table:style-name="ce4" office:value-type="date" office:date-value="1914-09-17">
            <text:p>17/09/14</text:p>
          </table:table-cell>
          <table:table-cell office:value-type="string">
            <text:p>Coudrin Alexandre</text:p>
          </table:table-cell>
          <table:table-cell office:value-type="string">
            <text:p>lieutenant</text:p>
          </table:table-cell>
          <table:table-cell office:value-type="string">
            <text:p>42e RI 1ère Cie</text:p>
          </table:table-cell>
          <table:table-cell table:number-columns-repeated="4"/>
          <table:table-cell office:value-type="string">
            <text:p>Vannes 31 av Hoche</text:p>
          </table:table-cell>
          <table:table-cell table:number-columns-repeated="4"/>
          <table:table-cell office:value-type="string">
            <text:p>entérite</text:p>
          </table:table-cell>
          <table:table-cell table:style-name="ce4" office:value-type="date" office:date-value="1914-09-24">
            <text:p>24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60 ch 22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Dujarric de la Rivière</text:p>
          </table:table-cell>
          <table:table-cell office:value-type="string">
            <text:p>aide major</text:p>
          </table:table-cell>
          <table:table-cell office:value-type="string">
            <text:p>45e RI</text:p>
          </table:table-cell>
          <table:table-cell table:number-columns-repeated="4"/>
          <table:table-cell office:value-type="string">
            <text:p>Paris 213 r Vaugirard</text:p>
          </table:table-cell>
          <table:table-cell table:number-columns-repeated="4"/>
          <table:table-cell office:value-type="string">
            <text:p>surmenag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office:value-type="float" office:value="85">
            <text:p>85</text:p>
          </table:table-cell>
          <table:table-cell office:value-type="string">
            <text:p>courbature fébrile bronchite suspecte plaie superficielles par EO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61/8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Koueck Ben Mohamed</text:p>
          </table:table-cell>
          <table:table-cell office:value-type="string">
            <text:p>2e classe</text:p>
          </table:table-cell>
          <table:table-cell office:value-type="string">
            <text:p>2e Regt Tirail algér Bordeaux</text:p>
          </table:table-cell>
          <table:table-cell table:number-columns-repeated="9"/>
          <table:table-cell office:value-type="string">
            <text:p>plaie par balle cuisse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Bordeaux</text:p>
          </table:table-cell>
          <table:table-cell office:value-type="float" office:value="144">
            <text:p>14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2/14bis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Pascaud félicien</text:p>
          </table:table-cell>
          <table:table-cell office:value-type="string">
            <text:p>2e classe</text:p>
          </table:table-cell>
          <table:table-cell office:value-type="string">
            <text:p>2e Régt de Zouaves 41e Cie Sathonay</text:p>
          </table:table-cell>
          <table:table-cell office:value-type="string">
            <text:p>Guérêt 239</text:p>
          </table:table-cell>
          <table:table-cell office:value-type="string">
            <text:p>10/10/1885 Cheniers</text:p>
          </table:table-cell>
          <table:table-cell/>
          <table:table-cell office:value-type="string">
            <text:p>Ferdinand et Gastinet Jeanne</text:p>
          </table:table-cell>
          <table:table-cell office:value-type="string">
            <text:p>Paris 9 r Corbeau</text:p>
          </table:table-cell>
          <table:table-cell table:number-columns-repeated="4"/>
          <table:table-cell office:value-type="string">
            <text:p>séton épaule gauche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aserne Jean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63/16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Grangeons Louis Marius</text:p>
          </table:table-cell>
          <table:table-cell office:value-type="string">
            <text:p>clairon</text:p>
          </table:table-cell>
          <table:table-cell office:value-type="string">
            <text:p>3e Régt de Zouaves 18e Cie Sathonay</text:p>
          </table:table-cell>
          <table:table-cell office:value-type="string">
            <text:p>Rhône central 295</text:p>
          </table:table-cell>
          <table:table-cell table:style-name="ce4" office:value-type="date" office:date-value="1890-09-13">
            <text:p>13/09/90</text:p>
          </table:table-cell>
          <table:table-cell/>
          <table:table-cell office:value-type="string">
            <text:p>Marius et Portes Louise</text:p>
          </table:table-cell>
          <table:table-cell office:value-type="string">
            <text:p>Givors Rhône</text:p>
          </table:table-cell>
          <table:table-cell table:number-columns-repeated="4"/>
          <table:table-cell office:value-type="string">
            <text:p>séton cuisse droit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dépôt <text:s/></text:p>
          </table:table-cell>
          <table:table-cell office:value-type="float" office:value="125">
            <text:p>12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4/20 bis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Ronzé Jean</text:p>
          </table:table-cell>
          <table:table-cell office:value-type="string">
            <text:p>2e classe</text:p>
          </table:table-cell>
          <table:table-cell office:value-type="string">
            <text:p>38e RI 8e Cie</text:p>
          </table:table-cell>
          <table:table-cell office:value-type="string">
            <text:p>Le Puy 1424</text:p>
          </table:table-cell>
          <table:table-cell office:value-type="string">
            <text:p>14/10/1888 Les Villettes</text:p>
          </table:table-cell>
          <table:table-cell/>
          <table:table-cell office:value-type="string">
            <text:p>Auguste et Bonneville Catherine</text:p>
          </table:table-cell>
          <table:table-cell table:number-columns-repeated="4"/>
          <table:table-cell office:value-type="string">
            <text:p>19/09/1914 Carlepont</text:p>
          </table:table-cell>
          <table:table-cell office:value-type="string">
            <text:p>fracture maxillaire supérieur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office:value-type="float" office:value="202">
            <text:p>20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5/25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Carrier Léon</text:p>
          </table:table-cell>
          <table:table-cell office:value-type="string">
            <text:p>2e classe</text:p>
          </table:table-cell>
          <table:table-cell office:value-type="string">
            <text:p>2e Rgt de Zouaves 61e Cie Sathonay</text:p>
          </table:table-cell>
          <table:table-cell office:value-type="string">
            <text:p>camp Sathonay 921</text:p>
          </table:table-cell>
          <table:table-cell office:value-type="string">
            <text:p>27/01/1881 Cormaranche ain</text:p>
          </table:table-cell>
          <table:table-cell office:value-type="string">
            <text:p>Cyrect (?) Marie Philomène</text:p>
          </table:table-cell>
          <table:table-cell office:value-type="string">
            <text:p>feu Alfred et Emise (?) marie Henriette</text:p>
          </table:table-cell>
          <table:table-cell table:number-columns-repeated="5"/>
          <table:table-cell office:value-type="string">
            <text:p>plaie cuisse gauch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66/32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Labérine Claude</text:p>
          </table:table-cell>
          <table:table-cell office:value-type="string">
            <text:p>2e classe</text:p>
          </table:table-cell>
          <table:table-cell office:value-type="string">
            <text:p>121e RI 5e Cie</text:p>
          </table:table-cell>
          <table:table-cell office:value-type="string">
            <text:p>Riom 453</text:p>
          </table:table-cell>
          <table:table-cell table:style-name="ce4" office:value-type="date" office:date-value="1893-04-12">
            <text:p>12/04/93</text:p>
          </table:table-cell>
          <table:table-cell/>
          <table:table-cell office:value-type="string">
            <text:p>Claude et Marney (?) Marie</text:p>
          </table:table-cell>
          <table:table-cell office:value-type="string">
            <text:p>Gradenne Cne de Savenne Puy de Dôme</text:p>
          </table:table-cell>
          <table:table-cell table:number-columns-repeated="3"/>
          <table:table-cell office:value-type="string">
            <text:p>16/09/1914 Carlepont</text:p>
          </table:table-cell>
          <table:table-cell office:value-type="string">
            <text:p>plaie cuisse gauche</text:p>
          </table:table-cell>
          <table:table-cell table:style-name="ce4" office:value-type="date" office:date-value="1915-05-22">
            <text:p>22/05/15</text:p>
          </table:table-cell>
          <table:table-cell office:value-type="string">
            <text:p>dépôt convalescent Eu</text:p>
          </table:table-cell>
          <table:table-cell office:value-type="float" office:value="150">
            <text:p>150</text:p>
          </table:table-cell>
          <table:table-cell table:number-columns-repeated="3"/>
          <table:table-cell table:style-name="ce8" office:value-type="string" table:number-columns-spanned="1" table:number-rows-spanned="13">
            <text:p>Folios 10 et 11 <text:s/>(photos 77-78)</text:p>
          </table:table-cell>
        </table:table-row>
        <table:table-row table:style-name="ro2">
          <table:table-cell office:value-type="string">
            <text:p>67/36</text:p>
          </table:table-cell>
          <table:table-cell table:style-name="ce4" office:value-type="date" office:date-value="1914-09-21">
            <text:p>21/09/14</text:p>
          </table:table-cell>
          <table:table-cell office:value-type="string">
            <text:p>Lavaux Emile</text:p>
          </table:table-cell>
          <table:table-cell office:value-type="string">
            <text:p>2e classe</text:p>
          </table:table-cell>
          <table:table-cell office:value-type="string">
            <text:p>139e RI 10e Cie</text:p>
          </table:table-cell>
          <table:table-cell office:value-type="string">
            <text:p>Cahors 353</text:p>
          </table:table-cell>
          <table:table-cell office:value-type="string">
            <text:p>06/09/1892 Mastelot</text:p>
          </table:table-cell>
          <table:table-cell office:value-type="string">
            <text:p>Firmin et Bacheaux (?) Léontine</text:p>
          </table:table-cell>
          <table:table-cell table:number-columns-repeated="5"/>
          <table:table-cell office:value-type="string">
            <text:p>15/09/1914 Carlepont</text:p>
          </table:table-cell>
          <table:table-cell office:value-type="string">
            <text:p>fracture jambe droite séton du mollet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 Eu</text:p>
          </table:table-cell>
          <table:table-cell office:value-type="string">
            <text:p>151-15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8 ch 20</text:p>
          </table:table-cell>
          <table:table-cell table:style-name="ce4" office:value-type="date" office:date-value="1914-09-22">
            <text:p>22/09/14</text:p>
          </table:table-cell>
          <table:table-cell table:style-name="ce5" office:value-type="string">
            <text:p>Doutrewé Fritz</text:p>
          </table:table-cell>
          <table:table-cell office:value-type="string">
            <text:p>2e classe</text:p>
          </table:table-cell>
          <table:table-cell office:value-type="string">
            <text:p>17e RA</text:p>
          </table:table-cell>
          <table:table-cell office:value-type="float" office:value="42">
            <text:p>42</text:p>
          </table:table-cell>
          <table:table-cell office:value-type="string">
            <text:p>24/12/1883 Bonn</text:p>
          </table:table-cell>
          <table:table-cell office:value-type="string">
            <text:p>marié <text:s/></text:p>
          </table:table-cell>
          <table:table-cell/>
          <table:table-cell table:style-name="ce5" office:value-type="string">
            <text:p>Allemand</text:p>
          </table:table-cell>
          <table:table-cell table:number-columns-repeated="4"/>
          <table:table-cell office:value-type="string">
            <text:p>fracture humérus et tibia gauches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Hôtel Dieu</text:p>
          </table:table-cell>
          <table:table-cell office:value-type="float" office:value="83">
            <text:p>8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69 ch 20</text:p>
          </table:table-cell>
          <table:table-cell table:style-name="ce4" office:value-type="date" office:date-value="1914-09-22">
            <text:p>22/09/14</text:p>
          </table:table-cell>
          <table:table-cell table:style-name="ce5" office:value-type="string">
            <text:p>Jacobsen Wilhelm</text:p>
          </table:table-cell>
          <table:table-cell office:value-type="string">
            <text:p>2e classe</text:p>
          </table:table-cell>
          <table:table-cell office:value-type="string">
            <text:p>163e RI</text:p>
          </table:table-cell>
          <table:table-cell office:value-type="float" office:value="442">
            <text:p>442</text:p>
          </table:table-cell>
          <table:table-cell office:value-type="string">
            <text:p>11/04/1889 Lensalm</text:p>
          </table:table-cell>
          <table:table-cell table:number-columns-repeated="2"/>
          <table:table-cell table:style-name="ce5" office:value-type="string">
            <text:p>Allemand</text:p>
          </table:table-cell>
          <table:table-cell table:number-columns-repeated="4"/>
          <table:table-cell office:value-type="string">
            <text:p>plaie cuisse droite et main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Hôtel Dieu</text:p>
          </table:table-cell>
          <table:table-cell office:value-type="float" office:value="231">
            <text:p>23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70 ch 20</text:p>
          </table:table-cell>
          <table:table-cell table:style-name="ce4" office:value-type="date" office:date-value="1914-09-22">
            <text:p>22/09/14</text:p>
          </table:table-cell>
          <table:table-cell table:style-name="ce5" office:value-type="string">
            <text:p>Mayer Wilhelm</text:p>
          </table:table-cell>
          <table:table-cell office:value-type="string">
            <text:p>°/caporal</text:p>
          </table:table-cell>
          <table:table-cell office:value-type="string">
            <text:p>76e RI</text:p>
          </table:table-cell>
          <table:table-cell office:value-type="float" office:value="16">
            <text:p>16</text:p>
          </table:table-cell>
          <table:table-cell table:style-name="ce4" office:value-type="date" office:date-value="1885-01-19">
            <text:p>19/01/85</text:p>
          </table:table-cell>
          <table:table-cell office:value-type="string">
            <text:p>marié <text:s/></text:p>
          </table:table-cell>
          <table:table-cell/>
          <table:table-cell table:style-name="ce5" office:value-type="string">
            <text:p>Allemand</text:p>
          </table:table-cell>
          <table:table-cell table:number-columns-repeated="4"/>
          <table:table-cell office:value-type="string">
            <text:p>balle cou de pied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Hôtel Die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1/9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Tamen Ben Ahmed</text:p>
          </table:table-cell>
          <table:table-cell office:value-type="string">
            <text:p>2e classe</text:p>
          </table:table-cell>
          <table:table-cell office:value-type="string">
            <text:p>7e Regt Tirail alger 17e Cie Bordeaux</text:p>
          </table:table-cell>
          <table:table-cell office:value-type="float" office:value="3474">
            <text:p>3474</text:p>
          </table:table-cell>
          <table:table-cell table:number-columns-repeated="8"/>
          <table:table-cell office:value-type="string">
            <text:p>séton par balle bras <text:s/>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dépôt <text:s/></text:p>
          </table:table-cell>
          <table:table-cell office:value-type="float" office:value="71">
            <text:p>7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72/27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Asselin Albert Oscar</text:p>
          </table:table-cell>
          <table:table-cell office:value-type="string">
            <text:p>caporal</text:p>
          </table:table-cell>
          <table:table-cell office:value-type="string">
            <text:p>brancardier 3e corps Vernon</text:p>
          </table:table-cell>
          <table:table-cell office:value-type="string">
            <text:p>Rouen Nord 1989</text:p>
          </table:table-cell>
          <table:table-cell office:value-type="string">
            <text:p>04/08/1882 Dieppe</text:p>
          </table:table-cell>
          <table:table-cell office:value-type="string">
            <text:p>marié Eugénie Vallet</text:p>
          </table:table-cell>
          <table:table-cell office:value-type="string">
            <text:p>Oscar Eugène Ganard Marie</text:p>
          </table:table-cell>
          <table:table-cell office:value-type="string">
            <text:p>Dieppe rue des Fontaines</text:p>
          </table:table-cell>
          <table:table-cell table:number-columns-repeated="4"/>
          <table:table-cell office:value-type="string">
            <text:p>hernie inguinale droite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3/33</text:p>
          </table:table-cell>
          <table:table-cell table:style-name="ce4" office:value-type="date" office:date-value="1914-09-23">
            <text:p>23/09/14</text:p>
          </table:table-cell>
          <table:table-cell office:value-type="string">
            <text:p>Rosec Jean Marie</text:p>
          </table:table-cell>
          <table:table-cell office:value-type="string">
            <text:p>caporal</text:p>
          </table:table-cell>
          <table:table-cell office:value-type="string">
            <text:p>219e Ri 21e Cie</text:p>
          </table:table-cell>
          <table:table-cell office:value-type="string">
            <text:p>Brest 3129</text:p>
          </table:table-cell>
          <table:table-cell office:value-type="string">
            <office:annotation draw:style-name="gr1" draw:text-style-name="P1" svg:width="2.884cm" svg:height="0.991cm" svg:x="33.03cm" svg:y="37.492cm" draw:caption-point-x="-0.61cm" draw:caption-point-y="-1.2cm">
              <dc:date>2011-03-19T00:00:00</dc:date>
              <text:p text:style-name="P1"><text:span text:style-name="T1">Plounévez Lochrist</text:span></text:p>
            </office:annotation>
            <text:p>16/01/1887 Plounerez Cochrist</text:p>
          </table:table-cell>
          <table:table-cell office:value-type="string">
            <text:p>Jean Marie et Quix (?) Anne</text:p>
          </table:table-cell>
          <table:table-cell table:number-columns-repeated="5"/>
          <table:table-cell office:value-type="string">
            <text:p>17/09/1914 Soissons</text:p>
          </table:table-cell>
          <table:table-cell office:value-type="string">
            <text:p>plaie épaule gauche</text:p>
          </table:table-cell>
          <table:table-cell table:style-name="ce4" office:value-type="date" office:date-value="1914-08-28">
            <text:p>28/08/14</text:p>
          </table:table-cell>
          <table:table-cell office:value-type="string">
            <text:p>dépôt convale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4 ch 10</text:p>
          </table:table-cell>
          <table:table-cell table:style-name="ce4" office:value-type="date" office:date-value="1914-09-24">
            <text:p>24/09/14</text:p>
          </table:table-cell>
          <table:table-cell office:value-type="string">
            <text:p>Haffner Jean Jacques</text:p>
          </table:table-cell>
          <table:table-cell office:value-type="string">
            <text:p>sergent</text:p>
          </table:table-cell>
          <table:table-cell office:value-type="string">
            <text:p>365e RI 68e cie</text:p>
          </table:table-cell>
          <table:table-cell/>
          <table:table-cell office:value-type="string">
            <text:p>17/06/1885 Sainte Marie aux Mines Alsace</text:p>
          </table:table-cell>
          <table:table-cell office:value-type="string">
            <text:p>Carlos et Weisgerber (?) Jeanne</text:p>
          </table:table-cell>
          <table:table-cell office:value-type="string">
            <text:p>Paris r Stanislas</text:p>
          </table:table-cell>
          <table:table-cell table:number-columns-repeated="5"/>
          <table:table-cell office:value-type="string">
            <text:p>plaie séton cuisse droite bras gauch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J Rondeau</text:p>
          </table:table-cell>
          <table:table-cell office:value-type="float" office:value="138">
            <text:p>138</text:p>
          </table:table-cell>
          <table:table-cell office:value-type="string">
            <text:p>Tétanos ?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75 ch 15</text:p>
          </table:table-cell>
          <table:table-cell table:style-name="ce4" office:value-type="date" office:date-value="1914-09-25">
            <text:p>25/09/14</text:p>
          </table:table-cell>
          <table:table-cell office:value-type="string">
            <text:p>Doutart François</text:p>
          </table:table-cell>
          <table:table-cell office:value-type="string">
            <text:p>lieutenant</text:p>
          </table:table-cell>
          <table:table-cell office:value-type="string">
            <text:p>Regt Colonial mixte 8e Bon Tirail Sénégal</text:p>
          </table:table-cell>
          <table:table-cell/>
          <table:table-cell table:style-name="ce4" office:value-type="date" office:date-value="1873-01-12">
            <text:p>12/01/73</text:p>
          </table:table-cell>
          <table:table-cell office:value-type="string">
            <text:p>marié Juliette Chivé</text:p>
          </table:table-cell>
          <table:table-cell office:value-type="string">
            <text:p>Joseph et feue Tibault</text:p>
          </table:table-cell>
          <table:table-cell office:value-type="string">
            <text:p>Réalcamp Seine Inférieure</text:p>
          </table:table-cell>
          <table:table-cell table:number-columns-repeated="4"/>
          <table:table-cell office:value-type="string">
            <text:p>plaie balle cuisse droite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6 ch 8</text:p>
          </table:table-cell>
          <table:table-cell table:style-name="ce4" office:value-type="date" office:date-value="1914-09-26">
            <text:p>26/09/14</text:p>
          </table:table-cell>
          <table:table-cell office:value-type="string">
            <text:p>Ménez Adolphe</text:p>
          </table:table-cell>
          <table:table-cell office:value-type="string">
            <text:p>capitaine</text:p>
          </table:table-cell>
          <table:table-cell office:value-type="string">
            <text:p>115e RI 8e Cie</text:p>
          </table:table-cell>
          <table:table-cell/>
          <table:table-cell office:value-type="string">
            <text:p>20/03/1870 Quimper</text:p>
          </table:table-cell>
          <table:table-cell office:value-type="string">
            <text:p>marié Rouillé Léonie</text:p>
          </table:table-cell>
          <table:table-cell office:value-type="string">
            <text:p>feu Yves et Hémery Marie</text:p>
          </table:table-cell>
          <table:table-cell office:value-type="string">
            <text:p>Mamers r Denfert Rochereau Sarthe</text:p>
          </table:table-cell>
          <table:table-cell table:number-columns-repeated="4"/>
          <table:table-cell office:value-type="string">
            <text:p>séton cuisse droit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7/11</text:p>
          </table:table-cell>
          <table:table-cell table:style-name="ce4" office:value-type="date" office:date-value="1914-09-27">
            <text:p>27/09/14</text:p>
          </table:table-cell>
          <table:table-cell office:value-type="string">
            <text:p>Lefebvre Joseph Maurice</text:p>
          </table:table-cell>
          <table:table-cell office:value-type="string">
            <text:p>2e classe</text:p>
          </table:table-cell>
          <table:table-cell office:value-type="string">
            <text:p>228e RI 23e Cie Evreux</text:p>
          </table:table-cell>
          <table:table-cell office:value-type="string">
            <text:p>Rouen Sud cl 1907 391</text:p>
          </table:table-cell>
          <table:table-cell office:value-type="string">
            <text:p>27/04/1887 Fleury sur Andelle</text:p>
          </table:table-cell>
          <table:table-cell/>
          <table:table-cell office:value-type="string">
            <text:p>Edmond et Feue Bachelet Rose</text:p>
          </table:table-cell>
          <table:table-cell office:value-type="string">
            <text:p>Rouen 72 r Centrale</text:p>
          </table:table-cell>
          <table:table-cell table:number-columns-repeated="4"/>
          <table:table-cell office:value-type="string">
            <text:p>hémorroïdes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dépôt <text:s/></text:p>
          </table:table-cell>
          <table:table-cell office:value-type="float" office:value="169">
            <text:p>16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78 ch 20 lit 1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Hamouda Ben Amar</text:p>
          </table:table-cell>
          <table:table-cell office:value-type="string">
            <text:p>s/lieutenant</text:p>
          </table:table-cell>
          <table:table-cell office:value-type="string">
            <text:p>4e Regt Tirail Indigènes</text:p>
          </table:table-cell>
          <table:table-cell table:number-columns-repeated="3"/>
          <table:table-cell office:value-type="string">
            <text:p>Tayet et Fatima</text:p>
          </table:table-cell>
          <table:table-cell office:value-type="string">
            <text:p>Tunis</text:p>
          </table:table-cell>
          <table:table-cell table:number-columns-repeated="4"/>
          <table:table-cell office:value-type="string">
            <text:p>plaie par balle fesse gauche</text:p>
          </table:table-cell>
          <table:table-cell table:style-name="ce4" office:value-type="date" office:date-value="1914-09-04">
            <text:p>04/09/14</text:p>
          </table:table-cell>
          <table:table-cell office:value-type="string">
            <text:p>dépôt convalescents J Rondeau 06/10/1914 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79 ch 20 lit 2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Maurin Jean Pierre</text:p>
          </table:table-cell>
          <table:table-cell office:value-type="string">
            <text:p>s/lieutenant</text:p>
          </table:table-cell>
          <table:table-cell office:value-type="string">
            <text:p>63e BC alpins</text:p>
          </table:table-cell>
          <table:table-cell/>
          <table:table-cell office:value-type="string">
            <text:p>13/09/1914 Born</text:p>
          </table:table-cell>
          <table:table-cell office:value-type="string">
            <text:p>marié Eugénie Terreaux</text:p>
          </table:table-cell>
          <table:table-cell office:value-type="string">
            <text:p>Pierre et Pigeyre Marianne</text:p>
          </table:table-cell>
          <table:table-cell office:value-type="string">
            <text:p>Chambéry 92 fg de Montmélian</text:p>
          </table:table-cell>
          <table:table-cell table:number-columns-repeated="4"/>
          <table:table-cell office:value-type="string">
            <text:p>séton par balle cuisse gauche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12 et 13 <text:s/>(photos 79-80)</text:p>
          </table:table-cell>
        </table:table-row>
        <table:table-row table:style-name="ro2">
          <table:table-cell office:value-type="string">
            <text:p>80 ch 7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Cornier Auguste</text:p>
          </table:table-cell>
          <table:table-cell office:value-type="string">
            <text:p>capitaine</text:p>
          </table:table-cell>
          <table:table-cell office:value-type="string">
            <text:p>53e BC alpins</text:p>
          </table:table-cell>
          <table:table-cell/>
          <table:table-cell office:value-type="string">
            <text:p>20/01/1872 à Chapelle Voland Jura</text:p>
          </table:table-cell>
          <table:table-cell office:value-type="string">
            <text:p>Marié à Battaglini Elise</text:p>
          </table:table-cell>
          <table:table-cell office:value-type="string">
            <text:p>Pierre François et Renard Marie Clémence</text:p>
          </table:table-cell>
          <table:table-cell office:value-type="string">
            <text:p>Chambéry r Nicolas Parent (?)</text:p>
          </table:table-cell>
          <table:table-cell table:number-columns-repeated="4"/>
          <table:table-cell office:value-type="string">
            <text:p>fracture humérus droit</text:p>
          </table:table-cell>
          <table:table-cell table:style-name="ce4" office:value-type="date" office:date-value="1914-11-05">
            <text:p>05/11/14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1 ch 20 lit 4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Colson Maurice</text:p>
          </table:table-cell>
          <table:table-cell office:value-type="string">
            <text:p>adjudant</text:p>
          </table:table-cell>
          <table:table-cell office:value-type="string">
            <text:p>102e RI 4e Cie Chartres</text:p>
          </table:table-cell>
          <table:table-cell office:value-type="float" office:value="3567">
            <text:p>3567</text:p>
          </table:table-cell>
          <table:table-cell office:value-type="string">
            <text:p>19/05/1887 Vitry le François</text:p>
          </table:table-cell>
          <table:table-cell office:value-type="string">
            <text:p>Pérot Georgette Louise</text:p>
          </table:table-cell>
          <table:table-cell office:value-type="string">
            <text:p>Pierre Marcel Roulot Marie Mathilde</text:p>
          </table:table-cell>
          <table:table-cell office:value-type="string">
            <text:p>Paris 2 r de l'amiral Rousselin</text:p>
          </table:table-cell>
          <table:table-cell table:number-columns-repeated="4"/>
          <table:table-cell office:value-type="string">
            <text:p>séton cuisse droite et bras gauche</text:p>
          </table:table-cell>
          <table:table-cell table:style-name="ce4" office:value-type="date" office:date-value="1914-10-24">
            <text:p>24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2 ch 15</text:p>
          </table:table-cell>
          <table:table-cell table:style-name="ce4" office:value-type="date" office:date-value="1914-09-28">
            <text:p>28/09/14</text:p>
          </table:table-cell>
          <table:table-cell office:value-type="string">
            <text:p>Bourreau Robert </text:p>
          </table:table-cell>
          <table:table-cell office:value-type="string">
            <text:p>chef bataillon</text:p>
          </table:table-cell>
          <table:table-cell office:value-type="string">
            <text:p>130e RI 3e bataillon</text:p>
          </table:table-cell>
          <table:table-cell/>
          <table:table-cell office:value-type="string">
            <text:p>16/08/1861 Bourges</text:p>
          </table:table-cell>
          <table:table-cell/>
          <table:table-cell office:value-type="string">
            <text:p>Eugène et Aladenis(?) Louise</text:p>
          </table:table-cell>
          <table:table-cell office:value-type="string">
            <text:p>Mamers 10 r du Mans</text:p>
          </table:table-cell>
          <table:table-cell table:number-columns-repeated="3"/>
          <table:table-cell office:value-type="string">
            <text:p>27/09/1915 (sic)</text:p>
          </table:table-cell>
          <table:table-cell office:value-type="string">
            <text:p>plaie par EO Mollet droit</text:p>
          </table:table-cell>
          <table:table-cell table:style-name="ce4" office:value-type="date" office:date-value="1915-08-19">
            <text:p>19/08/15</text:p>
          </table:table-cell>
          <table:table-cell office:value-type="string">
            <text:p>hôpital Bagnolles de l'Orn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3 ch 5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Dumas Jules</text:p>
          </table:table-cell>
          <table:table-cell office:value-type="string">
            <text:p>s/lieutenant</text:p>
          </table:table-cell>
          <table:table-cell office:value-type="string">
            <text:p>43e Regt colonial 14e Cie Paris</text:p>
          </table:table-cell>
          <table:table-cell/>
          <table:table-cell office:value-type="string">
            <text:p>24/02/1879 Paris </text:p>
          </table:table-cell>
          <table:table-cell office:value-type="string">
            <text:p>marié à Lerang Marie</text:p>
          </table:table-cell>
          <table:table-cell office:value-type="string">
            <text:p>Louis et Labanne Silvine</text:p>
          </table:table-cell>
          <table:table-cell table:number-columns-repeated="5"/>
          <table:table-cell office:value-type="string">
            <text:p>séton à la cuisse droit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4 ch 7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Bounoure Gabriel</text:p>
          </table:table-cell>
          <table:table-cell office:value-type="string">
            <text:p>s/lieutenant</text:p>
          </table:table-cell>
          <table:table-cell office:value-type="string">
            <text:p>118e RI 11e Cie Quimper</text:p>
          </table:table-cell>
          <table:table-cell/>
          <table:table-cell office:value-type="string">
            <text:p>12/05/1886 Issoire</text:p>
          </table:table-cell>
          <table:table-cell office:value-type="string">
            <text:p>marié Muller Odile</text:p>
          </table:table-cell>
          <table:table-cell office:value-type="string">
            <text:p>Albert et Bouneuse (?) Augustine</text:p>
          </table:table-cell>
          <table:table-cell office:value-type="string">
            <text:p>Ty Nérez Querivoal Enkerfeunteun (FInistère)</text:p>
          </table:table-cell>
          <table:table-cell table:number-columns-repeated="4"/>
          <table:table-cell office:value-type="string">
            <text:p>séton bras droit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5 ch 4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Maignant Julien</text:p>
          </table:table-cell>
          <table:table-cell office:value-type="string">
            <text:p>adjudant</text:p>
          </table:table-cell>
          <table:table-cell office:value-type="string">
            <text:p>64e RI 4e Cie Ancenis</text:p>
          </table:table-cell>
          <table:table-cell/>
          <table:table-cell office:value-type="string">
            <text:p>25/02/1885 Juigné les Moutiers </text:p>
          </table:table-cell>
          <table:table-cell office:value-type="string">
            <text:p>marié à Bry Yvonne</text:p>
          </table:table-cell>
          <table:table-cell office:value-type="string">
            <text:p>Julien et Guillebaut</text:p>
          </table:table-cell>
          <table:table-cell office:value-type="string">
            <text:p>Chateaubriant pl des terrasses</text:p>
          </table:table-cell>
          <table:table-cell table:number-columns-repeated="4"/>
          <table:table-cell office:value-type="string">
            <text:p>séton par balle région mammair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6 ch 12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Magnan Georges Emile</text:p>
          </table:table-cell>
          <table:table-cell office:value-type="string">
            <text:p>lieutenant colonel</text:p>
          </table:table-cell>
          <table:table-cell office:value-type="string">
            <text:p>137e RI</text:p>
          </table:table-cell>
          <table:table-cell/>
          <table:table-cell office:value-type="string">
            <text:p>10/08/1860 La Rochelle</text:p>
          </table:table-cell>
          <table:table-cell office:value-type="string">
            <text:p>marié à Debeaucé Anne</text:p>
          </table:table-cell>
          <table:table-cell office:value-type="string">
            <text:p>feu Philippe et feue Champisu la bretonnière Isabelle</text:p>
          </table:table-cell>
          <table:table-cell office:value-type="string">
            <text:p>Fontenay le Comte Vendée</text:p>
          </table:table-cell>
          <table:table-cell table:number-columns-repeated="4"/>
          <table:table-cell office:value-type="string">
            <text:p>séton par balle cuisse droite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7 ch 3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Benoist Georges</text:p>
          </table:table-cell>
          <table:table-cell office:value-type="string">
            <text:p>s/lieutenant</text:p>
          </table:table-cell>
          <table:table-cell office:value-type="string">
            <text:p>18e RIT 2e Cie Evreux</text:p>
          </table:table-cell>
          <table:table-cell/>
          <table:table-cell office:value-type="string">
            <text:p>03/01/1877 Paris</text:p>
          </table:table-cell>
          <table:table-cell office:value-type="string">
            <text:p>marié à Souchet Thérèse Clara</text:p>
          </table:table-cell>
          <table:table-cell office:value-type="string">
            <text:p>feu Henri et feue Mallet Victorine</text:p>
          </table:table-cell>
          <table:table-cell office:value-type="string">
            <text:p>Paris 182 r Ligeure (?)</text:p>
          </table:table-cell>
          <table:table-cell table:number-columns-repeated="4"/>
          <table:table-cell office:value-type="string">
            <text:p>séton région lombaire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8 ch 2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Viel Julien</text:p>
          </table:table-cell>
          <table:table-cell office:value-type="string">
            <text:p>médecin auxiliaire</text:p>
          </table:table-cell>
          <table:table-cell office:value-type="string">
            <text:p>62e RI Lorient</text:p>
          </table:table-cell>
          <table:table-cell/>
          <table:table-cell office:value-type="string">
            <text:p>01/01/1890 Saint Julien de Louvantes</text:p>
          </table:table-cell>
          <table:table-cell/>
          <table:table-cell office:value-type="string">
            <text:p>Etienne et Nasclier (?) Marie</text:p>
          </table:table-cell>
          <table:table-cell office:value-type="string">
            <text:p>Loudiac</text:p>
          </table:table-cell>
          <table:table-cell table:number-columns-repeated="4"/>
          <table:table-cell office:value-type="string">
            <text:p>arthrite cou de pied droit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89/11</text:p>
          </table:table-cell>
          <table:table-cell table:style-name="ce4" office:value-type="date" office:date-value="1914-10-03">
            <text:p>03/10/14</text:p>
          </table:table-cell>
          <table:table-cell office:value-type="string">
            <text:p>Demolis Emile</text:p>
          </table:table-cell>
          <table:table-cell office:value-type="string">
            <text:p>2e classe automobiliste</text:p>
          </table:table-cell>
          <table:table-cell office:value-type="string">
            <text:p>Ravitaillement viande fraîche 3e corps école militaire Paris</text:p>
          </table:table-cell>
          <table:table-cell office:value-type="float" office:value="839">
            <text:p>839</text:p>
          </table:table-cell>
          <table:table-cell office:value-type="string">
            <text:p>29/03/1872 Sauverny Ain</text:p>
          </table:table-cell>
          <table:table-cell office:value-type="string">
            <text:p>marié à Michard Hélène</text:p>
          </table:table-cell>
          <table:table-cell office:value-type="string">
            <text:p>Ferdinand et Coque Marie</text:p>
          </table:table-cell>
          <table:table-cell office:value-type="string">
            <text:p>Paris 47 r Poncelet</text:p>
          </table:table-cell>
          <table:table-cell table:number-columns-repeated="4"/>
          <table:table-cell office:value-type="string">
            <text:p>rhumatisme articulaire aigu 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0 ch 11bis</text:p>
          </table:table-cell>
          <table:table-cell table:style-name="ce4" office:value-type="date" office:date-value="1914-10-04">
            <text:p>04/10/14</text:p>
          </table:table-cell>
          <table:table-cell office:value-type="string">
            <text:p>Crépieux Jean Louis</text:p>
          </table:table-cell>
          <table:table-cell office:value-type="string">
            <text:p>2e classe</text:p>
          </table:table-cell>
          <table:table-cell office:value-type="string">
            <text:p>99e RI 28e Cie Vienne</text:p>
          </table:table-cell>
          <table:table-cell office:value-type="string">
            <text:p>Cl 1901 922</text:p>
          </table:table-cell>
          <table:table-cell office:value-type="string">
            <text:p>28/08/1881 Saint Symphorien d'Ozon Isère</text:p>
          </table:table-cell>
          <table:table-cell office:value-type="string">
            <text:p><text:s/></text:p>
          </table:table-cell>
          <table:table-cell office:value-type="string">
            <text:p>feu Jean et Voyant Marie</text:p>
          </table:table-cell>
          <table:table-cell office:value-type="string">
            <text:p>Grenoble 7 r Pousard Isère</text:p>
          </table:table-cell>
          <table:table-cell table:number-columns-repeated="4"/>
          <table:table-cell office:value-type="string">
            <text:p>plaie épaule droite par balle gangrène</text:p>
          </table:table-cell>
          <table:table-cell table:style-name="ce4" office:value-type="date" office:date-value="1914-10-04">
            <text:p>04/10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NMPLF</text:p>
          </table:table-cell>
          <table:table-cell/>
          <table:covered-table-cell/>
        </table:table-row>
        <table:table-row table:style-name="ro2">
          <table:table-cell office:value-type="string">
            <text:p>91 ch 14</text:p>
          </table:table-cell>
          <table:table-cell table:style-name="ce4" office:value-type="date" office:date-value="1914-10-04">
            <text:p>04/10/14</text:p>
          </table:table-cell>
          <table:table-cell office:value-type="string">
            <text:p>Bauquis François</text:p>
          </table:table-cell>
          <table:table-cell office:value-type="string">
            <text:p>sergent fourrier</text:p>
          </table:table-cell>
          <table:table-cell office:value-type="string">
            <text:p>30e RI 2e Cie Annecy</text:p>
          </table:table-cell>
          <table:table-cell office:value-type="float" office:value="69">
            <text:p>69</text:p>
          </table:table-cell>
          <table:table-cell office:value-type="string">
            <text:p>10/01/1890 Marcollay</text:p>
          </table:table-cell>
          <table:table-cell/>
          <table:table-cell office:value-type="string">
            <text:p>Lucien et Nanche Louise</text:p>
          </table:table-cell>
          <table:table-cell office:value-type="string">
            <text:p>Marcellay Haute Savoie</text:p>
          </table:table-cell>
          <table:table-cell table:number-columns-repeated="4"/>
          <table:table-cell office:value-type="string">
            <text:p>séton cuisse droite et plaie cuisse gauch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2/12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Congé Léon</text:p>
          </table:table-cell>
          <table:table-cell office:value-type="string">
            <text:p>2e classe</text:p>
          </table:table-cell>
          <table:table-cell office:value-type="string">
            <text:p>11e Btn Chas Alpins 1ère Cie Annecy</text:p>
          </table:table-cell>
          <table:table-cell office:value-type="string">
            <text:p>Brives Cl 1911 362</text:p>
          </table:table-cell>
          <table:table-cell office:value-type="string">
            <text:p>04/08/1891 Sarrazac</text:p>
          </table:table-cell>
          <table:table-cell/>
          <table:table-cell office:value-type="string">
            <text:p>Jean et Gerardeau Marguerite</text:p>
          </table:table-cell>
          <table:table-cell office:value-type="string">
            <text:p>Sarlande</text:p>
          </table:table-cell>
          <table:table-cell table:number-columns-repeated="4"/>
          <table:table-cell office:value-type="string">
            <text:p>plaie médian main gauche</text:p>
          </table:table-cell>
          <table:table-cell table:style-name="ce4" office:value-type="date" office:date-value="1914-11-13">
            <text:p>13/11/14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14 et 15 <text:s/>(photos 81-82)</text:p>
          </table:table-cell>
        </table:table-row>
        <table:table-row table:style-name="ro2">
          <table:table-cell office:value-type="string">
            <text:p>93/13</text:p>
          </table:table-cell>
          <table:table-cell table:style-name="ce4" office:value-type="date" office:date-value="1914-10-05">
            <text:p>05/10/14</text:p>
          </table:table-cell>
          <table:table-cell office:value-type="string">
            <text:p>Triomphe Jean</text:p>
          </table:table-cell>
          <table:table-cell office:value-type="string">
            <text:p>2e classe</text:p>
          </table:table-cell>
          <table:table-cell office:value-type="string">
            <text:p>98e RI 8e Cie</text:p>
          </table:table-cell>
          <table:table-cell office:value-type="string">
            <text:p>Roanne 944</text:p>
          </table:table-cell>
          <table:table-cell office:value-type="string">
            <text:p>12/01/1892 Niervieux</text:p>
          </table:table-cell>
          <table:table-cell/>
          <table:table-cell office:value-type="string">
            <text:p>Jean et Saigy(?) Elisabeth</text:p>
          </table:table-cell>
          <table:table-cell office:value-type="string">
            <text:p>Ste Colombe Oise</text:p>
          </table:table-cell>
          <table:table-cell table:number-columns-repeated="4"/>
          <table:table-cell office:value-type="string">
            <text:p>balle jambe droit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4 ch 8</text:p>
          </table:table-cell>
          <table:table-cell table:style-name="ce4" office:value-type="date" office:date-value="1914-10-07">
            <text:p>07/10/14</text:p>
          </table:table-cell>
          <table:table-cell office:value-type="string">
            <text:p>Richard Joseph</text:p>
          </table:table-cell>
          <table:table-cell office:value-type="string">
            <text:p>aide major 1ère classe</text:p>
          </table:table-cell>
          <table:table-cell office:value-type="string">
            <text:p>6e RI 3e Btn Rouen</text:p>
          </table:table-cell>
          <table:table-cell/>
          <table:table-cell office:value-type="string">
            <text:p>01/04/1879 Saint Valery en Caux</text:p>
          </table:table-cell>
          <table:table-cell/>
          <table:table-cell office:value-type="string">
            <text:p>Joseph et feue Guy Marie</text:p>
          </table:table-cell>
          <table:table-cell office:value-type="string">
            <text:p>Sotteville lès Rouen</text:p>
          </table:table-cell>
          <table:table-cell table:number-columns-repeated="4"/>
          <table:table-cell office:value-type="string">
            <text:p>dysenterie</text:p>
          </table:table-cell>
          <table:table-cell table:style-name="ce4" office:value-type="date" office:date-value="1914-11-10">
            <text:p>10/11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5/22</text:p>
          </table:table-cell>
          <table:table-cell table:style-name="ce4" office:value-type="date" office:date-value="1914-10-07">
            <text:p>07/10/14</text:p>
          </table:table-cell>
          <table:table-cell office:value-type="string">
            <text:p>Champion Isaïe Aristide</text:p>
          </table:table-cell>
          <table:table-cell office:value-type="string">
            <text:p>2e classe</text:p>
          </table:table-cell>
          <table:table-cell office:value-type="string">
            <text:p>115e RI 10e Cie Mamers</text:p>
          </table:table-cell>
          <table:table-cell office:value-type="string">
            <text:p>Le Mans classe 1910 9 (sic)</text:p>
          </table:table-cell>
          <table:table-cell office:value-type="string">
            <text:p>15/12/1889 Mulsanne</text:p>
          </table:table-cell>
          <table:table-cell/>
          <table:table-cell office:value-type="string">
            <text:p>feu Joseph René et Letourny Louise</text:p>
          </table:table-cell>
          <table:table-cell office:value-type="string">
            <text:p>Mulsanne</text:p>
          </table:table-cell>
          <table:table-cell table:number-columns-repeated="4"/>
          <table:table-cell office:value-type="string">
            <text:p>fracture cuisse gauche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dépôt convalescents 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6 ch 22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Piguet François</text:p>
          </table:table-cell>
          <table:table-cell office:value-type="string">
            <text:p>lieutenant colonel</text:p>
          </table:table-cell>
          <table:table-cell office:value-type="string">
            <text:p>254e RI Laval</text:p>
          </table:table-cell>
          <table:table-cell/>
          <table:table-cell office:value-type="string">
            <text:p>02/12/1891 Mt Cortevaix Saône et Loire</text:p>
          </table:table-cell>
          <table:table-cell/>
          <table:table-cell office:value-type="string">
            <text:p>feu François et Gabriel Bouillin</text:p>
          </table:table-cell>
          <table:table-cell office:value-type="string">
            <text:p>Compiègne</text:p>
          </table:table-cell>
          <table:table-cell table:number-columns-repeated="4"/>
          <table:table-cell office:value-type="string">
            <text:p>séton par balle cuisse gauche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7 ch 11 bis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Bondon Auguste Victor</text:p>
          </table:table-cell>
          <table:table-cell office:value-type="string">
            <text:p>s/lieutenant</text:p>
          </table:table-cell>
          <table:table-cell office:value-type="string">
            <text:p>251e RI 22e Cie Beauvais</text:p>
          </table:table-cell>
          <table:table-cell/>
          <table:table-cell office:value-type="string">
            <text:p>27/05/1887 Péas</text:p>
          </table:table-cell>
          <table:table-cell office:value-type="string">
            <text:p>marié à Dubus Alice Marne</text:p>
          </table:table-cell>
          <table:table-cell office:value-type="string">
            <text:p>Edmond et Sidonie Adam</text:p>
          </table:table-cell>
          <table:table-cell office:value-type="string">
            <text:p>Beauvais <text:s text:c="3"/>51 r <text:s/>Bezenval</text:p>
          </table:table-cell>
          <table:table-cell table:number-columns-repeated="4"/>
          <table:table-cell office:value-type="string">
            <text:p>séton de l'omoplate fracture humérus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8 ch 1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Simonet Jean</text:p>
          </table:table-cell>
          <table:table-cell office:value-type="string">
            <text:p>capitaine</text:p>
          </table:table-cell>
          <table:table-cell office:value-type="string">
            <text:p>250e RI 17e Cie Périgueux</text:p>
          </table:table-cell>
          <table:table-cell/>
          <table:table-cell office:value-type="string">
            <text:p>29/06/1866 Paris</text:p>
          </table:table-cell>
          <table:table-cell office:value-type="string">
            <text:p>marié à Capdeville Jeanne</text:p>
          </table:table-cell>
          <table:table-cell office:value-type="string">
            <text:p>Jean et Lucile Favereau</text:p>
          </table:table-cell>
          <table:table-cell office:value-type="string">
            <text:p>Périgueux <text:s/>10 r du Palais</text:p>
          </table:table-cell>
          <table:table-cell table:number-columns-repeated="4"/>
          <table:table-cell office:value-type="string">
            <text:p>séton par balle s/clavicule et mollet droit</text:p>
          </table:table-cell>
          <table:table-cell table:style-name="ce4" office:value-type="date" office:date-value="1914-10-26">
            <text:p>26/10/14</text:p>
          </table:table-cell>
          <table:table-cell office:value-type="string">
            <text:p>dépôt <text:s/>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99 ch 2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Vézinet François</text:p>
          </table:table-cell>
          <table:table-cell office:value-type="string">
            <text:p>lieutenant</text:p>
          </table:table-cell>
          <table:table-cell office:value-type="string">
            <text:p>52e RI 10e Cie Montélimar</text:p>
          </table:table-cell>
          <table:table-cell/>
          <table:table-cell office:value-type="string">
            <text:p>13/12/1873 Villefranche </text:p>
          </table:table-cell>
          <table:table-cell office:value-type="string">
            <text:p>marié à Jeanne Marie Clédat</text:p>
          </table:table-cell>
          <table:table-cell office:value-type="string">
            <text:p>Louis et Julie Lagarigue (?)</text:p>
          </table:table-cell>
          <table:table-cell office:value-type="string">
            <text:p>Lyon <text:s/>29 r Motière</text:p>
          </table:table-cell>
          <table:table-cell table:number-columns-repeated="4"/>
          <table:table-cell office:value-type="string">
            <text:p>plaie cuisse gauche par EO mollet et région dorsale par EO 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0 ch 5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d'Allières Henri</text:p>
          </table:table-cell>
          <table:table-cell office:value-type="string">
            <text:p>s/lieutenant</text:p>
          </table:table-cell>
          <table:table-cell office:value-type="string">
            <text:p>104e RI 8e Cie Argenton</text:p>
          </table:table-cell>
          <table:table-cell/>
          <table:table-cell table:style-name="ce4" office:value-type="string">
            <text:p>11/07/1894 Aillières</text:p>
          </table:table-cell>
          <table:table-cell/>
          <table:table-cell office:value-type="string">
            <text:p>Fernand et Marie Louis Gérard</text:p>
          </table:table-cell>
          <table:table-cell office:value-type="string">
            <text:p>Aillières Sarthe</text:p>
          </table:table-cell>
          <table:table-cell table:number-columns-repeated="4"/>
          <table:table-cell office:value-type="string">
            <text:p>séton par balle clavicule gauche</text:p>
          </table:table-cell>
          <table:table-cell table:style-name="ce4" office:value-type="date" office:date-value="1914-09-22">
            <text:p>22/09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1 ch 20 lit 3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Combalade François Henri</text:p>
          </table:table-cell>
          <table:table-cell office:value-type="string">
            <text:p>s/lieutenant</text:p>
          </table:table-cell>
          <table:table-cell office:value-type="string">
            <text:p>254e RI 24e Cie Compiègne</text:p>
          </table:table-cell>
          <table:table-cell/>
          <table:table-cell office:value-type="string">
            <text:p>11/09/1886 Escomboeuf</text:p>
          </table:table-cell>
          <table:table-cell/>
          <table:table-cell office:value-type="string">
            <text:p>Jean Blaise et Seguin Maria</text:p>
          </table:table-cell>
          <table:table-cell office:value-type="string">
            <text:p>Toulouse <text:s text:c="2"/>120 quai de <text:s/>Tunis</text:p>
          </table:table-cell>
          <table:table-cell table:number-columns-repeated="4"/>
          <table:table-cell office:value-type="string">
            <text:p>séton par balle articulation tibio tarsienne</text:p>
          </table:table-cell>
          <table:table-cell table:style-name="ce4" office:value-type="date" office:date-value="1915-01-15">
            <text:p>15/01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2 ch 20 lit 2</text:p>
          </table:table-cell>
          <table:table-cell table:style-name="ce4" office:value-type="date" office:date-value="1914-10-09">
            <text:p>09/10/14</text:p>
          </table:table-cell>
          <table:table-cell office:value-type="string">
            <text:p>Léonat Henri</text:p>
          </table:table-cell>
          <table:table-cell office:value-type="string">
            <text:p>adjudant</text:p>
          </table:table-cell>
          <table:table-cell office:value-type="string">
            <text:p>250e RI 24e Cie Périgueux</text:p>
          </table:table-cell>
          <table:table-cell/>
          <table:table-cell office:value-type="string">
            <text:p>27/05/1881 Périgueux</text:p>
          </table:table-cell>
          <table:table-cell office:value-type="string">
            <text:p>marié à Marie Kock</text:p>
          </table:table-cell>
          <table:table-cell office:value-type="string">
            <text:p>Léonat et Audy Marie</text:p>
          </table:table-cell>
          <table:table-cell office:value-type="string">
            <text:p>Périgueux <text:s text:c="2"/></text:p>
          </table:table-cell>
          <table:table-cell table:number-columns-repeated="4"/>
          <table:table-cell office:value-type="string">
            <text:p>séton par balle mollet gauche</text:p>
          </table:table-cell>
          <table:table-cell table:style-name="ce4" office:value-type="date" office:date-value="1914-10-02">
            <text:p>02/10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3/39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Deforges Georges</text:p>
          </table:table-cell>
          <table:table-cell office:value-type="string">
            <text:p>sergent</text:p>
          </table:table-cell>
          <table:table-cell office:value-type="string">
            <text:p>117e RI 2e Cie Le Mans</text:p>
          </table:table-cell>
          <table:table-cell/>
          <table:table-cell office:value-type="string">
            <text:p>19/09/1886 Le Mans</text:p>
          </table:table-cell>
          <table:table-cell/>
          <table:table-cell office:value-type="string">
            <text:p>feu Aristide et Juliette Papillon</text:p>
          </table:table-cell>
          <table:table-cell office:value-type="string">
            <text:p>Le Mans <text:s text:c="2"/>6bis avenue d'Alençon</text:p>
          </table:table-cell>
          <table:table-cell table:number-columns-repeated="3"/>
          <table:table-cell office:value-type="string">
            <text:p>07/10/1914 Audichy</text:p>
          </table:table-cell>
          <table:table-cell office:value-type="string">
            <text:p>fracture bras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 Eu</text:p>
          </table:table-cell>
          <table:table-cell office:value-type="float" office:value="86">
            <text:p>86</text:p>
          </table:table-cell>
          <table:table-cell office:value-type="string">
            <text:p>gangrèn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04/23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Cauchon Charles Léon</text:p>
          </table:table-cell>
          <table:table-cell office:value-type="string">
            <text:p>2e classe</text:p>
          </table:table-cell>
          <table:table-cell office:value-type="string">
            <text:p>101e RI 26e Cie Dreux</text:p>
          </table:table-cell>
          <table:table-cell office:value-type="string">
            <text:p>Dreux 806</text:p>
          </table:table-cell>
          <table:table-cell office:value-type="string">
            <text:p>13/01/1883 Beauche</text:p>
          </table:table-cell>
          <table:table-cell office:value-type="string">
            <text:p>marié à Brosset Juliette Eure et Loire</text:p>
          </table:table-cell>
          <table:table-cell office:value-type="string">
            <text:p>Léon et Mélina (?) Boujeté</text:p>
          </table:table-cell>
          <table:table-cell office:value-type="string">
            <text:p>Beauche</text:p>
          </table:table-cell>
          <table:table-cell table:number-columns-repeated="3"/>
          <table:table-cell office:value-type="string">
            <text:p>06/10/1914 Armancourt</text:p>
          </table:table-cell>
          <table:table-cell office:value-type="string">
            <text:p>Plaie cuisse par EO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ce Co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5/2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Panet François</text:p>
          </table:table-cell>
          <table:table-cell office:value-type="string">
            <text:p>caporal fourrier</text:p>
          </table:table-cell>
          <table:table-cell office:value-type="string">
            <text:p>278e RI 17e Cie Guéret</text:p>
          </table:table-cell>
          <table:table-cell office:value-type="string">
            <text:p>Guéret 1396</text:p>
          </table:table-cell>
          <table:table-cell office:value-type="string">
            <text:p>16/01/1883 Clairevaux Creuse</text:p>
          </table:table-cell>
          <table:table-cell office:value-type="string">
            <text:p>marié Blanche Rouy</text:p>
          </table:table-cell>
          <table:table-cell office:value-type="string">
            <text:p>Pierre et et Brillat (?) Marie</text:p>
          </table:table-cell>
          <table:table-cell office:value-type="string">
            <text:p>Claireveaux</text:p>
          </table:table-cell>
          <table:table-cell table:number-columns-repeated="3"/>
          <table:table-cell office:value-type="string">
            <text:p>07/10/1914 Bouchoir</text:p>
          </table:table-cell>
          <table:table-cell office:value-type="string">
            <text:p>fracture avant bras droit par EO</text:p>
          </table:table-cell>
          <table:table-cell table:style-name="ce4" office:value-type="date" office:date-value="1915-03-27">
            <text:p>27/03/15</text:p>
          </table:table-cell>
          <table:table-cell office:value-type="string">
            <text:p>dépôt convalescents Evreux</text:p>
          </table:table-cell>
          <table:table-cell table:number-columns-repeated="4"/>
          <table:table-cell table:style-name="ce8" office:value-type="string" table:number-columns-spanned="1" table:number-rows-spanned="13">
            <text:p>Folios 15 et 16 <text:s/>(photos 83-84)</text:p>
          </table:table-cell>
        </table:table-row>
        <table:table-row table:style-name="ro2">
          <table:table-cell office:value-type="string">
            <text:p>106/15bis</text:p>
          </table:table-cell>
          <table:table-cell table:style-name="ce4" office:value-type="date" office:date-value="1914-10-10">
            <text:p>10/10/14</text:p>
          </table:table-cell>
          <table:table-cell office:value-type="string">
            <text:p>Larivain Edmond</text:p>
          </table:table-cell>
          <table:table-cell office:value-type="string">
            <text:p>2e classe</text:p>
          </table:table-cell>
          <table:table-cell office:value-type="string">
            <text:p>117e RI 4e Cie</text:p>
          </table:table-cell>
          <table:table-cell office:value-type="string">
            <text:p>Le Mans 1771</text:p>
          </table:table-cell>
          <table:table-cell office:value-type="string">
            <text:p>20/11/1889 Saint Brieux</text:p>
          </table:table-cell>
          <table:table-cell office:value-type="string">
            <text:p>marié Paqueé Marie</text:p>
          </table:table-cell>
          <table:table-cell office:value-type="string">
            <text:p>Yves et Lededenté ? Eugénie</text:p>
          </table:table-cell>
          <table:table-cell office:value-type="string">
            <text:p>Argenteuil r Quartine ?</text:p>
          </table:table-cell>
          <table:table-cell table:number-columns-repeated="4"/>
          <table:table-cell office:value-type="string">
            <text:p>séton d'un doigt et du 3e métacarpien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7/7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Dubesset Jean Pierre</text:p>
          </table:table-cell>
          <table:table-cell office:value-type="string">
            <text:p>2e classe</text:p>
          </table:table-cell>
          <table:table-cell office:value-type="string">
            <text:p>75e Ri 8e Cie Romans</text:p>
          </table:table-cell>
          <table:table-cell/>
          <table:table-cell office:value-type="string">
            <text:p>19/11/1885 saint Maurice en Gourgeois Loire</text:p>
          </table:table-cell>
          <table:table-cell/>
          <table:table-cell office:value-type="string">
            <text:p>Jean et Gourget Philomène</text:p>
          </table:table-cell>
          <table:table-cell office:value-type="string">
            <text:p>Saint Maurice en Gourgeois</text:p>
          </table:table-cell>
          <table:table-cell table:number-columns-repeated="4"/>
          <table:table-cell office:value-type="string">
            <text:p>fracture cuisse gauche</text:p>
          </table:table-cell>
          <table:table-cell table:style-name="ce4" office:value-type="date" office:date-value="1914-11-18">
            <text:p>18/11/14</text:p>
          </table:table-cell>
          <table:table-cell office:value-type="string">
            <text:p>hôpital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8/37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Bons François</text:p>
          </table:table-cell>
          <table:table-cell office:value-type="string">
            <text:p>2e classe</text:p>
          </table:table-cell>
          <table:table-cell office:value-type="string">
            <text:p>121e RI 10e Cie Montluçon</text:p>
          </table:table-cell>
          <table:table-cell office:value-type="string">
            <text:p>Aurillac 381</text:p>
          </table:table-cell>
          <table:table-cell office:value-type="string">
            <text:p>19/06/1888 Maurs</text:p>
          </table:table-cell>
          <table:table-cell/>
          <table:table-cell office:value-type="string">
            <text:p>Antoine <text:s/>et Najac Jeanne</text:p>
          </table:table-cell>
          <table:table-cell office:value-type="string">
            <text:p>Maurs Cantal</text:p>
          </table:table-cell>
          <table:table-cell table:number-columns-repeated="3"/>
          <table:table-cell office:value-type="string">
            <text:p>07/10/1914 Quesnoy en Santerre</text:p>
          </table:table-cell>
          <table:table-cell office:value-type="string">
            <text:p>fracture tibia par balle</text:p>
          </table:table-cell>
          <table:table-cell table:style-name="ce4" office:value-type="date" office:date-value="1914-05-18">
            <text:p>18/05/14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09/10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Chevallier Jules</text:p>
          </table:table-cell>
          <table:table-cell office:value-type="string">
            <text:p>2e classe</text:p>
          </table:table-cell>
          <table:table-cell office:value-type="string">
            <text:p>101e RI 8e Cie</text:p>
          </table:table-cell>
          <table:table-cell office:value-type="string">
            <text:p>Chartres cl 1909 45</text:p>
          </table:table-cell>
          <table:table-cell office:value-type="string">
            <text:p>22/05/1889 Unxerre (sic Unverre ?)</text:p>
          </table:table-cell>
          <table:table-cell/>
          <table:table-cell office:value-type="string">
            <text:p>Marcellin Prosper et Perrot Louise</text:p>
          </table:table-cell>
          <table:table-cell office:value-type="string">
            <text:p>Unxerre (Sic Unverre?) Eure et Loir</text:p>
          </table:table-cell>
          <table:table-cell table:number-columns-repeated="4"/>
          <table:table-cell office:value-type="string">
            <text:p>plaie par balle oreille</text:p>
          </table:table-cell>
          <table:table-cell table:style-name="ce4" office:value-type="date" office:date-value="1914-10-11">
            <text:p>11/10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10/10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Regnault Gaston</text:p>
          </table:table-cell>
          <table:table-cell office:value-type="string">
            <text:p>2e classe</text:p>
          </table:table-cell>
          <table:table-cell office:value-type="string">
            <text:p>160e RI S.M. Neufchâteau</text:p>
          </table:table-cell>
          <table:table-cell office:value-type="string">
            <text:p>Troyes 1564</text:p>
          </table:table-cell>
          <table:table-cell office:value-type="string">
            <text:p>28/05/1891 Turgy</text:p>
          </table:table-cell>
          <table:table-cell/>
          <table:table-cell office:value-type="string">
            <text:p>Léon et Gibieu Marie</text:p>
          </table:table-cell>
          <table:table-cell office:value-type="string">
            <text:p>Turgy Aube</text:p>
          </table:table-cell>
          <table:table-cell table:number-columns-repeated="4"/>
          <table:table-cell office:value-type="string">
            <text:p>plaie avant bras gauche cuisse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hôpital n° 6</text:p>
          </table:table-cell>
          <table:table-cell office:value-type="float" office:value="197">
            <text:p>19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11/35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Mallard Eugène</text:p>
          </table:table-cell>
          <table:table-cell office:value-type="string">
            <text:p>caporal</text:p>
          </table:table-cell>
          <table:table-cell office:value-type="string">
            <text:p>115e RI 2e Cie Mamers</text:p>
          </table:table-cell>
          <table:table-cell office:value-type="string">
            <text:p>Mamers 1244</text:p>
          </table:table-cell>
          <table:table-cell office:value-type="string">
            <text:p>28/09/1883 Reille en Champagne</text:p>
          </table:table-cell>
          <table:table-cell office:value-type="string">
            <text:p>marié Boivin Julia</text:p>
          </table:table-cell>
          <table:table-cell office:value-type="string">
            <text:p>Gustave René Bourrier Eugénie</text:p>
          </table:table-cell>
          <table:table-cell office:value-type="string">
            <text:p>Paris 49 r du Cher</text:p>
          </table:table-cell>
          <table:table-cell table:number-columns-repeated="4"/>
          <table:table-cell office:value-type="string">
            <text:p>plaie par EO avant bras gauche</text:p>
          </table:table-cell>
          <table:table-cell table:style-name="ce4" office:value-type="date" office:date-value="1914-11-22">
            <text:p>22/11/14</text:p>
          </table:table-cell>
          <table:table-cell table:style-name="ce4" office:value-type="string">
            <text:p>hôpital n° 6</text:p>
          </table:table-cell>
          <table:table-cell table:style-name="ce4" table:number-columns-repeated="2"/>
          <table:table-cell table:number-columns-repeated="2"/>
          <table:covered-table-cell/>
        </table:table-row>
        <table:table-row table:style-name="ro2">
          <table:table-cell office:value-type="string">
            <text:p>112/40</text:p>
          </table:table-cell>
          <table:table-cell table:style-name="ce4" office:value-type="date" office:date-value="1914-10-12">
            <text:p>12/10/14</text:p>
          </table:table-cell>
          <table:table-cell office:value-type="string">
            <text:p>Tripotet Gaston Auguste</text:p>
          </table:table-cell>
          <table:table-cell office:value-type="string">
            <text:p>caporal</text:p>
          </table:table-cell>
          <table:table-cell office:value-type="string">
            <text:p>101e RI 6e Cie Dreux</text:p>
          </table:table-cell>
          <table:table-cell office:value-type="string">
            <text:p>Dreux cl 1905 698</text:p>
          </table:table-cell>
          <table:table-cell office:value-type="string">
            <text:p>10/05/1885 Ainay sous Crécy </text:p>
          </table:table-cell>
          <table:table-cell office:value-type="string">
            <text:p>marié Delafontaine Jeanne</text:p>
          </table:table-cell>
          <table:table-cell office:value-type="string">
            <text:p>feu Auguste et Nuieux ? Eugénie</text:p>
          </table:table-cell>
          <table:table-cell office:value-type="string">
            <text:p>Dreux 29 r du Mur ?</text:p>
          </table:table-cell>
          <table:table-cell table:number-columns-repeated="3"/>
          <table:table-cell office:value-type="string">
            <text:p>06/10/1914 Armancourt</text:p>
          </table:table-cell>
          <table:table-cell office:value-type="string">
            <text:p>séton par EO cuisse</text:p>
          </table:table-cell>
          <table:table-cell table:style-name="ce4" office:value-type="date" office:date-value="1915-04-27">
            <text:p>27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3/17</text:p>
          </table:table-cell>
          <table:table-cell table:style-name="ce4" office:value-type="date" office:date-value="1914-10-15">
            <text:p>15/10/14</text:p>
          </table:table-cell>
          <table:table-cell office:value-type="string">
            <text:p>Murati Pierre</text:p>
          </table:table-cell>
          <table:table-cell office:value-type="string">
            <text:p>caporal</text:p>
          </table:table-cell>
          <table:table-cell office:value-type="string">
            <text:p>254e RI 20e Cie Compiègne</text:p>
          </table:table-cell>
          <table:table-cell office:value-type="string">
            <text:p>Ajaccio cl 1903 1572</text:p>
          </table:table-cell>
          <table:table-cell office:value-type="string">
            <text:p>20/01/1883 San Govino </text:p>
          </table:table-cell>
          <table:table-cell office:value-type="string">
            <text:p>marié Maboussin Emilienne</text:p>
          </table:table-cell>
          <table:table-cell office:value-type="string">
            <text:p>Pierre et Mori Marie Félicité</text:p>
          </table:table-cell>
          <table:table-cell office:value-type="string">
            <text:p>Billancourt</text:p>
          </table:table-cell>
          <table:table-cell table:number-columns-repeated="3"/>
          <table:table-cell office:value-type="string">
            <text:p>07/10/1914 Parvillers</text:p>
          </table:table-cell>
          <table:table-cell office:value-type="string">
            <text:p>fracture avant bras droit et médius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4/28bis</text:p>
          </table:table-cell>
          <table:table-cell table:style-name="ce4" office:value-type="date" office:date-value="1914-10-17">
            <text:p>17/10/14</text:p>
          </table:table-cell>
          <table:table-cell office:value-type="string">
            <text:p>Renoult Gaston Auguste</text:p>
          </table:table-cell>
          <table:table-cell office:value-type="string">
            <text:p>2e classe</text:p>
          </table:table-cell>
          <table:table-cell office:value-type="string">
            <text:p>21e RIT 9e Cie Rouen</text:p>
          </table:table-cell>
          <table:table-cell office:value-type="string">
            <text:p>Rouen Nord cl 1899 1447</text:p>
          </table:table-cell>
          <table:table-cell office:value-type="string">
            <text:p>21/02/1879 Rouen</text:p>
          </table:table-cell>
          <table:table-cell office:value-type="string">
            <text:p>marié Marais Rachel</text:p>
          </table:table-cell>
          <table:table-cell office:value-type="string">
            <text:p>Albert Constant et Gouoil Louise Désirée</text:p>
          </table:table-cell>
          <table:table-cell office:value-type="string">
            <text:p>Rouen 150 r Mont Gargan</text:p>
          </table:table-cell>
          <table:table-cell table:number-columns-repeated="3"/>
          <table:table-cell table:style-name="ce4" office:value-type="string">
            <text:p>27/09/1914 Longueval</text:p>
          </table:table-cell>
          <table:table-cell office:value-type="string">
            <text:p>phlegmon bras gauche</text:p>
          </table:table-cell>
          <table:table-cell table:style-name="ce4" office:value-type="date" office:date-value="1914-03-14">
            <text:p>14/03/14</text:p>
          </table:table-cell>
          <table:table-cell office:value-type="string">
            <text:p>dépôt convalescents Lisi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5/27bis</text:p>
          </table:table-cell>
          <table:table-cell table:style-name="ce4" office:value-type="date" office:date-value="1914-10-17">
            <text:p>17/10/14</text:p>
          </table:table-cell>
          <table:table-cell office:value-type="string">
            <text:p>Livet Joseph</text:p>
          </table:table-cell>
          <table:table-cell office:value-type="string">
            <text:p>2e classe</text:p>
          </table:table-cell>
          <table:table-cell office:value-type="string">
            <text:p>121e RI 6e Cie Montluçon</text:p>
          </table:table-cell>
          <table:table-cell office:value-type="string">
            <text:p>Ronanne cl 1912 1307</text:p>
          </table:table-cell>
          <table:table-cell office:value-type="string">
            <text:p>24 octobre 1891 Briennon</text:p>
          </table:table-cell>
          <table:table-cell/>
          <table:table-cell office:value-type="string">
            <text:p>Denis et Lefranc Louise </text:p>
          </table:table-cell>
          <table:table-cell office:value-type="string">
            <text:p>Briennon</text:p>
          </table:table-cell>
          <table:table-cell table:number-columns-repeated="4"/>
          <table:table-cell office:value-type="string">
            <text:p>séton bras droit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6</text:p>
          </table:table-cell>
          <table:table-cell table:style-name="ce4" office:value-type="string">
            <text:p>17/10/1914 Hopal le Mans</text:p>
          </table:table-cell>
          <table:table-cell office:value-type="string">
            <text:p>Leveillard Roger</text:p>
          </table:table-cell>
          <table:table-cell office:value-type="string">
            <text:p>2e classe</text:p>
          </table:table-cell>
          <table:table-cell office:value-type="string">
            <text:p>74e RI 10e Cie</text:p>
          </table:table-cell>
          <table:table-cell office:value-type="string">
            <text:p>Rouen Nord cl 1911 2434</text:p>
          </table:table-cell>
          <table:table-cell office:value-type="string">
            <text:p>06/11/1891 Rouen</text:p>
          </table:table-cell>
          <table:table-cell/>
          <table:table-cell office:value-type="string">
            <text:p>Ferdinand Jules (?) Lainé Berthe Laurentine</text:p>
          </table:table-cell>
          <table:table-cell office:value-type="string">
            <text:p>Rouen 1bis r Stanislas Girardin</text:p>
          </table:table-cell>
          <table:table-cell table:number-columns-repeated="5"/>
          <table:table-cell table:style-name="ce4" office:value-type="date" office:date-value="1914-12-01">
            <text:p>01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7/30 bis</text:p>
          </table:table-cell>
          <table:table-cell table:style-name="ce4" office:value-type="date" office:date-value="1914-10-19">
            <text:p>19/10/14</text:p>
          </table:table-cell>
          <table:table-cell office:value-type="string">
            <text:p>Bergeon Georges</text:p>
          </table:table-cell>
          <table:table-cell office:value-type="string">
            <text:p>2e classe</text:p>
          </table:table-cell>
          <table:table-cell office:value-type="string">
            <text:p>60e RI 6e Cie Besançon</text:p>
          </table:table-cell>
          <table:table-cell office:value-type="string">
            <text:p>Besançon 1356</text:p>
          </table:table-cell>
          <table:table-cell office:value-type="string">
            <text:p>27/08/1880 Lac ou Vilers</text:p>
          </table:table-cell>
          <table:table-cell/>
          <table:table-cell office:value-type="string">
            <text:p>feu Alphonse et Gérardin Lucia</text:p>
          </table:table-cell>
          <table:table-cell office:value-type="string">
            <text:p>Lac ou Villlers Doubs</text:p>
          </table:table-cell>
          <table:table-cell table:number-columns-repeated="4"/>
          <table:table-cell office:value-type="string">
            <text:p>balle jambe <text:s/>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18/16</text:p>
          </table:table-cell>
          <table:table-cell table:style-name="ce4" office:value-type="date" office:date-value="1914-10-20">
            <text:p>20/10/14</text:p>
          </table:table-cell>
          <table:table-cell office:value-type="string">
            <text:p>Loiseau Paul Louis</text:p>
          </table:table-cell>
          <table:table-cell office:value-type="string">
            <text:p>2e classe</text:p>
          </table:table-cell>
          <table:table-cell office:value-type="string">
            <text:p>115e RI 12e cie Mamers</text:p>
          </table:table-cell>
          <table:table-cell office:value-type="string">
            <text:p>Seine 3e Beau cl 1902 4330</text:p>
          </table:table-cell>
          <table:table-cell office:value-type="string">
            <text:p>25/04/1882 Orléans </text:p>
          </table:table-cell>
          <table:table-cell office:value-type="string">
            <text:p>marié Leborgne Valentine</text:p>
          </table:table-cell>
          <table:table-cell office:value-type="string">
            <text:p>feu Ho? Sablon Addeline ?</text:p>
          </table:table-cell>
          <table:table-cell office:value-type="string">
            <text:p>Paris 48 r Liancourt</text:p>
          </table:table-cell>
          <table:table-cell table:number-columns-repeated="4"/>
          <table:table-cell office:value-type="string">
            <text:p>plaie jambe gauche par balle</text:p>
          </table:table-cell>
          <table:table-cell table:style-name="ce4" office:value-type="date" office:date-value="1914-11-02">
            <text:p>02/11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 office:value-type="string">
            <text:p>Saint Sever carré M Rg 2 N° 5</text:p>
          </table:table-cell>
          <table:table-cell table:style-name="ce8" office:value-type="string" table:number-columns-spanned="1" table:number-rows-spanned="13">
            <text:p>Folios 17 et 18 <text:s/>(photos 85-86)</text:p>
          </table:table-cell>
        </table:table-row>
        <table:table-row table:style-name="ro2">
          <table:table-cell office:value-type="string">
            <text:p>119/39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Rynaut François</text:p>
          </table:table-cell>
          <table:table-cell office:value-type="string">
            <text:p>1ère classe</text:p>
          </table:table-cell>
          <table:table-cell office:value-type="string">
            <text:p>251e RI 21e Cie Beauvais</text:p>
          </table:table-cell>
          <table:table-cell office:value-type="string">
            <text:p>Seine 4e Beau cl 1909 901</text:p>
          </table:table-cell>
          <table:table-cell office:value-type="string">
            <text:p>04/02/1889 Paris </text:p>
          </table:table-cell>
          <table:table-cell office:value-type="string">
            <text:p>marié Hoyau Lucienne</text:p>
          </table:table-cell>
          <table:table-cell office:value-type="string">
            <text:p>Hyppolite A ? Diot Amélia</text:p>
          </table:table-cell>
          <table:table-cell office:value-type="string">
            <text:p>Paris 14 r Gaulet ?</text:p>
          </table:table-cell>
          <table:table-cell office:value-type="string">
            <text:p>typographe</text:p>
          </table:table-cell>
          <table:table-cell table:number-columns-repeated="3"/>
          <table:table-cell office:value-type="string">
            <text:p>fracture maxillaire par balle </text:p>
          </table:table-cell>
          <table:table-cell table:style-name="ce4" office:value-type="date" office:date-value="1914-12-22">
            <text:p>22/12/14</text:p>
          </table:table-cell>
          <table:table-cell office:value-type="string">
            <text:p>convalescence</text:p>
          </table:table-cell>
          <table:table-cell office:value-type="string">
            <text:p>198-19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20/9bis</text:p>
          </table:table-cell>
          <table:table-cell table:style-name="ce4" office:value-type="date" office:date-value="1914-10-23">
            <text:p>23/10/14</text:p>
          </table:table-cell>
          <table:table-cell office:value-type="string">
            <text:p>Chometon Jean baptiste</text:p>
          </table:table-cell>
          <table:table-cell office:value-type="string">
            <text:p>2e classe</text:p>
          </table:table-cell>
          <table:table-cell office:value-type="string">
            <text:p>16e RI 8e Cie Saint Etienne</text:p>
          </table:table-cell>
          <table:table-cell office:value-type="string">
            <text:p>St Etienne cl 1898 881</text:p>
          </table:table-cell>
          <table:table-cell office:value-type="string">
            <text:p>22/05/1881 Saint Etienne</text:p>
          </table:table-cell>
          <table:table-cell office:value-type="string">
            <text:p>marié Vanderpzen ? Marie</text:p>
          </table:table-cell>
          <table:table-cell office:value-type="string">
            <text:p>Mathurin et feue Chambert ..</text:p>
          </table:table-cell>
          <table:table-cell office:value-type="string">
            <text:p>Saint Ouen 73 r Montmartre</text:p>
          </table:table-cell>
          <table:table-cell office:value-type="string">
            <text:p>tôlier</text:p>
          </table:table-cell>
          <table:table-cell table:number-columns-repeated="3"/>
          <table:table-cell office:value-type="string">
            <text:p>shrapnel poignée(sic) droit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hôpital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1/6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Vincent Victor Edmond</text:p>
          </table:table-cell>
          <table:table-cell office:value-type="string">
            <text:p>caporal</text:p>
          </table:table-cell>
          <table:table-cell office:value-type="string">
            <text:p>160e RI 6e Cie Côsne</text:p>
          </table:table-cell>
          <table:table-cell office:value-type="string">
            <text:p>Neufchâteau cl 1912 366</text:p>
          </table:table-cell>
          <table:table-cell office:value-type="string">
            <text:p>12/01/1892 Paris</text:p>
          </table:table-cell>
          <table:table-cell/>
          <table:table-cell office:value-type="string">
            <text:p>Damase et Gérard Marie Louise</text:p>
          </table:table-cell>
          <table:table-cell office:value-type="string">
            <text:p>Vittel</text:p>
          </table:table-cell>
          <table:table-cell office:value-type="string">
            <text:p>jardinier</text:p>
          </table:table-cell>
          <table:table-cell table:number-columns-repeated="2"/>
          <table:table-cell office:value-type="string">
            <text:p>08/10/1914 Fricourt</text:p>
          </table:table-cell>
          <table:table-cell office:value-type="string">
            <text:p>séton avant bras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2/8</text:p>
          </table:table-cell>
          <table:table-cell table:style-name="ce4" office:value-type="date" office:date-value="1914-10-25">
            <text:p>25/10/14</text:p>
          </table:table-cell>
          <table:table-cell office:value-type="string">
            <text:p>Fauqueur François</text:p>
          </table:table-cell>
          <table:table-cell office:value-type="string">
            <text:p>2e classe</text:p>
          </table:table-cell>
          <table:table-cell office:value-type="string">
            <text:p>294e RI 17e Cie</text:p>
          </table:table-cell>
          <table:table-cell office:value-type="string">
            <text:p>Cambrai cl 1905 1335</text:p>
          </table:table-cell>
          <table:table-cell office:value-type="string">
            <text:p>02/12/1885 <text:s/>Lécluse ? </text:p>
          </table:table-cell>
          <table:table-cell office:value-type="string">
            <text:p>marié Lefebvre Aurélie</text:p>
          </table:table-cell>
          <table:table-cell office:value-type="string">
            <text:p>Auguste et feue Lefebvre Marie Rose</text:p>
          </table:table-cell>
          <table:table-cell office:value-type="string">
            <text:p>Tortequesme</text:p>
          </table:table-cell>
          <table:table-cell office:value-type="string">
            <text:p>ajusteur</text:p>
          </table:table-cell>
          <table:table-cell table:number-columns-repeated="2"/>
          <table:table-cell office:value-type="string">
            <text:p>04/10/1914 Roye</text:p>
          </table:table-cell>
          <table:table-cell office:value-type="string">
            <text:p>fracture cuisse droite</text:p>
          </table:table-cell>
          <table:table-cell table:style-name="ce4" office:value-type="date" office:date-value="1916-03-22">
            <text:p>22/03/16</text:p>
          </table:table-cell>
          <table:table-cell office:value-type="string">
            <text:p>hôpital n° 9 Evreux</text:p>
          </table:table-cell>
          <table:table-cell office:value-type="float" office:value="106">
            <text:p>106</text:p>
          </table:table-cell>
          <table:table-cell office:value-type="string">
            <text:p>amputation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23 ch 18</text:p>
          </table:table-cell>
          <table:table-cell table:style-name="ce4" office:value-type="date" office:date-value="1914-10-22">
            <text:p>22/10/14</text:p>
          </table:table-cell>
          <table:table-cell office:value-type="string">
            <text:p>Moury Charles Edmond</text:p>
          </table:table-cell>
          <table:table-cell office:value-type="string">
            <text:p>médecin major 1ère classe</text:p>
          </table:table-cell>
          <table:table-cell office:value-type="string">
            <text:p>ambulance n° 2</text:p>
          </table:table-cell>
          <table:table-cell/>
          <table:table-cell office:value-type="string">
            <text:p>05/11/1858 Coubombs</text:p>
          </table:table-cell>
          <table:table-cell office:value-type="string">
            <text:p>veuf Lemarchand Marie Jeanne</text:p>
          </table:table-cell>
          <table:table-cell office:value-type="string">
            <text:p>Jean <text:s/>Charles et feue Mouillard Augustine</text:p>
          </table:table-cell>
          <table:table-cell office:value-type="string">
            <text:p>Caen 30 r de l'Arquette</text:p>
          </table:table-cell>
          <table:table-cell table:number-columns-repeated="4"/>
          <table:table-cell office:value-type="string">
            <text:p>albuminérie</text:p>
          </table:table-cell>
          <table:table-cell table:style-name="ce4" office:value-type="date" office:date-value="1914-11-07">
            <text:p>07/11/14</text:p>
          </table:table-cell>
          <table:table-cell office:value-type="string">
            <text:p>Cae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4 ch 20 lit 2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Glaizot François Marie Joseph</text:p>
          </table:table-cell>
          <table:table-cell office:value-type="string">
            <text:p>lieutenant</text:p>
          </table:table-cell>
          <table:table-cell office:value-type="string">
            <text:p>68e RI 11e Cie Le Blanc</text:p>
          </table:table-cell>
          <table:table-cell/>
          <table:table-cell office:value-type="string">
            <text:p>10/08/1873 Tours</text:p>
          </table:table-cell>
          <table:table-cell office:value-type="string">
            <text:p>veuf Pécheret Suzanne</text:p>
          </table:table-cell>
          <table:table-cell office:value-type="string">
            <text:p>France et Marie Elisabeth Genty de Bussy</text:p>
          </table:table-cell>
          <table:table-cell office:value-type="string">
            <text:p>Paris 6 rue Olivier de Serres 13e</text:p>
          </table:table-cell>
          <table:table-cell table:number-columns-repeated="4"/>
          <table:table-cell office:value-type="string">
            <text:p>contusion thorax par EO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dépôt convalescents 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5 ch 20 lit 4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Charbonnier Eugène Pierre</text:p>
          </table:table-cell>
          <table:table-cell office:value-type="string">
            <text:p>s/lieutenant</text:p>
          </table:table-cell>
          <table:table-cell office:value-type="string">
            <text:p>66e RI 10e Cie Tours</text:p>
          </table:table-cell>
          <table:table-cell/>
          <table:table-cell office:value-type="string">
            <text:p>19/10/1879 Saint Août</text:p>
          </table:table-cell>
          <table:table-cell office:value-type="string">
            <text:p>marié Daudon Joséphine Clémence</text:p>
          </table:table-cell>
          <table:table-cell office:value-type="string">
            <text:p>Claude et Louise Défradat ?</text:p>
          </table:table-cell>
          <table:table-cell office:value-type="string">
            <text:p>Tours 26 r d'Assas</text:p>
          </table:table-cell>
          <table:table-cell table:number-columns-repeated="4"/>
          <table:table-cell office:value-type="string">
            <text:p>séton région scapulaire</text:p>
          </table:table-cell>
          <table:table-cell table:style-name="ce4" office:value-type="date" office:date-value="1915-01-16">
            <text:p>16/01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6 ch ste Clotilde lit 2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Bernard Théophile Charles</text:p>
          </table:table-cell>
          <table:table-cell office:value-type="string">
            <text:p>adjudant</text:p>
          </table:table-cell>
          <table:table-cell office:value-type="string">
            <text:p>5e groupe cycliste Vitré</text:p>
          </table:table-cell>
          <table:table-cell/>
          <table:table-cell office:value-type="string">
            <text:p>09/06/1885 St Genies de Comolas Gard</text:p>
          </table:table-cell>
          <table:table-cell office:value-type="string">
            <text:p>marié Suarin Rachel Lucie</text:p>
          </table:table-cell>
          <table:table-cell office:value-type="string">
            <text:p>Victorin Rhéophie Rieu Mathilde</text:p>
          </table:table-cell>
          <table:table-cell office:value-type="string">
            <text:p>Chalons/ Marne ? <text:s/>r des 4 vents</text:p>
          </table:table-cell>
          <table:table-cell table:number-columns-repeated="4"/>
          <table:table-cell office:value-type="string">
            <text:p>EO paroi thoracique droit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7 ch ste Clotilde lit 3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Loze Joseph</text:p>
          </table:table-cell>
          <table:table-cell office:value-type="string">
            <text:p>s/lieutenant</text:p>
          </table:table-cell>
          <table:table-cell office:value-type="string">
            <text:p>90e RI 120e Cie Chateauroux</text:p>
          </table:table-cell>
          <table:table-cell/>
          <table:table-cell office:value-type="string">
            <text:p>09/11/1882 Muzère</text:p>
          </table:table-cell>
          <table:table-cell office:value-type="string">
            <text:p>Marié Gournac Marie Jeanne</text:p>
          </table:table-cell>
          <table:table-cell office:value-type="string">
            <text:p>Antoine et Tine ? Jeanne</text:p>
          </table:table-cell>
          <table:table-cell office:value-type="string">
            <text:p>Chateauroux ? <text:s text:c="2"/>42 Bd Arago</text:p>
          </table:table-cell>
          <table:table-cell table:number-columns-repeated="4"/>
          <table:table-cell office:value-type="string">
            <text:p>balle paroi thoracique droit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8 cj Ste Clotilde lit 4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Pacaud Raymond Marie</text:p>
          </table:table-cell>
          <table:table-cell office:value-type="string">
            <text:p>s/lieutenant</text:p>
          </table:table-cell>
          <table:table-cell office:value-type="string">
            <text:p>125e RI 8e Cie poitiers</text:p>
          </table:table-cell>
          <table:table-cell/>
          <table:table-cell office:value-type="string">
            <text:p>14/08/1887 St Savin s/Gartempe Vienne</text:p>
          </table:table-cell>
          <table:table-cell/>
          <table:table-cell office:value-type="string">
            <text:p>feu... et Pergot Camille</text:p>
          </table:table-cell>
          <table:table-cell office:value-type="string">
            <text:p>Poitiers 202 r de la Baume ?</text:p>
          </table:table-cell>
          <table:table-cell table:number-columns-repeated="4"/>
          <table:table-cell office:value-type="string">
            <text:p>séton par balle région lombaire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convalescents caserne J Rondea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29/5bis</text:p>
          </table:table-cell>
          <table:table-cell table:style-name="ce4" office:value-type="date" office:date-value="1914-11-03">
            <text:p>03/11/14</text:p>
          </table:table-cell>
          <table:table-cell office:value-type="string">
            <text:p>Hamaide Paulin Auguste</text:p>
          </table:table-cell>
          <table:table-cell office:value-type="string">
            <text:p>2e classe</text:p>
          </table:table-cell>
          <table:table-cell office:value-type="string">
            <text:p>61e RA 7e Batie</text:p>
          </table:table-cell>
          <table:table-cell office:value-type="string">
            <text:p>Mézières cl 1905 65</text:p>
          </table:table-cell>
          <table:table-cell office:value-type="string">
            <text:p>04/07/1885 Fligny Ardennes</text:p>
          </table:table-cell>
          <table:table-cell office:value-type="string">
            <text:p>marié Pauline Dété</text:p>
          </table:table-cell>
          <table:table-cell office:value-type="string">
            <text:p>Jules et Bréchet Marie Joseph</text:p>
          </table:table-cell>
          <table:table-cell office:value-type="string">
            <text:p>Bourg Fidèle Ardennes</text:p>
          </table:table-cell>
          <table:table-cell office:value-type="string">
            <text:p>mouleur en fonte</text:p>
          </table:table-cell>
          <table:table-cell table:number-columns-repeated="3"/>
          <table:table-cell office:value-type="string">
            <text:p>shrapnell dans la bouche</text:p>
          </table:table-cell>
          <table:table-cell table:style-name="ce4" office:value-type="date" office:date-value="1914-11-27">
            <text:p>27/11/14</text:p>
          </table:table-cell>
          <table:table-cell office:value-type="string">
            <text:p>dépôt convalescents caserne J Rondeau</text:p>
          </table:table-cell>
          <table:table-cell office:value-type="float" office:value="132">
            <text:p>13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0/3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Soreph Paul</text:p>
          </table:table-cell>
          <table:table-cell office:value-type="string">
            <text:p>2e classe</text:p>
          </table:table-cell>
          <table:table-cell office:value-type="string">
            <text:p>66e RI 4e Cie</text:p>
          </table:table-cell>
          <table:table-cell office:value-type="string">
            <text:p>Seine 6e Beau 524</text:p>
          </table:table-cell>
          <table:table-cell office:value-type="string">
            <text:p>20/03/1894 Courbevoie</text:p>
          </table:table-cell>
          <table:table-cell/>
          <table:table-cell office:value-type="string">
            <text:p>Georges et feue Marie Louise ? </text:p>
          </table:table-cell>
          <table:table-cell office:value-type="string">
            <text:p>Paris 17 Bd Ro Chou</text:p>
          </table:table-cell>
          <table:table-cell office:value-type="string">
            <text:p>comptable</text:p>
          </table:table-cell>
          <table:table-cell office:value-type="string">
            <text:p>catholique</text:p>
          </table:table-cell>
          <table:table-cell/>
          <table:table-cell office:value-type="string">
            <text:p>28/10/1914 Ypres</text:p>
          </table:table-cell>
          <table:table-cell office:value-type="string">
            <text:p>fracture humérus gauche séton côté</text:p>
          </table:table-cell>
          <table:table-cell table:style-name="ce4" office:value-type="date" office:date-value="1915-08-11">
            <text:p>11/08/15</text:p>
          </table:table-cell>
          <table:table-cell office:value-type="string">
            <text:p>hôpital Saint Gervais</text:p>
          </table:table-cell>
          <table:table-cell office:value-type="float" office:value="205">
            <text:p>20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1/4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Bernard Ernest</text:p>
          </table:table-cell>
          <table:table-cell office:value-type="string">
            <text:p>2e classe</text:p>
          </table:table-cell>
          <table:table-cell office:value-type="string">
            <text:p>140e RI 31e Cie</text:p>
          </table:table-cell>
          <table:table-cell office:value-type="string">
            <text:p>Grenoble cl 1901 1470</text:p>
          </table:table-cell>
          <table:table-cell office:value-type="string">
            <text:p>04/09/1881 Pierre Châtel Isère</text:p>
          </table:table-cell>
          <table:table-cell/>
          <table:table-cell office:value-type="string">
            <text:p>Auguste et Eugénie Talbin</text:p>
          </table:table-cell>
          <table:table-cell office:value-type="string">
            <text:p>Pierre Châtel</text:p>
          </table:table-cell>
          <table:table-cell office:value-type="string">
            <text:p>cultivateur</text:p>
          </table:table-cell>
          <table:table-cell table:number-columns-repeated="3"/>
          <table:table-cell office:value-type="string">
            <text:p>balle cuisse gauche</text:p>
          </table:table-cell>
          <table:table-cell table:style-name="ce4" office:value-type="date" office:date-value="1914-11-10">
            <text:p>10/11/14</text:p>
          </table:table-cell>
          <table:table-cell office:value-type="string">
            <text:p>hôpital n° 1 ?</text:p>
          </table:table-cell>
          <table:table-cell table:number-columns-repeated="4"/>
          <table:table-cell table:style-name="ce8" office:value-type="string" table:number-columns-spanned="1" table:number-rows-spanned="13">
            <text:p>Folios 19 et 20 <text:s/>(photos 87-88)</text:p>
          </table:table-cell>
        </table:table-row>
        <table:table-row table:style-name="ro2">
          <table:table-cell office:value-type="string">
            <text:p>132/18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Vanroy Oscar </text:p>
          </table:table-cell>
          <table:table-cell office:value-type="string">
            <text:p>2e classe cycliste</text:p>
          </table:table-cell>
          <table:table-cell office:value-type="string">
            <text:p>1e Cie Don Cavalerie Belge</text:p>
          </table:table-cell>
          <table:table-cell office:value-type="float" office:value="1197">
            <text:p>1197</text:p>
          </table:table-cell>
          <table:table-cell table:style-name="ce4" office:value-type="string">
            <text:p>02/04/1893 Braine le Château Belgique</text:p>
          </table:table-cell>
          <table:table-cell/>
          <table:table-cell office:value-type="string">
            <text:p>Auguste et Launnes ? Irma</text:p>
          </table:table-cell>
          <table:table-cell office:value-type="string">
            <text:p>Braine le Château</text:p>
          </table:table-cell>
          <table:table-cell office:value-type="string">
            <text:p>maçon</text:p>
          </table:table-cell>
          <table:table-cell table:number-columns-repeated="3"/>
          <table:table-cell office:value-type="string">
            <text:p>séton par balle main gauch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office:value-type="float" office:value="224">
            <text:p>22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3/19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Danniau Vital</text:p>
          </table:table-cell>
          <table:table-cell office:value-type="string">
            <text:p>2e classe cycliste</text:p>
          </table:table-cell>
          <table:table-cell office:value-type="string">
            <text:p>2e carabiniers 1e cie Belge</text:p>
          </table:table-cell>
          <table:table-cell office:value-type="float" office:value="39">
            <text:p>39</text:p>
          </table:table-cell>
          <table:table-cell office:value-type="string">
            <text:p>20/01/1893 Braine le Château Belgique</text:p>
          </table:table-cell>
          <table:table-cell/>
          <table:table-cell office:value-type="string">
            <text:p>Joseph et Leleux Aline</text:p>
          </table:table-cell>
          <table:table-cell office:value-type="string">
            <text:p>Braine le Château</text:p>
          </table:table-cell>
          <table:table-cell office:value-type="string">
            <text:p>carreleur</text:p>
          </table:table-cell>
          <table:table-cell table:number-columns-repeated="3"/>
          <table:table-cell office:value-type="string">
            <text:p>EO thorax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6</text:p>
          </table:table-cell>
          <table:table-cell office:value-type="float" office:value="81">
            <text:p>8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4/16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Boogmance Louis</text:p>
          </table:table-cell>
          <table:table-cell office:value-type="string">
            <text:p>2e classe cycliste</text:p>
          </table:table-cell>
          <table:table-cell office:value-type="string">
            <text:p>10e RI 1e Cie Belge</text:p>
          </table:table-cell>
          <table:table-cell table:style-name="Default" office:value-type="string">
            <text:p>57.103</text:p>
          </table:table-cell>
          <table:table-cell office:value-type="string">
            <text:p>20/09/1891 Molhem Belgique</text:p>
          </table:table-cell>
          <table:table-cell/>
          <table:table-cell office:value-type="string">
            <text:p>Joseph et Maire Debone ?</text:p>
          </table:table-cell>
          <table:table-cell office:value-type="string">
            <text:p>Molhem</text:p>
          </table:table-cell>
          <table:table-cell table:number-columns-repeated="4"/>
          <table:table-cell office:value-type="string">
            <text:p>shrapnell cuisse gauche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ambulance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35/21bis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Bary Richard</text:p>
          </table:table-cell>
          <table:table-cell office:value-type="string">
            <text:p>2e classe cycliste</text:p>
          </table:table-cell>
          <table:table-cell office:value-type="string">
            <text:p>12e RI 1e cie Belge</text:p>
          </table:table-cell>
          <table:table-cell office:value-type="float" office:value="55422">
            <text:p>55422</text:p>
          </table:table-cell>
          <table:table-cell office:value-type="string">
            <text:p>18/10/1888 Oberboelare Belgique</text:p>
          </table:table-cell>
          <table:table-cell office:value-type="string">
            <text:p>marié à Delaroi Marguerite</text:p>
          </table:table-cell>
          <table:table-cell office:value-type="string">
            <text:p>Victor et Morele Marie</text:p>
          </table:table-cell>
          <table:table-cell table:number-columns-repeated="5"/>
          <table:table-cell office:value-type="string">
            <text:p>plaie front et joue droite</text:p>
          </table:table-cell>
          <table:table-cell table:style-name="ce4" office:value-type="date" office:date-value="1914-11-24">
            <text:p>24/11/14</text:p>
          </table:table-cell>
          <table:table-cell office:value-type="string">
            <text:p>dépôt convalescence caserne Richepans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36/24</text:p>
          </table:table-cell>
          <table:table-cell table:style-name="ce4" office:value-type="date" office:date-value="1914-11-04">
            <text:p>04/11/14</text:p>
          </table:table-cell>
          <table:table-cell office:value-type="string">
            <text:p>Wéber Albert</text:p>
          </table:table-cell>
          <table:table-cell office:value-type="string">
            <text:p>2e classe cycliste</text:p>
          </table:table-cell>
          <table:table-cell office:value-type="string">
            <text:p>2e Regt carabiniers 1e cie Belge</text:p>
          </table:table-cell>
          <table:table-cell/>
          <table:table-cell office:value-type="string">
            <text:p>15/04/1884 Attert Luxembourg</text:p>
          </table:table-cell>
          <table:table-cell office:value-type="string">
            <text:p>marié à Henriette Furst</text:p>
          </table:table-cell>
          <table:table-cell office:value-type="string">
            <text:p>Pierre et feue Marie Feller</text:p>
          </table:table-cell>
          <table:table-cell office:value-type="string">
            <text:p>Srepenick Belgique</text:p>
          </table:table-cell>
          <table:table-cell table:number-columns-repeated="3"/>
          <table:table-cell office:value-type="string">
            <text:p>31/10/1914 Dixmude</text:p>
          </table:table-cell>
          <table:table-cell office:value-type="string">
            <text:p>EO bras droit</text:p>
          </table:table-cell>
          <table:table-cell table:style-name="ce4" office:value-type="date" office:date-value="1915-08-11">
            <text:p>11/08/15</text:p>
          </table:table-cell>
          <table:table-cell/>
          <table:table-cell office:value-type="float" office:value="229">
            <text:p>22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7/26bis</text:p>
          </table:table-cell>
          <table:table-cell table:style-name="ce4" office:value-type="date" office:date-value="1914-09-04">
            <text:p>04/09/14</text:p>
          </table:table-cell>
          <table:table-cell office:value-type="string">
            <text:p>Leroux Octave</text:p>
          </table:table-cell>
          <table:table-cell office:value-type="string">
            <text:p>brigadier</text:p>
          </table:table-cell>
          <table:table-cell office:value-type="string">
            <text:p>7e RI 1e Cie Belge</text:p>
          </table:table-cell>
          <table:table-cell office:value-type="float" office:value="50404">
            <text:p>50404</text:p>
          </table:table-cell>
          <table:table-cell office:value-type="string">
            <text:p>01/02/1874 Verviers Belgique</text:p>
          </table:table-cell>
          <table:table-cell/>
          <table:table-cell office:value-type="string">
            <text:p>andré et Gonay Hunertine</text:p>
          </table:table-cell>
          <table:table-cell office:value-type="string">
            <text:p>Saint Ouen <text:s/></text:p>
          </table:table-cell>
          <table:table-cell table:number-columns-repeated="4"/>
          <table:table-cell office:value-type="string">
            <text:p>hydarthose genou gauche</text:p>
          </table:table-cell>
          <table:table-cell table:style-name="ce4" office:value-type="date" office:date-value="1914-11-24">
            <text:p>24/11/14</text:p>
          </table:table-cell>
          <table:table-cell office:value-type="string">
            <text:p>dépôt convalescence caserne Richepans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38/12</text:p>
          </table:table-cell>
          <table:table-cell table:style-name="ce4" office:value-type="date" office:date-value="1914-11-07">
            <text:p>07/11/14</text:p>
          </table:table-cell>
          <table:table-cell office:value-type="string">
            <text:p>Miclot Louis Charles Etienne</text:p>
          </table:table-cell>
          <table:table-cell office:value-type="string">
            <text:p>2e classe</text:p>
          </table:table-cell>
          <table:table-cell office:value-type="string">
            <text:p>158e RI 1e Cie</text:p>
          </table:table-cell>
          <table:table-cell office:value-type="string">
            <text:p>Epinal cl 1901 1149</text:p>
          </table:table-cell>
          <table:table-cell office:value-type="string">
            <text:p>26/12/1881 Plainfaing</text:p>
          </table:table-cell>
          <table:table-cell office:value-type="string">
            <text:p>marié Thierry Marie</text:p>
          </table:table-cell>
          <table:table-cell office:value-type="string">
            <text:p>Charles et Pierron ? Louise</text:p>
          </table:table-cell>
          <table:table-cell table:number-columns-repeated="5"/>
          <table:table-cell office:value-type="string">
            <text:p>plaie abdomen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convalescence</text:p>
          </table:table-cell>
          <table:table-cell office:value-type="float" office:value="177">
            <text:p>17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39 ch Ste Clotilde lit 1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Posteaux Pierre Emile</text:p>
          </table:table-cell>
          <table:table-cell office:value-type="string">
            <text:p>maréchal des logis</text:p>
          </table:table-cell>
          <table:table-cell office:value-type="string">
            <text:p>6e R chasseurs à cheval 4e escadron Niort</text:p>
          </table:table-cell>
          <table:table-cell office:value-type="string">
            <text:p>Lille 2152</text:p>
          </table:table-cell>
          <table:table-cell office:value-type="string">
            <text:p>28/02/1892 Orchies</text:p>
          </table:table-cell>
          <table:table-cell/>
          <table:table-cell office:value-type="string">
            <text:p>Emile Edouard Amélie Dauchy</text:p>
          </table:table-cell>
          <table:table-cell office:value-type="string">
            <text:p>La Bassée</text:p>
          </table:table-cell>
          <table:table-cell office:value-type="string">
            <text:p>représentant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hrapnell cuisse gauche</text:p>
          </table:table-cell>
          <table:table-cell table:style-name="ce4" office:value-type="date" office:date-value="1914-12-22">
            <text:p>22/12/14</text:p>
          </table:table-cell>
          <table:table-cell office:value-type="string">
            <text:p>convalescence</text:p>
          </table:table-cell>
          <table:table-cell office:value-type="float" office:value="195">
            <text:p>195</text:p>
          </table:table-cell>
          <table:table-cell office:value-type="string">
            <text:p>cuisse droit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40 ch 3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de Chantemerle de Vilette Pierre</text:p>
          </table:table-cell>
          <table:table-cell office:value-type="string">
            <text:p>brigadier</text:p>
          </table:table-cell>
          <table:table-cell office:value-type="string">
            <text:p>10e R cuirassiers 1er escadron Lyon</text:p>
          </table:table-cell>
          <table:table-cell office:value-type="string">
            <text:p>Clermont Ferrand 847</text:p>
          </table:table-cell>
          <table:table-cell office:value-type="string">
            <text:p>07/02/1891 Clermont Ferrand</text:p>
          </table:table-cell>
          <table:table-cell/>
          <table:table-cell office:value-type="string">
            <text:p>Robert et Rochefort Marguerite</text:p>
          </table:table-cell>
          <table:table-cell office:value-type="string">
            <text:p>Donjon</text:p>
          </table:table-cell>
          <table:table-cell office:value-type="string">
            <text:p>étudiant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épaule droite <text:s/></text:p>
          </table:table-cell>
          <table:table-cell table:style-name="ce4" office:value-type="date" office:date-value="1915-02-03">
            <text:p>03/02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41/15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Couzot Claude Marie</text:p>
          </table:table-cell>
          <table:table-cell office:value-type="string">
            <text:p>caporal</text:p>
          </table:table-cell>
          <table:table-cell office:value-type="string">
            <text:p>4e Regt colonial 23e Cie</text:p>
          </table:table-cell>
          <table:table-cell office:value-type="string">
            <text:p>Nevers cl 1904</text:p>
          </table:table-cell>
          <table:table-cell office:value-type="string">
            <text:p>17/07/1887 Nevers</text:p>
          </table:table-cell>
          <table:table-cell/>
          <table:table-cell office:value-type="string">
            <text:p>Félicité Couzot</text:p>
          </table:table-cell>
          <table:table-cell office:value-type="string">
            <text:p>Toulon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5/11/1914 Ypres</text:p>
          </table:table-cell>
          <table:table-cell office:value-type="string">
            <text:p>fracture fémur droit par EO</text:p>
          </table:table-cell>
          <table:table-cell table:style-name="ce4" office:value-type="date" office:date-value="1915-07-02">
            <text:p>02/07/15</text:p>
          </table:table-cell>
          <table:table-cell office:value-type="string">
            <text:p>Dépôt convalescent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42/28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Seillier Georges Désiré</text:p>
          </table:table-cell>
          <table:table-cell office:value-type="string">
            <text:p>2e classe</text:p>
          </table:table-cell>
          <table:table-cell office:value-type="string">
            <text:p>4e Regt zouaves 17e Cie fort de Rosny</text:p>
          </table:table-cell>
          <table:table-cell office:value-type="string">
            <text:p>Saint Quentin cl 1912 1089</text:p>
          </table:table-cell>
          <table:table-cell office:value-type="string">
            <text:p>09/12/1892 Saint Quentin</text:p>
          </table:table-cell>
          <table:table-cell/>
          <table:table-cell office:value-type="string">
            <text:p>Georges jules et Petelot Henriette Désiré</text:p>
          </table:table-cell>
          <table:table-cell office:value-type="string">
            <text:p>Saint Quentin</text:p>
          </table:table-cell>
          <table:table-cell office:value-type="string">
            <text:p>manouvr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mollet gauche</text:p>
          </table:table-cell>
          <table:table-cell table:style-name="ce4" office:value-type="date" office:date-value="1914-12-05">
            <text:p>05/12/14</text:p>
          </table:table-cell>
          <table:table-cell office:value-type="string">
            <text:p>hôpital n° 6</text:p>
          </table:table-cell>
          <table:table-cell office:value-type="float" office:value="214">
            <text:p>21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3/27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Tenne Joseph Bernard</text:p>
          </table:table-cell>
          <table:table-cell office:value-type="string">
            <text:p>2e classe</text:p>
          </table:table-cell>
          <table:table-cell office:value-type="string">
            <text:p>143e RI 2e Cie Carcassonne</text:p>
          </table:table-cell>
          <table:table-cell office:value-type="string">
            <text:p>Toulouse 30</text:p>
          </table:table-cell>
          <table:table-cell office:value-type="string">
            <text:p>09/08/1892 Bragayrac</text:p>
          </table:table-cell>
          <table:table-cell/>
          <table:table-cell office:value-type="string">
            <text:p>J. Bapt. Et Miberos Joséphine</text:p>
          </table:table-cell>
          <table:table-cell office:value-type="string">
            <text:p>Bragayrac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jambe gauche</text:p>
          </table:table-cell>
          <table:table-cell table:style-name="ce4" office:value-type="date" office:date-value="1916-06-10">
            <text:p>10/06/16</text:p>
          </table:table-cell>
          <table:table-cell office:value-type="string">
            <text:p>hôpital n° 42 Toulouse</text:p>
          </table:table-cell>
          <table:table-cell office:value-type="string">
            <text:p>219-22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4/26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Hervé Julien</text:p>
          </table:table-cell>
          <table:table-cell office:value-type="string">
            <text:p>2e classe</text:p>
          </table:table-cell>
          <table:table-cell office:value-type="string">
            <text:p>32e Ri 10e Cie</text:p>
          </table:table-cell>
          <table:table-cell office:value-type="string">
            <text:p>Chatellerault 574</text:p>
          </table:table-cell>
          <table:table-cell table:style-name="ce4" office:value-type="string">
            <text:p>21/09/1889 Cheneché Cienne</text:p>
          </table:table-cell>
          <table:table-cell/>
          <table:table-cell office:value-type="string">
            <text:p>Désiré et Bernai... Florence</text:p>
          </table:table-cell>
          <table:table-cell office:value-type="string">
            <text:p>Mouterre Silly Vie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5/11/1914 Zouecheke ?</text:p>
          </table:table-cell>
          <table:table-cell office:value-type="string">
            <text:p>EO cuisse droit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office:value-type="float" office:value="138">
            <text:p>138</text:p>
          </table:table-cell>
          <table:table-cell table:number-columns-repeated="3"/>
          <table:table-cell table:style-name="ce8" office:value-type="string" table:number-columns-spanned="1" table:number-rows-spanned="13">
            <text:p>Folios 21 et 22 <text:s/>(photos 89-90)</text:p>
          </table:table-cell>
        </table:table-row>
        <table:table-row table:style-name="ro2">
          <table:table-cell office:value-type="string">
            <text:p>145/5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acary Firmin</text:p>
          </table:table-cell>
          <table:table-cell office:value-type="string">
            <text:p>2e classe</text:p>
          </table:table-cell>
          <table:table-cell office:value-type="string">
            <text:p>143e RI 6e Cie Carcassonne</text:p>
          </table:table-cell>
          <table:table-cell office:value-type="string">
            <text:p>Perpignan 249</text:p>
          </table:table-cell>
          <table:table-cell office:value-type="string">
            <text:p>08/10/1893 Arbaussols PO</text:p>
          </table:table-cell>
          <table:table-cell/>
          <table:table-cell office:value-type="string">
            <text:p>Mathieu et Jean... Marie</text:p>
          </table:table-cell>
          <table:table-cell office:value-type="string">
            <text:p>Arbaussol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ture fémur par EO séton par balle jambe gauche</text:p>
          </table:table-cell>
          <table:table-cell table:style-name="ce4" office:value-type="date" office:date-value="1914-12-19">
            <text:p>19/12/14</text:p>
          </table:table-cell>
          <table:table-cell office:value-type="string">
            <text:p>décédé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46/14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Garnier Jules</text:p>
          </table:table-cell>
          <table:table-cell office:value-type="string">
            <text:p>2e classe</text:p>
          </table:table-cell>
          <table:table-cell office:value-type="string">
            <text:p>30e RA 12e Batie Orléans</text:p>
          </table:table-cell>
          <table:table-cell office:value-type="string">
            <text:p>Tours cl 1912 1044</text:p>
          </table:table-cell>
          <table:table-cell office:value-type="string">
            <text:p>29/031892 Céré Indre et Loire</text:p>
          </table:table-cell>
          <table:table-cell/>
          <table:table-cell office:value-type="string">
            <text:p>Jules et Deprel ? S?</text:p>
          </table:table-cell>
          <table:table-cell office:value-type="string">
            <text:p>Céré</text:p>
          </table:table-cell>
          <table:table-cell office:value-type="string">
            <text:p>valet de chiens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01-10">
            <text:p>10/01/15</text:p>
          </table:table-cell>
          <table:table-cell office:value-type="string">
            <text:p>convalescence</text:p>
          </table:table-cell>
          <table:table-cell office:value-type="float" office:value="127">
            <text:p>1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7/13bis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Ducat Albert Eugène</text:p>
          </table:table-cell>
          <table:table-cell office:value-type="string">
            <text:p>2e classe</text:p>
          </table:table-cell>
          <table:table-cell office:value-type="string">
            <text:p>4e Rgt zouaves 17e Cie Rosny s/Bois</text:p>
          </table:table-cell>
          <table:table-cell office:value-type="string">
            <text:p>Saint Quentin cl 1913 1924</text:p>
          </table:table-cell>
          <table:table-cell office:value-type="string">
            <text:p>23/09/1893 Boncourt</text:p>
          </table:table-cell>
          <table:table-cell/>
          <table:table-cell office:value-type="string">
            <text:p>Emile Auguste et Franquet Marie A...</text:p>
          </table:table-cell>
          <table:table-cell office:value-type="string">
            <text:p>Saint Quentin 30 Bd V Hugo</text:p>
          </table:table-cell>
          <table:table-cell office:value-type="string">
            <text:p>ouvrier agricol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gauche par EO <text:s/>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de Vernon</text:p>
          </table:table-cell>
          <table:table-cell office:value-type="float" office:value="96">
            <text:p>9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8/7bis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oureau Paul</text:p>
          </table:table-cell>
          <table:table-cell office:value-type="string">
            <text:p>2e classe</text:p>
          </table:table-cell>
          <table:table-cell office:value-type="string">
            <text:p>77e RI 10e Cie Cholet</text:p>
          </table:table-cell>
          <table:table-cell office:value-type="string">
            <text:p>Nantes cl 1912 550 </text:p>
          </table:table-cell>
          <table:table-cell office:value-type="string">
            <text:p>29/12/1892 Nantes</text:p>
          </table:table-cell>
          <table:table-cell/>
          <table:table-cell office:value-type="string">
            <text:p>François et Médron ? Aurélie</text:p>
          </table:table-cell>
          <table:table-cell office:value-type="string">
            <text:p>Nantes 6 r de la Juiverie</text:p>
          </table:table-cell>
          <table:table-cell office:value-type="string">
            <text:p>garçon de magasi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région s/claviculaire droite par balle séton hanche gauche</text:p>
          </table:table-cell>
          <table:table-cell table:style-name="ce4" office:value-type="date" office:date-value="1915-01-11">
            <text:p>11/01/15</text:p>
          </table:table-cell>
          <table:table-cell office:value-type="string">
            <text:p>convalescence</text:p>
          </table:table-cell>
          <table:table-cell office:value-type="float" office:value="179">
            <text:p>17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49/9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erlet Jérôme Paul</text:p>
          </table:table-cell>
          <table:table-cell office:value-type="string">
            <text:p>2e classe</text:p>
          </table:table-cell>
          <table:table-cell office:value-type="string">
            <text:p>7e Regt colonial 2e Cie Bordeaux</text:p>
          </table:table-cell>
          <table:table-cell office:value-type="string">
            <text:p>Bordeaux 3099</text:p>
          </table:table-cell>
          <table:table-cell office:value-type="string">
            <text:p>28/04/1880 Ourtin Gironde</text:p>
          </table:table-cell>
          <table:table-cell office:value-type="string">
            <text:p>marié Pion Madeleine</text:p>
          </table:table-cell>
          <table:table-cell office:value-type="string">
            <text:p>feu Jean et Mein? Jeanne</text:p>
          </table:table-cell>
          <table:table-cell office:value-type="string">
            <text:p>Labrestquet Girond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2/11/1914 Ypres</text:p>
          </table:table-cell>
          <table:table-cell office:value-type="string">
            <text:p>séton par balle genou gauch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office:value-type="float" office:value="178">
            <text:p>17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50/20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Carguel Eloi Jules</text:p>
          </table:table-cell>
          <table:table-cell office:value-type="string">
            <text:p>2e classe</text:p>
          </table:table-cell>
          <table:table-cell office:value-type="string">
            <text:p>143e RI 5e cie Carcassonne</text:p>
          </table:table-cell>
          <table:table-cell office:value-type="string">
            <text:p>Carcassonne 827</text:p>
          </table:table-cell>
          <table:table-cell office:value-type="string">
            <text:p>20/07/1880 Vielmur</text:p>
          </table:table-cell>
          <table:table-cell office:value-type="string">
            <text:p>marié Pradié Malvina</text:p>
          </table:table-cell>
          <table:table-cell office:value-type="string">
            <text:p>feu Isidore Auguste Guilbaud Julie Virginie </text:p>
          </table:table-cell>
          <table:table-cell office:value-type="string">
            <text:p>Castres r du Rey</text:p>
          </table:table-cell>
          <table:table-cell office:value-type="string">
            <text:p>tisserand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rojectiles pli fémoro fessier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51/29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Derouet Sévère</text:p>
          </table:table-cell>
          <table:table-cell office:value-type="string">
            <text:p>2e classe</text:p>
          </table:table-cell>
          <table:table-cell office:value-type="string">
            <text:p>135e RI 2e Cie</text:p>
          </table:table-cell>
          <table:table-cell office:value-type="string">
            <text:p>Angers cl 1900 494</text:p>
          </table:table-cell>
          <table:table-cell office:value-type="string">
            <text:p>05/06/1880 Chazé sur Argos Maile et L</text:p>
          </table:table-cell>
          <table:table-cell office:value-type="string">
            <text:p>marié Neveu Louise</text:p>
          </table:table-cell>
          <table:table-cell office:value-type="string">
            <text:p>feu Pierre et feue Badeau Marie</text:p>
          </table:table-cell>
          <table:table-cell office:value-type="string">
            <text:p>Brisy Longuenée Maine et L</text:p>
          </table:table-cell>
          <table:table-cell office:value-type="string">
            <text:p>mécanicie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assement plateau tibial et tête du péroné par EO</text:p>
          </table:table-cell>
          <table:table-cell table:style-name="ce4" office:value-type="date" office:date-value="1914-11-26">
            <text:p>26/11/14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52/30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Redaud Armand</text:p>
          </table:table-cell>
          <table:table-cell office:value-type="string">
            <text:p>2e classe</text:p>
          </table:table-cell>
          <table:table-cell office:value-type="string">
            <text:p>268e RI 21e Cie</text:p>
          </table:table-cell>
          <table:table-cell office:value-type="string">
            <text:p>Le Blanc cl 1904 1709</text:p>
          </table:table-cell>
          <table:table-cell office:value-type="string">
            <text:p>20/01/1884 Prissac Indre</text:p>
          </table:table-cell>
          <table:table-cell office:value-type="string">
            <text:p>marié Feignaut Gabrielle</text:p>
          </table:table-cell>
          <table:table-cell office:value-type="string">
            <text:p>Jean et feue Aujour ? Jeanne</text:p>
          </table:table-cell>
          <table:table-cell office:value-type="string">
            <text:p>Le Teurtre Ind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hrapnell omoplate gauche</text:p>
          </table:table-cell>
          <table:table-cell table:style-name="ce4" office:value-type="date" office:date-value="1914-12-20">
            <text:p>20/12/14</text:p>
          </table:table-cell>
          <table:table-cell office:value-type="string">
            <text:p>décédé</text:p>
          </table:table-cell>
          <table:table-cell office:value-type="string">
            <text:p>200-201</text:p>
          </table:table-cell>
          <table:table-cell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53/18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Estrade Joseph</text:p>
          </table:table-cell>
          <table:table-cell office:value-type="string">
            <text:p>2e classe</text:p>
          </table:table-cell>
          <table:table-cell office:value-type="string">
            <text:p>142e RI 4e Cie</text:p>
          </table:table-cell>
          <table:table-cell office:value-type="string">
            <text:p>Perpignan cl 1913 415</text:p>
          </table:table-cell>
          <table:table-cell office:value-type="string">
            <text:p>19/03/1893 Rivesaltes PO</text:p>
          </table:table-cell>
          <table:table-cell/>
          <table:table-cell office:value-type="string">
            <text:p>Barthélemy et Berg? Marie</text:p>
          </table:table-cell>
          <table:table-cell office:value-type="string">
            <text:p>Rivesaltes r Espéra ? De l'Agry PO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3/11/1914 Ypres</text:p>
          </table:table-cell>
          <table:table-cell office:value-type="string">
            <text:p>séton par EO bras droit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54/16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Bridonneau Victor Constant</text:p>
          </table:table-cell>
          <table:table-cell office:value-type="string">
            <text:p>2e classe</text:p>
          </table:table-cell>
          <table:table-cell office:value-type="string">
            <text:p>20e RA 6e Bie</text:p>
          </table:table-cell>
          <table:table-cell office:value-type="string">
            <text:p>Fontenay le Comte cl 1911 980</text:p>
          </table:table-cell>
          <table:table-cell office:value-type="string">
            <text:p>06/06/1891 St Etienne de Brillouet</text:p>
          </table:table-cell>
          <table:table-cell/>
          <table:table-cell office:value-type="string">
            <text:p>feu Victor et Gabou ? Elodie</text:p>
          </table:table-cell>
          <table:table-cell office:value-type="string">
            <text:p>Saint Etienne de Brilouet Vendé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3/11/1914 St Julien près Ypres</text:p>
          </table:table-cell>
          <table:table-cell office:value-type="string">
            <text:p>séton région pubienne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pôt convalescents Lisi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55/25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esmain Alexis</text:p>
          </table:table-cell>
          <table:table-cell office:value-type="string">
            <text:p>2e classe</text:p>
          </table:table-cell>
          <table:table-cell office:value-type="string">
            <text:p>68e RI 4e cie</text:p>
          </table:table-cell>
          <table:table-cell office:value-type="string">
            <text:p>Poitiers cl 1908 27</text:p>
          </table:table-cell>
          <table:table-cell office:value-type="string">
            <text:p>11/06/1888 Mourtergue Deux sèvres</text:p>
          </table:table-cell>
          <table:table-cell/>
          <table:table-cell office:value-type="string">
            <text:p>Jean et Airoult Marie</text:p>
          </table:table-cell>
          <table:table-cell office:value-type="string">
            <text:p>St Vincent La Chatre</text:p>
          </table:table-cell>
          <table:table-cell office:value-type="string">
            <text:p>cultivateur</text:p>
          </table:table-cell>
          <table:table-cell office:value-type="string">
            <text:p>protestant</text:p>
          </table:table-cell>
          <table:table-cell/>
          <table:table-cell table:style-name="ce4" office:value-type="string">
            <text:p>04/11/1914 Ypres</text:p>
          </table:table-cell>
          <table:table-cell office:value-type="string">
            <text:p>écrasement pied droit fracture fémur gauche</text:p>
          </table:table-cell>
          <table:table-cell table:style-name="ce4" office:value-type="date" office:date-value="1915-06-21">
            <text:p>21/06/15</text:p>
          </table:table-cell>
          <table:table-cell office:value-type="string">
            <text:p>hôpital n° 1 ?</text:p>
          </table:table-cell>
          <table:table-cell office:value-type="float" office:value="136">
            <text:p>13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56/13</text:p>
          </table:table-cell>
          <table:table-cell table:style-name="ce4" office:value-type="date" office:date-value="1914-11-08">
            <text:p>08/11/14</text:p>
          </table:table-cell>
          <table:table-cell office:value-type="string">
            <text:p>Mariette Jean</text:p>
          </table:table-cell>
          <table:table-cell office:value-type="string">
            <text:p>2e classe</text:p>
          </table:table-cell>
          <table:table-cell office:value-type="string">
            <text:p>74e RIT</text:p>
          </table:table-cell>
          <table:table-cell/>
          <table:table-cell office:value-type="string">
            <text:p>10/08/1867 Plaine Haute Côtes du Nord</text:p>
          </table:table-cell>
          <table:table-cell office:value-type="string">
            <text:p>marié <text:s/>Budet Marie Françoise</text:p>
          </table:table-cell>
          <table:table-cell office:value-type="string">
            <text:p>feu Mariette et feue Françoise Mariette</text:p>
          </table:table-cell>
          <table:table-cell office:value-type="string">
            <text:p>Plaine Haute</text:p>
          </table:table-cell>
          <table:table-cell table:number-columns-repeated="4"/>
          <table:table-cell office:value-type="string">
            <text:p>fracture cuisse droite par EO</text:p>
          </table:table-cell>
          <table:table-cell table:style-name="ce4" office:value-type="date" office:date-value="1914-11-09">
            <text:p>09/11/14</text:p>
          </table:table-cell>
          <table:table-cell office:value-type="string">
            <text:p>décédé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Fiche MPLF <text:s/>année naissance 1877</text:p>
          </table:table-cell>
          <table:table-cell office:value-type="string">
            <text:p>Saint Sever carré M Rg 2 N° 7</text:p>
          </table:table-cell>
          <table:covered-table-cell/>
        </table:table-row>
        <table:table-row table:style-name="ro2">
          <table:table-cell office:value-type="string">
            <text:p>157/11</text:p>
          </table:table-cell>
          <table:table-cell table:style-name="ce4" office:value-type="date" office:date-value="1914-11-09">
            <text:p>09/11/14</text:p>
          </table:table-cell>
          <table:table-cell office:value-type="string">
            <text:p>Rousseau Joseph</text:p>
          </table:table-cell>
          <table:table-cell office:value-type="string">
            <text:p>sergent</text:p>
          </table:table-cell>
          <table:table-cell office:value-type="string">
            <text:p>4e Rgt Zouaves 20e Cie Rosny/Bois</text:p>
          </table:table-cell>
          <table:table-cell office:value-type="string">
            <text:p>Nantes 2431</text:p>
          </table:table-cell>
          <table:table-cell office:value-type="string">
            <text:p>14/04/1881 Herbignac</text:p>
          </table:table-cell>
          <table:table-cell office:value-type="string">
            <text:p>marié Bizeul Léonie</text:p>
          </table:table-cell>
          <table:table-cell office:value-type="string">
            <text:p>François et ? Marie Julie</text:p>
          </table:table-cell>
          <table:table-cell office:value-type="string">
            <text:p>Herbignac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/>
          <table:table-cell office:value-type="string">
            <text:p>04/11/1914 Ypres</text:p>
          </table:table-cell>
          <table:table-cell office:value-type="string">
            <text:p>fracture trochantérienne par balle</text:p>
          </table:table-cell>
          <table:table-cell table:style-name="ce4" office:value-type="date" office:date-value="1915-03-19">
            <text:p>19/03/15</text:p>
          </table:table-cell>
          <table:table-cell office:value-type="string">
            <text:p>décédé</text:p>
          </table:table-cell>
          <table:table-cell office:value-type="string">
            <text:p>202-203</text:p>
          </table:table-cell>
          <table:table-cell/>
          <table:table-cell office:value-type="string">
            <text:p>Fiche MPLF</text:p>
          </table:table-cell>
          <table:table-cell/>
          <table:table-cell table:style-name="ce8" office:value-type="string" table:number-columns-spanned="1" table:number-rows-spanned="13">
            <text:p>Folios 23 et 24 <text:s/>(photos 91-92)</text:p>
          </table:table-cell>
        </table:table-row>
        <table:table-row table:style-name="ro2">
          <table:table-cell office:value-type="string">
            <text:p>158/19</text:p>
          </table:table-cell>
          <table:table-cell table:style-name="ce4" office:value-type="date" office:date-value="1914-11-09">
            <text:p>09/11/14</text:p>
          </table:table-cell>
          <table:table-cell office:value-type="string">
            <text:p>Joyau Marcel</text:p>
          </table:table-cell>
          <table:table-cell office:value-type="string">
            <text:p>2e classe</text:p>
          </table:table-cell>
          <table:table-cell office:value-type="string">
            <text:p>125e RI 3e Cie</text:p>
          </table:table-cell>
          <table:table-cell office:value-type="string">
            <text:p>Poitiers cl 1908 1204</text:p>
          </table:table-cell>
          <table:table-cell office:value-type="string">
            <text:p>09/02/1888 Jarrie</text:p>
          </table:table-cell>
          <table:table-cell/>
          <table:table-cell office:value-type="string">
            <text:p>Pierre et Arnau? Clémence</text:p>
          </table:table-cell>
          <table:table-cell office:value-type="string">
            <text:p>Vaumoret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région rénale droite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n° 6</text:p>
          </table:table-cell>
          <table:table-cell office:value-type="float" office:value="141">
            <text:p>14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59/29</text:p>
          </table:table-cell>
          <table:table-cell table:style-name="ce4" office:value-type="date" office:date-value="1914-11-14">
            <text:p>14/11/14</text:p>
          </table:table-cell>
          <table:table-cell office:value-type="string">
            <text:p>Pradalié Léon</text:p>
          </table:table-cell>
          <table:table-cell office:value-type="string">
            <text:p>2e classe</text:p>
          </table:table-cell>
          <table:table-cell office:value-type="string">
            <text:p>142e RI 4e Cie</text:p>
          </table:table-cell>
          <table:table-cell office:value-type="string">
            <text:p>Rodez cl 1906 1808</text:p>
          </table:table-cell>
          <table:table-cell office:value-type="string">
            <text:p>16/10/1886 Viellery Cantal</text:p>
          </table:table-cell>
          <table:table-cell office:value-type="string">
            <text:p>marié Cantaloub Maria</text:p>
          </table:table-cell>
          <table:table-cell office:value-type="string">
            <text:p>auguste et feue ? Faux</text:p>
          </table:table-cell>
          <table:table-cell office:value-type="string">
            <text:p>Cransac</text:p>
          </table:table-cell>
          <table:table-cell table:number-columns-repeated="3"/>
          <table:table-cell office:value-type="string">
            <text:p>02/11/1914 Ypres</text:p>
          </table:table-cell>
          <table:table-cell office:value-type="string">
            <text:p>séton genou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94">
            <text:p>19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0 ch 4</text:p>
          </table:table-cell>
          <table:table-cell table:style-name="ce4" office:value-type="date" office:date-value="1914-11-15">
            <text:p>15/11/14</text:p>
          </table:table-cell>
          <table:table-cell office:value-type="string">
            <text:p>Michaud René</text:p>
          </table:table-cell>
          <table:table-cell office:value-type="string">
            <text:p>lieutenant</text:p>
          </table:table-cell>
          <table:table-cell office:value-type="string">
            <text:p>16e RIT 2e Cie Ancenis</text:p>
          </table:table-cell>
          <table:table-cell office:value-type="string">
            <text:p>Seine 1er Beau 1698</text:p>
          </table:table-cell>
          <table:table-cell office:value-type="string">
            <text:p>16/10/1878 Aubervilliers </text:p>
          </table:table-cell>
          <table:table-cell office:value-type="string">
            <text:p>marié <text:s/>Coureur Marguerite</text:p>
          </table:table-cell>
          <table:table-cell office:value-type="string">
            <text:p>feu Ernest nicolas et Morsaline Blan?</text:p>
          </table:table-cell>
          <table:table-cell office:value-type="string">
            <text:p>Aubervilliers 73 r du Viners ?</text:p>
          </table:table-cell>
          <table:table-cell office:value-type="string">
            <text:p>industriel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EO main</text:p>
          </table:table-cell>
          <table:table-cell table:style-name="ce4" office:value-type="date" office:date-value="1914-12-31">
            <text:p>31/12/14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61 ch 20 lit 1</text:p>
          </table:table-cell>
          <table:table-cell table:style-name="ce4" office:value-type="date" office:date-value="1914-11-15">
            <text:p>15/11/14</text:p>
          </table:table-cell>
          <table:table-cell office:value-type="string">
            <text:p>Delporte Henri</text:p>
          </table:table-cell>
          <table:table-cell office:value-type="string">
            <text:p>lieutenant</text:p>
          </table:table-cell>
          <table:table-cell office:value-type="string">
            <text:p>1e BCP 5e Cie Chalons /Marne</text:p>
          </table:table-cell>
          <table:table-cell/>
          <table:table-cell office:value-type="string">
            <text:p>14/07/1886 Besançon</text:p>
          </table:table-cell>
          <table:table-cell/>
          <table:table-cell office:value-type="string">
            <text:p>François et Brunet Marie</text:p>
          </table:table-cell>
          <table:table-cell office:value-type="string">
            <text:p>Senones</text:p>
          </table:table-cell>
          <table:table-cell office:value-type="string">
            <text:p>offic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EO genou gauche</text:p>
          </table:table-cell>
          <table:table-cell table:style-name="ce4" office:value-type="date" office:date-value="1915-05-16">
            <text:p>16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62 ch 8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Duval Gaston</text:p>
          </table:table-cell>
          <table:table-cell office:value-type="string">
            <text:p>lieutenant</text:p>
          </table:table-cell>
          <table:table-cell office:value-type="string">
            <text:p>54e RI 5e Cie Laval</text:p>
          </table:table-cell>
          <table:table-cell/>
          <table:table-cell table:style-name="ce4" office:value-type="string">
            <text:p>17/04/1886 Rouen </text:p>
          </table:table-cell>
          <table:table-cell office:value-type="string">
            <text:p>marié Evrard Marcelle</text:p>
          </table:table-cell>
          <table:table-cell office:value-type="string">
            <text:p>feu Alphonse et Lefebvre Emilie Françoise</text:p>
          </table:table-cell>
          <table:table-cell office:value-type="string">
            <text:p>Paris 18 des Gatines ?</text:p>
          </table:table-cell>
          <table:table-cell office:value-type="string">
            <text:p>ingénieur électricie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ture ischio droit balle fesse droite balle région scapulaire</text:p>
          </table:table-cell>
          <table:table-cell table:style-name="ce4" office:value-type="date" office:date-value="1915-08-09">
            <text:p>09/08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63/4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Monteil Auguste</text:p>
          </table:table-cell>
          <table:table-cell office:value-type="string">
            <text:p>1ère classe</text:p>
          </table:table-cell>
          <table:table-cell office:value-type="string">
            <text:p>53e RI 7e Cie</text:p>
          </table:table-cell>
          <table:table-cell office:value-type="string">
            <text:p>Marmande cl1901 660</text:p>
          </table:table-cell>
          <table:table-cell table:style-name="ce4" office:value-type="string">
            <text:p>05/05/1881 Gayac Lot et Garonne</text:p>
          </table:table-cell>
          <table:table-cell office:value-type="string">
            <text:p>marié Barbe Hermance</text:p>
          </table:table-cell>
          <table:table-cell office:value-type="string">
            <text:p>feu Antoine et Jeanne Lucie</text:p>
          </table:table-cell>
          <table:table-cell office:value-type="string">
            <text:p>Meilhan Lot et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11/11/1914 Ypres</text:p>
          </table:table-cell>
          <table:table-cell office:value-type="string">
            <text:p>plaie épaule gauche par EO</text:p>
          </table:table-cell>
          <table:table-cell table:style-name="ce4" office:value-type="date" office:date-value="1915-07-23">
            <text:p>23/07/15</text:p>
          </table:table-cell>
          <table:table-cell office:value-type="string">
            <text:p>dépôt convalescents Evreux</text:p>
          </table:table-cell>
          <table:table-cell office:value-type="float" office:value="176">
            <text:p>17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4/10</text:p>
          </table:table-cell>
          <table:table-cell table:style-name="ce4" office:value-type="date" office:date-value="1914-11-16">
            <text:p>16/11/14</text:p>
          </table:table-cell>
          <table:table-cell office:value-type="string">
            <text:p>Thiéry Léon Henri</text:p>
          </table:table-cell>
          <table:table-cell office:value-type="string">
            <text:p>2e classe</text:p>
          </table:table-cell>
          <table:table-cell office:value-type="string">
            <text:p>135e RI 6e Cie Angers</text:p>
          </table:table-cell>
          <table:table-cell office:value-type="string">
            <text:p>Angers cl 1901 884</text:p>
          </table:table-cell>
          <table:table-cell office:value-type="string">
            <text:p>08/10/1881 Angers </text:p>
          </table:table-cell>
          <table:table-cell office:value-type="string">
            <text:p>marié Moire Fernande</text:p>
          </table:table-cell>
          <table:table-cell office:value-type="string">
            <text:p>Jules Pierre et feue Thiery Anne</text:p>
          </table:table-cell>
          <table:table-cell office:value-type="string">
            <text:p>Angers 10 r Daidon ?</text:p>
          </table:table-cell>
          <table:table-cell office:value-type="string">
            <text:p>porteur de pain</text:p>
          </table:table-cell>
          <table:table-cell office:value-type="string">
            <text:p>catholique</text:p>
          </table:table-cell>
          <table:table-cell/>
          <table:table-cell office:value-type="string">
            <text:p>01/11/1914 Ypres</text:p>
          </table:table-cell>
          <table:table-cell office:value-type="string">
            <text:p>plaie par EO avant bras droit et cuisse droite 2° épaule gauche et poignée (sic)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office:value-type="string">
            <text:p>216-21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5/21</text:p>
          </table:table-cell>
          <table:table-cell table:style-name="ce4" office:value-type="date" office:date-value="1914-11-18">
            <text:p>18/11/14</text:p>
          </table:table-cell>
          <table:table-cell office:value-type="string">
            <text:p>Kervégan Pierre</text:p>
          </table:table-cell>
          <table:table-cell office:value-type="string">
            <text:p>2e classe</text:p>
          </table:table-cell>
          <table:table-cell office:value-type="string">
            <text:p>65e RI 3e Cie Nantes</text:p>
          </table:table-cell>
          <table:table-cell office:value-type="string">
            <text:p>Lorient cl 1913 1455</text:p>
          </table:table-cell>
          <table:table-cell table:style-name="ce4" office:value-type="string">
            <text:p>1893 Bubry Kerrugunff</text:p>
          </table:table-cell>
          <table:table-cell/>
          <table:table-cell office:value-type="string">
            <text:p>Joseph et …</text:p>
          </table:table-cell>
          <table:table-cell office:value-type="string">
            <text:p>Bubry</text:p>
          </table:table-cell>
          <table:table-cell table:number-columns-repeated="4"/>
          <table:table-cell office:value-type="string">
            <text:p>séton plateau tibial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<text:s/>n° 6</text:p>
          </table:table-cell>
          <table:table-cell office:value-type="float" office:value="145">
            <text:p>14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6/35</text:p>
          </table:table-cell>
          <table:table-cell table:style-name="ce4" office:value-type="date" office:date-value="1914-11-22">
            <text:p>22/11/14</text:p>
          </table:table-cell>
          <table:table-cell office:value-type="string">
            <text:p>Durandal Antoine</text:p>
          </table:table-cell>
          <table:table-cell office:value-type="string">
            <text:p>2e classe</text:p>
          </table:table-cell>
          <table:table-cell office:value-type="string">
            <text:p>354e RI 20e Cie</text:p>
          </table:table-cell>
          <table:table-cell office:value-type="string">
            <text:p>Seine 3e Beau cl 1906 418</text:p>
          </table:table-cell>
          <table:table-cell office:value-type="string">
            <text:p>13/08/1887 Paris </text:p>
          </table:table-cell>
          <table:table-cell office:value-type="string">
            <text:p>Marié à Goubert Désiré</text:p>
          </table:table-cell>
          <table:table-cell office:value-type="string">
            <text:p>Ernest Armand et Bourdet Auguste</text:p>
          </table:table-cell>
          <table:table-cell office:value-type="string">
            <text:p>Paris 62e r Vouillé 15e</text:p>
          </table:table-cell>
          <table:table-cell office:value-type="string">
            <text:p>comptabl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balle cuisse droite</text:p>
          </table:table-cell>
          <table:table-cell table:style-name="ce4" office:value-type="date" office:date-value="1914-11-30">
            <text:p>30/11/14</text:p>
          </table:table-cell>
          <table:table-cell office:value-type="string">
            <text:p>hôpital n° 6</text:p>
          </table:table-cell>
          <table:table-cell office:value-type="float" office:value="82">
            <text:p>8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7/38</text:p>
          </table:table-cell>
          <table:table-cell table:style-name="ce4" office:value-type="date" office:date-value="1914-11-22">
            <text:p>22/11/14</text:p>
          </table:table-cell>
          <table:table-cell office:value-type="string">
            <text:p>Périer Elie</text:p>
          </table:table-cell>
          <table:table-cell office:value-type="string">
            <text:p>2e classe</text:p>
          </table:table-cell>
          <table:table-cell office:value-type="string">
            <text:p>143e RI 1e Cie Carcassonne</text:p>
          </table:table-cell>
          <table:table-cell office:value-type="string">
            <text:p>Albi cl 1910 250</text:p>
          </table:table-cell>
          <table:table-cell office:value-type="string">
            <text:p>29/03/1890 Puylaurent Tarn</text:p>
          </table:table-cell>
          <table:table-cell/>
          <table:table-cell office:value-type="string">
            <text:p>Julien et Péries ? Marie ?</text:p>
          </table:table-cell>
          <table:table-cell office:value-type="string">
            <text:p>Puylaurent Tar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avant bras droit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<text:s/>n° 6</text:p>
          </table:table-cell>
          <table:table-cell office:value-type="string">
            <text:p><text:s/>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8 ch 19</text:p>
          </table:table-cell>
          <table:table-cell table:style-name="ce4" office:value-type="date" office:date-value="1914-11-23">
            <text:p>23/11/14</text:p>
          </table:table-cell>
          <table:table-cell office:value-type="string">
            <text:p>Lorieau Auguste</text:p>
          </table:table-cell>
          <table:table-cell office:value-type="string">
            <text:p>2e classe</text:p>
          </table:table-cell>
          <table:table-cell office:value-type="string">
            <text:p>93e RI 8e Cie</text:p>
          </table:table-cell>
          <table:table-cell office:value-type="string">
            <text:p>La roche/Yon 1231</text:p>
          </table:table-cell>
          <table:table-cell office:value-type="string">
            <text:p>06/01/1882 Landes Genurson</text:p>
          </table:table-cell>
          <table:table-cell/>
          <table:table-cell office:value-type="string">
            <text:p>feu Auguste et B? <text:s/>? Charrier</text:p>
          </table:table-cell>
          <table:table-cell office:value-type="string">
            <text:p>Essarts Vendée</text:p>
          </table:table-cell>
          <table:table-cell office:value-type="string">
            <text:p>prêtr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balle joue gauche</text:p>
          </table:table-cell>
          <table:table-cell table:style-name="ce4" office:value-type="date" office:date-value="1914-12-04">
            <text:p>04/12/14</text:p>
          </table:table-cell>
          <table:table-cell office:value-type="string">
            <text:p>dépôt convalescents J Rondeau</text:p>
          </table:table-cell>
          <table:table-cell office:value-type="float" office:value="165">
            <text:p>16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69/34</text:p>
          </table:table-cell>
          <table:table-cell table:style-name="ce4" office:value-type="date" office:date-value="1914-11-23">
            <text:p>23/11/14</text:p>
          </table:table-cell>
          <table:table-cell office:value-type="string">
            <text:p>Mercier Frédéric</text:p>
          </table:table-cell>
          <table:table-cell office:value-type="string">
            <text:p>2e classe</text:p>
          </table:table-cell>
          <table:table-cell office:value-type="string">
            <text:p>84e RI 2e Cie</text:p>
          </table:table-cell>
          <table:table-cell office:value-type="string">
            <text:p>Arras cl 1908 945</text:p>
          </table:table-cell>
          <table:table-cell office:value-type="string">
            <text:p>03/07/1888 Mony ? </text:p>
          </table:table-cell>
          <table:table-cell office:value-type="string">
            <text:p>marié Jeanne Cornillot ?</text:p>
          </table:table-cell>
          <table:table-cell office:value-type="string">
            <text:p>feu Charles et Saille Clémence</text:p>
          </table:table-cell>
          <table:table-cell office:value-type="string">
            <text:p>Mons ? P de C</text:p>
          </table:table-cell>
          <table:table-cell office:value-type="string">
            <text:p>Fouettier ?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EO jambe gauche <text:s/></text:p>
          </table:table-cell>
          <table:table-cell table:style-name="ce4" office:value-type="date" office:date-value="1915-01-26">
            <text:p>26/01/15</text:p>
          </table:table-cell>
          <table:table-cell office:value-type="string">
            <text:p>dépôt convalescents caserne Hatry</text:p>
          </table:table-cell>
          <table:table-cell office:value-type="float" office:value="137">
            <text:p>13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0 ch 6</text:p>
          </table:table-cell>
          <table:table-cell table:style-name="ce4" office:value-type="date" office:date-value="1914-11-29">
            <text:p>29/11/14</text:p>
          </table:table-cell>
          <table:table-cell office:value-type="string">
            <text:p>Croizet Jean</text:p>
          </table:table-cell>
          <table:table-cell office:value-type="string">
            <text:p>adjudant</text:p>
          </table:table-cell>
          <table:table-cell office:value-type="string">
            <text:p>36e RA 8e Bie Moulins</text:p>
          </table:table-cell>
          <table:table-cell office:value-type="string">
            <text:p>Riom cl 1895 22</text:p>
          </table:table-cell>
          <table:table-cell office:value-type="string">
            <text:p>01/11/1876 Luzillat Puy de Dôme</text:p>
          </table:table-cell>
          <table:table-cell/>
          <table:table-cell office:value-type="string">
            <text:p>feu François et Faure Jeanne</text:p>
          </table:table-cell>
          <table:table-cell office:value-type="string">
            <text:p>Luzillat</text:p>
          </table:table-cell>
          <table:table-cell office:value-type="string">
            <text:p>rent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main gauche par EO</text:p>
          </table:table-cell>
          <table:table-cell table:style-name="ce4" office:value-type="date" office:date-value="1914-12-03">
            <text:p>03/12/14</text:p>
          </table:table-cell>
          <table:table-cell office:value-type="string">
            <text:p>dépôt de convalescence caserne Jean Rondeau</text:p>
          </table:table-cell>
          <table:table-cell table:number-columns-repeated="4"/>
          <table:table-cell table:style-name="ce8" office:value-type="string" table:number-columns-spanned="1" table:number-rows-spanned="13">
            <text:p>Folios 25 et 26 <text:s/>(photos 93-94)</text:p>
          </table:table-cell>
        </table:table-row>
        <table:table-row table:style-name="ro2">
          <table:table-cell office:value-type="string">
            <text:p>171/35</text:p>
          </table:table-cell>
          <table:table-cell table:style-name="ce4" office:value-type="date" office:date-value="1914-11-30">
            <text:p>30/11/14</text:p>
          </table:table-cell>
          <table:table-cell office:value-type="string">
            <text:p>Foort René</text:p>
          </table:table-cell>
          <table:table-cell office:value-type="string">
            <text:p>soldat</text:p>
          </table:table-cell>
          <table:table-cell office:value-type="string">
            <text:p>142e RI 2e Cie</text:p>
          </table:table-cell>
          <table:table-cell office:value-type="string">
            <text:p>Riom cl 1914 480</text:p>
          </table:table-cell>
          <table:table-cell office:value-type="string">
            <text:p>26/02/1894 Molenbeck Saint Jean Belgique</text:p>
          </table:table-cell>
          <table:table-cell/>
          <table:table-cell office:value-type="string">
            <text:p>feu Henri Louis ? Et Odiot Marie Claire ?</text:p>
          </table:table-cell>
          <table:table-cell office:value-type="string">
            <text:p>Royat les Bains Puy de Dôme</text:p>
          </table:table-cell>
          <table:table-cell office:value-type="string">
            <text:p>charpent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droite par EO</text:p>
          </table:table-cell>
          <table:table-cell table:style-name="ce4" office:value-type="date" office:date-value="1914-12-07">
            <text:p>07/12/14</text:p>
          </table:table-cell>
          <table:table-cell office:value-type="string">
            <text:p>décédé</text:p>
          </table:table-cell>
          <table:table-cell office:value-type="string">
            <text:p>104-105</text:p>
          </table:table-cell>
          <table:table-cell/>
          <table:table-cell office:value-type="string">
            <text:p>Fiche MPLF hôp n° 10 hémorragies ?</text:p>
          </table:table-cell>
          <table:table-cell office:value-type="string">
            <text:p>Saint Sever carré M Rg 4 N°1</text:p>
          </table:table-cell>
          <table:covered-table-cell/>
        </table:table-row>
        <table:table-row table:style-name="ro2">
          <table:table-cell office:value-type="string">
            <text:p>172/1</text:p>
          </table:table-cell>
          <table:table-cell table:style-name="ce4" office:value-type="date" office:date-value="1914-12-04">
            <text:p>04/12/14</text:p>
          </table:table-cell>
          <table:table-cell office:value-type="string">
            <text:p>Lapille Henri</text:p>
          </table:table-cell>
          <table:table-cell office:value-type="string">
            <text:p>soldat</text:p>
          </table:table-cell>
          <table:table-cell office:value-type="string">
            <text:p>2e Btn chasseurs à pied 3e Cie Châlon/Saône</text:p>
          </table:table-cell>
          <table:table-cell office:value-type="string">
            <text:p>Melun cl 1905 541</text:p>
          </table:table-cell>
          <table:table-cell office:value-type="string">
            <text:p>07/05/1885 Nesles la Gilberde</text:p>
          </table:table-cell>
          <table:table-cell office:value-type="string">
            <text:p>marié Lebrun Laure</text:p>
          </table:table-cell>
          <table:table-cell office:value-type="string">
            <text:p>Alfred et feue Baramoff ? Léonie</text:p>
          </table:table-cell>
          <table:table-cell office:value-type="string">
            <text:p>Brie Comte Robert Seine et Marne</text:p>
          </table:table-cell>
          <table:table-cell office:value-type="string">
            <text:p>jardin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balle main gauche</text:p>
          </table:table-cell>
          <table:table-cell table:style-name="ce4" office:value-type="date" office:date-value="1914-12-06">
            <text:p>06/12/14</text:p>
          </table:table-cell>
          <table:table-cell office:value-type="string">
            <text:p>hôpital n° 10</text:p>
          </table:table-cell>
          <table:table-cell office:value-type="float" office:value="148">
            <text:p>14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3/28</text:p>
          </table:table-cell>
          <table:table-cell table:style-name="ce4" office:value-type="date" office:date-value="1914-12-05">
            <text:p>05/12/14</text:p>
          </table:table-cell>
          <table:table-cell office:value-type="string">
            <text:p>Attlan-Kalfa Simon</text:p>
          </table:table-cell>
          <table:table-cell office:value-type="string">
            <text:p>soldat</text:p>
          </table:table-cell>
          <table:table-cell office:value-type="string">
            <text:p>81e RI 12e Cie Montpellier</text:p>
          </table:table-cell>
          <table:table-cell office:value-type="string">
            <text:p>Alger cl 1911 53</text:p>
          </table:table-cell>
          <table:table-cell office:value-type="string">
            <text:p>07/03/1891 Aïe Beïda Algérie</text:p>
          </table:table-cell>
          <table:table-cell/>
          <table:table-cell office:value-type="string">
            <text:p>feu Brahmim et feue Ricca Rossi</text:p>
          </table:table-cell>
          <table:table-cell office:value-type="string">
            <text:p>Paris 2 r Guisard 6e</text:p>
          </table:table-cell>
          <table:table-cell office:value-type="string">
            <text:p>cavist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assement main gauche par ball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74/1</text:p>
          </table:table-cell>
          <table:table-cell table:style-name="ce4" office:value-type="date" office:date-value="1914-12-08">
            <text:p>08/12/14</text:p>
          </table:table-cell>
          <table:table-cell office:value-type="string">
            <text:p>Monasté Jean</text:p>
          </table:table-cell>
          <table:table-cell office:value-type="string">
            <text:p>soldat</text:p>
          </table:table-cell>
          <table:table-cell office:value-type="string">
            <text:p>80e RI 6e Cie Narbonne</text:p>
          </table:table-cell>
          <table:table-cell office:value-type="string">
            <text:p>Montauban cl 1903 543</text:p>
          </table:table-cell>
          <table:table-cell office:value-type="string">
            <text:p>31/05/1883 St Sardos Tarn et Garonne</text:p>
          </table:table-cell>
          <table:table-cell/>
          <table:table-cell office:value-type="string">
            <text:p>Jean et Tandel ? Marie</text:p>
          </table:table-cell>
          <table:table-cell office:value-type="string">
            <text:p>St Sardos</text:p>
          </table:table-cell>
          <table:table-cell office:value-type="string">
            <text:p>domestiqu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ar EO cou de pied droit plaie en séton par balle malléole gauch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137">
            <text:p>137</text:p>
          </table:table-cell>
          <table:table-cell office:value-type="string">
            <text:p>Blessé 07/11/1914 Bishott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75/35</text:p>
          </table:table-cell>
          <table:table-cell table:style-name="ce4" office:value-type="date" office:date-value="1914-12-12">
            <text:p>12/12/14</text:p>
          </table:table-cell>
          <table:table-cell office:value-type="string">
            <text:p>Combettes François</text:p>
          </table:table-cell>
          <table:table-cell office:value-type="string">
            <text:p>soldat</text:p>
          </table:table-cell>
          <table:table-cell office:value-type="string">
            <text:p>96e RI 11e Cie Béziers</text:p>
          </table:table-cell>
          <table:table-cell office:value-type="string">
            <text:p>Rodez cl 1905 840</text:p>
          </table:table-cell>
          <table:table-cell office:value-type="string">
            <text:p>15/11/1885 Huparbac </text:p>
          </table:table-cell>
          <table:table-cell office:value-type="string">
            <text:p>marié Touluh Léonie</text:p>
          </table:table-cell>
          <table:table-cell office:value-type="string">
            <text:p>feu Marcellin et Ségueret Marie</text:p>
          </table:table-cell>
          <table:table-cell office:value-type="string">
            <text:p>Paris 25 r Pennety <text:s text:c="2"/>14e</text:p>
          </table:table-cell>
          <table:table-cell office:value-type="string">
            <text:p>marchand de vi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par balle cuisse droite</text:p>
          </table:table-cell>
          <table:table-cell table:style-name="ce4" office:value-type="date" office:date-value="1915-01-10">
            <text:p>10/01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76/7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Roddier Amet</text:p>
          </table:table-cell>
          <table:table-cell office:value-type="string">
            <text:p>soldat</text:p>
          </table:table-cell>
          <table:table-cell office:value-type="string">
            <text:p>16e RI 28e Cie Montbrisson</text:p>
          </table:table-cell>
          <table:table-cell office:value-type="string">
            <text:p>Riom cl 1900 10595</text:p>
          </table:table-cell>
          <table:table-cell office:value-type="string">
            <text:p>12/10/1880 Thiers</text:p>
          </table:table-cell>
          <table:table-cell office:value-type="string">
            <text:p>Douris Francisca</text:p>
          </table:table-cell>
          <table:table-cell office:value-type="string">
            <text:p>Gabriel et Taillandier Marie</text:p>
          </table:table-cell>
          <table:table-cell office:value-type="string">
            <text:p>Thiers</text:p>
          </table:table-cell>
          <table:table-cell office:value-type="string">
            <text:p>émoul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main gauche par balle</text:p>
          </table:table-cell>
          <table:table-cell table:style-name="ce4" office:value-type="date" office:date-value="1914-12-16">
            <text:p>16/12/14</text:p>
          </table:table-cell>
          <table:table-cell office:value-type="string">
            <text:p>hôpital n° 10</text:p>
          </table:table-cell>
          <table:table-cell office:value-type="float" office:value="193">
            <text:p>19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77/31</text:p>
          </table:table-cell>
          <table:table-cell table:style-name="ce4" office:value-type="date" office:date-value="1914-12-14">
            <text:p>14/12/14</text:p>
          </table:table-cell>
          <table:table-cell office:value-type="string">
            <text:p>Dumoulin Irénée</text:p>
          </table:table-cell>
          <table:table-cell office:value-type="string">
            <text:p>1ère classe</text:p>
          </table:table-cell>
          <table:table-cell office:value-type="string">
            <text:p>11e RIT 2e Cie Brest</text:p>
          </table:table-cell>
          <table:table-cell office:value-type="string">
            <text:p>Beauvais cl 1893 994</text:p>
          </table:table-cell>
          <table:table-cell office:value-type="string">
            <text:p>15/12/1873 Senante Oise</text:p>
          </table:table-cell>
          <table:table-cell office:value-type="string">
            <text:p>marié Pilloiard Eugénie</text:p>
          </table:table-cell>
          <table:table-cell office:value-type="string">
            <text:p>feu Philogone et Ald ? Delamarre </text:p>
          </table:table-cell>
          <table:table-cell office:value-type="string">
            <text:p>Senant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27/11/1914 Nieuport</text:p>
          </table:table-cell>
          <table:table-cell office:value-type="string">
            <text:p>plaie par shrapnell sacrum</text:p>
          </table:table-cell>
          <table:table-cell table:style-name="ce4" office:value-type="date" office:date-value="1915-03-14">
            <text:p>14/03/15</text:p>
          </table:table-cell>
          <table:table-cell office:value-type="string">
            <text:p>décédé</text:p>
          </table:table-cell>
          <table:table-cell office:value-type="float" office:value="93">
            <text:p>93</text:p>
          </table:table-cell>
          <table:table-cell office:value-type="string">
            <text:p>septicémie</text:p>
          </table:table-cell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78/30</text:p>
          </table:table-cell>
          <table:table-cell table:style-name="ce4" office:value-type="date" office:date-value="1914-12-22">
            <text:p>22/12/14</text:p>
          </table:table-cell>
          <table:table-cell office:value-type="string">
            <text:p>Beucher Georges</text:p>
          </table:table-cell>
          <table:table-cell office:value-type="string">
            <text:p>soldat</text:p>
          </table:table-cell>
          <table:table-cell office:value-type="string">
            <text:p>9e Rgt chasseurs à cheval 8e escadron Auch</text:p>
          </table:table-cell>
          <table:table-cell office:value-type="string">
            <text:p>Sr Gaudens cl 1908 245</text:p>
          </table:table-cell>
          <table:table-cell table:style-name="ce4" office:value-type="string">
            <text:p>11/04/1885 Paris</text:p>
          </table:table-cell>
          <table:table-cell/>
          <table:table-cell office:value-type="string">
            <text:p>Charles et Vériac Marie Berthe</text:p>
          </table:table-cell>
          <table:table-cell office:value-type="string">
            <text:p>Rieumes <text:s text:c="2"/>Haute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gauche par EO <text:s/></text:p>
          </table:table-cell>
          <table:table-cell table:style-name="ce4" office:value-type="date" office:date-value="1914-12-26">
            <text:p>26/12/14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79/30</text:p>
          </table:table-cell>
          <table:table-cell table:style-name="ce4" office:value-type="date" office:date-value="1915-01-05">
            <text:p>05/01/15</text:p>
          </table:table-cell>
          <table:table-cell office:value-type="string">
            <text:p>Hureau Gaston Olivier Daniel</text:p>
          </table:table-cell>
          <table:table-cell office:value-type="string">
            <text:p>soldat</text:p>
          </table:table-cell>
          <table:table-cell office:value-type="string">
            <text:p>117e RI 3e Btn 11e Cie</text:p>
          </table:table-cell>
          <table:table-cell office:value-type="string">
            <text:p>Le Mans cl 1908</text:p>
          </table:table-cell>
          <table:table-cell office:value-type="string">
            <text:p>27/08/1888 Dissé sous le Lude</text:p>
          </table:table-cell>
          <table:table-cell office:value-type="string">
            <text:p>marié Lemonnier Augustine</text:p>
          </table:table-cell>
          <table:table-cell office:value-type="string">
            <text:p>Louis et Guilbert Hélène</text:p>
          </table:table-cell>
          <table:table-cell office:value-type="string">
            <text:p>Tours </text:p>
          </table:table-cell>
          <table:table-cell office:value-type="string">
            <text:p>plombie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5/10/1914 Audechy</text:p>
          </table:table-cell>
          <table:table-cell office:value-type="string">
            <text:p>fracture plaie jambe droite</text:p>
          </table:table-cell>
          <table:table-cell table:style-name="ce4" office:value-type="date" office:date-value="1915-04-27">
            <text:p>27/04/15</text:p>
          </table:table-cell>
          <table:table-cell office:value-type="string">
            <text:p>hôpital n° 10</text:p>
          </table:table-cell>
          <table:table-cell office:value-type="float" office:value="132">
            <text:p>13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0/ch 18</text:p>
          </table:table-cell>
          <table:table-cell table:style-name="ce4" office:value-type="date" office:date-value="1915-01-11">
            <text:p>11/01/15</text:p>
          </table:table-cell>
          <table:table-cell office:value-type="string">
            <text:p>Despierre Francisque Marius</text:p>
          </table:table-cell>
          <table:table-cell office:value-type="string">
            <text:p>s/lieutenant</text:p>
          </table:table-cell>
          <table:table-cell office:value-type="string">
            <text:p>8e Rgt tirail indig 15e cie Arles</text:p>
          </table:table-cell>
          <table:table-cell table:style-name="Default" office:value-type="string">
            <text:p>Bourg cl 1903 206</text:p>
          </table:table-cell>
          <table:table-cell office:value-type="string">
            <text:p>09/04/1886 Vonnas Ain </text:p>
          </table:table-cell>
          <table:table-cell office:value-type="string">
            <text:p>marié Frayssinet Olga Joséphine</text:p>
          </table:table-cell>
          <table:table-cell office:value-type="string">
            <text:p>feu Alphonse et Mayénin Célestine</text:p>
          </table:table-cell>
          <table:table-cell office:value-type="string">
            <text:p>Tunis 28 r Sidi Sefiam ? 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cuisse gauche par EO <text:s/></text:p>
          </table:table-cell>
          <table:table-cell table:style-name="ce4" office:value-type="date" office:date-value="1915-06-05">
            <text:p>05/06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1/7</text:p>
          </table:table-cell>
          <table:table-cell table:style-name="ce4" office:value-type="date" office:date-value="1915-01-15">
            <text:p>15/01/15</text:p>
          </table:table-cell>
          <table:table-cell office:value-type="string">
            <text:p>Bourdeaux Louis</text:p>
          </table:table-cell>
          <table:table-cell office:value-type="string">
            <text:p>1ère classe</text:p>
          </table:table-cell>
          <table:table-cell office:value-type="string">
            <text:p>156e RI 2e Cie Cosne</text:p>
          </table:table-cell>
          <table:table-cell office:value-type="string">
            <text:p>Autun cl 1899 1515</text:p>
          </table:table-cell>
          <table:table-cell office:value-type="string">
            <text:p>02/02/1879 Marmagne Saône et Loire</text:p>
          </table:table-cell>
          <table:table-cell/>
          <table:table-cell office:value-type="string">
            <text:p>feu Jean et feue Bonnaubeau Jeanne</text:p>
          </table:table-cell>
          <table:table-cell office:value-type="string">
            <text:p>Marmagne</text:p>
          </table:table-cell>
          <table:table-cell office:value-type="string">
            <text:p>forgero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par balle avant bras gauche</text:p>
          </table:table-cell>
          <table:table-cell table:style-name="ce4" office:value-type="date" office:date-value="1915-02-27">
            <text:p>27/02/15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2</text:p>
          </table:table-cell>
          <table:table-cell table:style-name="ce4" office:value-type="date" office:date-value="1915-01-27">
            <text:p>27/01/15</text:p>
          </table:table-cell>
          <table:table-cell office:value-type="string">
            <text:p>Leblond Ariste</text:p>
          </table:table-cell>
          <table:table-cell office:value-type="string">
            <text:p>aide major 1ère classe</text:p>
          </table:table-cell>
          <table:table-cell office:value-type="string">
            <text:p>train sanitaire n° 2</text:p>
          </table:table-cell>
          <table:table-cell/>
          <table:table-cell office:value-type="string">
            <text:p>15/09/1867 Montfort sur Risle</text:p>
          </table:table-cell>
          <table:table-cell office:value-type="string">
            <text:p>marié Haret Julia</text:p>
          </table:table-cell>
          <table:table-cell office:value-type="string">
            <text:p>feu Jacques et feue Lefebvre Mélanie</text:p>
          </table:table-cell>
          <table:table-cell office:value-type="string">
            <text:p>Caudebec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psoriasis</text:p>
          </table:table-cell>
          <table:table-cell table:style-name="ce4" office:value-type="date" office:date-value="1915-02-11">
            <text:p>11/02/15</text:p>
          </table:table-cell>
          <table:table-cell office:value-type="string">
            <text:p>congé réforme</text:p>
          </table:table-cell>
          <table:table-cell office:value-type="float" office:value="150">
            <text:p>15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3/35</text:p>
          </table:table-cell>
          <table:table-cell table:style-name="ce4" office:value-type="date" office:date-value="1915-02-01">
            <text:p>01/02/15</text:p>
          </table:table-cell>
          <table:table-cell office:value-type="string">
            <text:p>Torrez Désiré</text:p>
          </table:table-cell>
          <table:table-cell office:value-type="string">
            <text:p>maréchal des logis</text:p>
          </table:table-cell>
          <table:table-cell office:value-type="string">
            <text:p>1e RAP 54e Bat DunKerque</text:p>
          </table:table-cell>
          <table:table-cell office:value-type="string">
            <text:p>Dunkerque cl 1907</text:p>
          </table:table-cell>
          <table:table-cell office:value-type="string">
            <text:p>05/03/1887 Bailleul</text:p>
          </table:table-cell>
          <table:table-cell office:value-type="string">
            <text:p>marie Esther Nieres</text:p>
          </table:table-cell>
          <table:table-cell office:value-type="string">
            <text:p>Marcel et Marie Lefebvre</text:p>
          </table:table-cell>
          <table:table-cell office:value-type="string">
            <text:p>Hazebrouck</text:p>
          </table:table-cell>
          <table:table-cell office:value-type="string">
            <text:p>architect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bcès des glandes de Cooper</text:p>
          </table:table-cell>
          <table:table-cell table:style-name="ce4" office:value-type="date" office:date-value="1915-08-08">
            <text:p>08/08/15</text:p>
          </table:table-cell>
          <table:table-cell office:value-type="string">
            <text:p>dépôt convalescents Evreux</text:p>
          </table:table-cell>
          <table:table-cell table:number-columns-repeated="4"/>
          <table:table-cell table:style-name="ce8" office:value-type="string" table:number-columns-spanned="1" table:number-rows-spanned="13">
            <text:p>Folios 27 et 28 <text:s/>(photos 95-96)</text:p>
          </table:table-cell>
        </table:table-row>
        <table:table-row table:style-name="ro2">
          <table:table-cell office:value-type="string">
            <text:p>184/5</text:p>
          </table:table-cell>
          <table:table-cell table:style-name="ce4" office:value-type="date" office:date-value="1915-02-03">
            <text:p>03/02/15</text:p>
          </table:table-cell>
          <table:table-cell office:value-type="string">
            <text:p>Sallot Eugène Louis</text:p>
          </table:table-cell>
          <table:table-cell office:value-type="string">
            <text:p>soldat</text:p>
          </table:table-cell>
          <table:table-cell office:value-type="string">
            <text:p>350e RI 20e Cie Chartres</text:p>
          </table:table-cell>
          <table:table-cell office:value-type="string">
            <text:p>Seine 2e Beau cl 1909 3978</text:p>
          </table:table-cell>
          <table:table-cell office:value-type="string">
            <text:p>31/03/1889 Puteaux</text:p>
          </table:table-cell>
          <table:table-cell/>
          <table:table-cell office:value-type="string">
            <text:p>feu Joseph Henri et Manget Marie Augustine</text:p>
          </table:table-cell>
          <table:table-cell office:value-type="string">
            <text:p>Puteaux</text:p>
          </table:table-cell>
          <table:table-cell office:value-type="string">
            <text:p>couvr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fracture humérus par balle</text:p>
          </table:table-cell>
          <table:table-cell table:style-name="ce4" office:value-type="date" office:date-value="1915-02-06">
            <text:p>06/02/15</text:p>
          </table:table-cell>
          <table:table-cell office:value-type="string">
            <text:p>hôpital Miséricorde</text:p>
          </table:table-cell>
          <table:table-cell office:value-type="float" office:value="206">
            <text:p>20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85/22</text:p>
          </table:table-cell>
          <table:table-cell table:style-name="ce4" office:value-type="date" office:date-value="1915-02-09">
            <text:p>09/02/15</text:p>
          </table:table-cell>
          <table:table-cell office:value-type="string">
            <text:p>Bardot Jean Vinceslas Georges</text:p>
          </table:table-cell>
          <table:table-cell office:value-type="string">
            <text:p>sergent</text:p>
          </table:table-cell>
          <table:table-cell office:value-type="string">
            <text:p>256 e RI 24e Cie</text:p>
          </table:table-cell>
          <table:table-cell office:value-type="string">
            <text:p>Dijon cl 1900 202</text:p>
          </table:table-cell>
          <table:table-cell office:value-type="string">
            <text:p>28/09/1880 Montigny Montfort Côte d'Or</text:p>
          </table:table-cell>
          <table:table-cell office:value-type="string">
            <text:p>marié Brenot Marie</text:p>
          </table:table-cell>
          <table:table-cell office:value-type="string">
            <text:p>Charles et Amélie Contour</text:p>
          </table:table-cell>
          <table:table-cell office:value-type="string">
            <text:p>Montigny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jours</text:p>
          </table:table-cell>
          <table:table-cell table:style-name="ce4" office:value-type="string">
            <text:p>12/11/1914 La Bassée</text:p>
          </table:table-cell>
          <table:table-cell office:value-type="string">
            <text:p>plaie genou droit par EO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6/5</text:p>
          </table:table-cell>
          <table:table-cell table:style-name="ce4" office:value-type="date" office:date-value="1915-02-12">
            <text:p>12/02/15</text:p>
          </table:table-cell>
          <table:table-cell office:value-type="string">
            <text:p>Boizon Armand</text:p>
          </table:table-cell>
          <table:table-cell office:value-type="string">
            <text:p>soldat</text:p>
          </table:table-cell>
          <table:table-cell office:value-type="string">
            <text:p>15e RI 9e Cie Albi</text:p>
          </table:table-cell>
          <table:table-cell office:value-type="string">
            <text:p>Marmande cl 1901 1243</text:p>
          </table:table-cell>
          <table:table-cell office:value-type="string">
            <text:p>15/01/1181 Feugerolle </text:p>
          </table:table-cell>
          <table:table-cell office:value-type="string">
            <text:p>marié Comoin Léonie</text:p>
          </table:table-cell>
          <table:table-cell office:value-type="string">
            <text:p>Justin et feue Ducasi ?</text:p>
          </table:table-cell>
          <table:table-cell office:value-type="string">
            <text:p>Feugerolle Lot et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04/11/1914 Ypres</text:p>
          </table:table-cell>
          <table:table-cell office:value-type="string">
            <text:p>fistule crête illiage (sic) suite blessure par ball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ce Ca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7/14</text:p>
          </table:table-cell>
          <table:table-cell table:style-name="ce4" office:value-type="date" office:date-value="1915-02-18">
            <text:p>18/02/15</text:p>
          </table:table-cell>
          <table:table-cell office:value-type="string">
            <text:p>Brouard Louis</text:p>
          </table:table-cell>
          <table:table-cell office:value-type="string">
            <text:p>sergent</text:p>
          </table:table-cell>
          <table:table-cell office:value-type="string">
            <text:p>68e RI 10e cie Le Blanc</text:p>
          </table:table-cell>
          <table:table-cell office:value-type="string">
            <text:p>Le Blanc cl 1909 662</text:p>
          </table:table-cell>
          <table:table-cell office:value-type="string">
            <text:p>16/01/1889 Rosnay Indre</text:p>
          </table:table-cell>
          <table:table-cell/>
          <table:table-cell office:value-type="string">
            <text:p>Jean et Marie Faichaut</text:p>
          </table:table-cell>
          <table:table-cell office:value-type="string">
            <text:p>Mézières en Brenne Ind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04/11/1914 Ypres</text:p>
          </table:table-cell>
          <table:table-cell office:value-type="string">
            <text:p>fracture et plaie cuisse droite par projectil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88 ch 11bis</text:p>
          </table:table-cell>
          <table:table-cell table:style-name="ce4" office:value-type="date" office:date-value="1915-02-19">
            <text:p>19/02/15</text:p>
          </table:table-cell>
          <table:table-cell office:value-type="string">
            <text:p>Aucler Paul</text:p>
          </table:table-cell>
          <table:table-cell office:value-type="string">
            <text:p>Aumonier militaire</text:p>
          </table:table-cell>
          <table:table-cell office:value-type="string">
            <text:p>GBD SP 139</text:p>
          </table:table-cell>
          <table:table-cell/>
          <table:table-cell office:value-type="string">
            <text:p>27/08/1865 Boulogne Seine</text:p>
          </table:table-cell>
          <table:table-cell/>
          <table:table-cell office:value-type="string">
            <text:p>Jules Henri et Lelarge Marie Emma</text:p>
          </table:table-cell>
          <table:table-cell office:value-type="string">
            <text:p>Paris 12 r d'Assas</text:p>
          </table:table-cell>
          <table:table-cell office:value-type="string">
            <text:p>prêtr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occlusion intestinale</text:p>
          </table:table-cell>
          <table:table-cell table:style-name="ce4" office:value-type="date" office:date-value="1915-02-23">
            <text:p>23/02/15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189 ch Ste Clotilde</text:p>
          </table:table-cell>
          <table:table-cell table:style-name="ce4" office:value-type="date" office:date-value="1915-02-20">
            <text:p>20/02/15</text:p>
          </table:table-cell>
          <table:table-cell office:value-type="string">
            <text:p>Barbet Pierre Alexandre</text:p>
          </table:table-cell>
          <table:table-cell office:value-type="string">
            <text:p>soldat</text:p>
          </table:table-cell>
          <table:table-cell office:value-type="string">
            <text:p>commission régulatrice Rouen 3e son secrétaires EM recrutement</text:p>
          </table:table-cell>
          <table:table-cell office:value-type="string">
            <text:p>Cl 1904 1551</text:p>
          </table:table-cell>
          <table:table-cell office:value-type="string">
            <text:p>20/10/1884 Lille</text:p>
          </table:table-cell>
          <table:table-cell office:value-type="string">
            <text:p>marié Delmas Renée</text:p>
          </table:table-cell>
          <table:table-cell office:value-type="string">
            <text:p>Emile Auguste et Marguerite Marie Fretté</text:p>
          </table:table-cell>
          <table:table-cell office:value-type="string">
            <text:p>Paris 145 avenue Malakoff</text:p>
          </table:table-cell>
          <table:table-cell office:value-type="string">
            <text:p>ingénieur <text:s/></text:p>
          </table:table-cell>
          <table:table-cell table:number-columns-repeated="3"/>
          <table:table-cell office:value-type="string">
            <text:p>paratyphoïde</text:p>
          </table:table-cell>
          <table:table-cell table:style-name="ce4" office:value-type="date" office:date-value="1915-03-28">
            <text:p>28/03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0/12</text:p>
          </table:table-cell>
          <table:table-cell table:style-name="ce4" office:value-type="date" office:date-value="1915-02-20">
            <text:p>20/02/15</text:p>
          </table:table-cell>
          <table:table-cell office:value-type="string">
            <text:p>Bernow Gabriel</text:p>
          </table:table-cell>
          <table:table-cell office:value-type="string">
            <text:p>soldat</text:p>
          </table:table-cell>
          <table:table-cell office:value-type="string">
            <text:p>142e RI 4e Cie Mende</text:p>
          </table:table-cell>
          <table:table-cell office:value-type="string">
            <text:p>Albi 1346</text:p>
          </table:table-cell>
          <table:table-cell office:value-type="string">
            <text:p>13/01/1884 Bourg St Bernard</text:p>
          </table:table-cell>
          <table:table-cell/>
          <table:table-cell office:value-type="string">
            <text:p>Joseph et Escrire ? Maria</text:p>
          </table:table-cell>
          <table:table-cell office:value-type="string">
            <text:p>Montcabrier Tar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22/01/1915 Ypres</text:p>
          </table:table-cell>
          <table:table-cell office:value-type="string">
            <text:p>pieds gelés (4 degré)</text:p>
          </table:table-cell>
          <table:table-cell table:style-name="ce4" office:value-type="date" office:date-value="1915-07-23">
            <text:p>23/07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1/35</text:p>
          </table:table-cell>
          <table:table-cell table:style-name="ce4" office:value-type="date" office:date-value="1915-02-28">
            <text:p>28/02/15</text:p>
          </table:table-cell>
          <table:table-cell office:value-type="string">
            <text:p>Mourgues Jean</text:p>
          </table:table-cell>
          <table:table-cell office:value-type="string">
            <text:p>soldat</text:p>
          </table:table-cell>
          <table:table-cell office:value-type="string">
            <text:p>143e RI 12e Cie Carcassonne</text:p>
          </table:table-cell>
          <table:table-cell office:value-type="string">
            <text:p>Agen cl 1901 126</text:p>
          </table:table-cell>
          <table:table-cell office:value-type="string">
            <text:p>16/11/1881 Prayssas</text:p>
          </table:table-cell>
          <table:table-cell office:value-type="string">
            <text:p>marié à Géosélie Viau</text:p>
          </table:table-cell>
          <table:table-cell office:value-type="string">
            <text:p>feu Antoine et Dures Maire</text:p>
          </table:table-cell>
          <table:table-cell office:value-type="string">
            <text:p>Lacipède Lot et Garo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09/11/1914 Ypres</text:p>
          </table:table-cell>
          <table:table-cell office:value-type="string">
            <text:p>amputation jambe gauche</text:p>
          </table:table-cell>
          <table:table-cell table:style-name="ce4" office:value-type="date" office:date-value="1915-03-17">
            <text:p>17/03/15</text:p>
          </table:table-cell>
          <table:table-cell office:value-type="string">
            <text:p>dépôt convalescents Evreux</text:p>
          </table:table-cell>
          <table:table-cell office:value-type="float" office:value="171">
            <text:p>171</text:p>
          </table:table-cell>
          <table:table-cell office:value-type="string">
            <text:p>EO dans la région du Ptérygoïdien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92/13</text:p>
          </table:table-cell>
          <table:table-cell table:style-name="ce4" office:value-type="date" office:date-value="1915-02-28">
            <text:p>28/02/15</text:p>
          </table:table-cell>
          <table:table-cell office:value-type="string">
            <text:p>Couturier Fernand Louis</text:p>
          </table:table-cell>
          <table:table-cell office:value-type="string">
            <text:p>soldat</text:p>
          </table:table-cell>
          <table:table-cell office:value-type="string">
            <text:p>3e Rgt de Zouaves 5e Cie Sathonay</text:p>
          </table:table-cell>
          <table:table-cell office:value-type="string">
            <text:p>Cl 1913 637</text:p>
          </table:table-cell>
          <table:table-cell office:value-type="string">
            <text:p>21/05/1893 Thyzy</text:p>
          </table:table-cell>
          <table:table-cell/>
          <table:table-cell office:value-type="string">
            <text:p>Philibert et Pharalet Henriette</text:p>
          </table:table-cell>
          <table:table-cell office:value-type="string">
            <text:p>Roanne</text:p>
          </table:table-cell>
          <table:table-cell office:value-type="string">
            <text:p>tisserand</text:p>
          </table:table-cell>
          <table:table-cell office:value-type="string">
            <text:p>catholique</text:p>
          </table:table-cell>
          <table:table-cell/>
          <table:table-cell table:style-name="ce4" office:value-type="string">
            <text:p>11/01/1915 Nieuport</text:p>
          </table:table-cell>
          <table:table-cell office:value-type="string">
            <text:p>appendicit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ts Ca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3/34</text:p>
          </table:table-cell>
          <table:table-cell table:style-name="ce4" office:value-type="date" office:date-value="1915-03-01">
            <text:p>01/03/15</text:p>
          </table:table-cell>
          <table:table-cell office:value-type="string">
            <text:p>Champagne Jean</text:p>
          </table:table-cell>
          <table:table-cell office:value-type="string">
            <text:p>clairon</text:p>
          </table:table-cell>
          <table:table-cell office:value-type="string">
            <text:p>94e RIT 2e Cie Angoulême</text:p>
          </table:table-cell>
          <table:table-cell office:value-type="string">
            <text:p>Angoulême cl 1898 1777</text:p>
          </table:table-cell>
          <table:table-cell office:value-type="string">
            <text:p>28/03/1878 Nersac</text:p>
          </table:table-cell>
          <table:table-cell office:value-type="string">
            <text:p>marié à Mouton Clotilde</text:p>
          </table:table-cell>
          <table:table-cell office:value-type="string">
            <text:p>feu Jean et Lassart ? Antoine</text:p>
          </table:table-cell>
          <table:table-cell office:value-type="string">
            <text:p>Nérsac Charente</text:p>
          </table:table-cell>
          <table:table-cell office:value-type="string">
            <text:p>papetier</text:p>
          </table:table-cell>
          <table:table-cell office:value-type="string">
            <text:p>catholique</text:p>
          </table:table-cell>
          <table:table-cell/>
          <table:table-cell office:value-type="string">
            <text:p>11/02/1915 Elverdingue</text:p>
          </table:table-cell>
          <table:table-cell office:value-type="string">
            <text:p>affection vésical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ts Cabourg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4/38</text:p>
          </table:table-cell>
          <table:table-cell table:style-name="ce4" office:value-type="date" office:date-value="1915-03-05">
            <text:p>05/03/15</text:p>
          </table:table-cell>
          <table:table-cell office:value-type="string">
            <text:p>Nové Ernest</text:p>
          </table:table-cell>
          <table:table-cell office:value-type="string">
            <text:p>soldat</text:p>
          </table:table-cell>
          <table:table-cell office:value-type="string">
            <text:p>2e RI 3e Cie Granville</text:p>
          </table:table-cell>
          <table:table-cell office:value-type="string">
            <text:p>Granville cl 1903 402</text:p>
          </table:table-cell>
          <table:table-cell office:value-type="string">
            <text:p>28/05/1893 Braffais</text:p>
          </table:table-cell>
          <table:table-cell/>
          <table:table-cell office:value-type="string">
            <text:p>feu Adrien et feue Dumont Victorine</text:p>
          </table:table-cell>
          <table:table-cell office:value-type="string">
            <text:p>Braffais Manch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Agny</text:p>
          </table:table-cell>
          <table:table-cell office:value-type="string">
            <text:p>bronchite aigüe</text:p>
          </table:table-cell>
          <table:table-cell table:style-name="ce4" office:value-type="date" office:date-value="1915-05-01">
            <text:p>01/05/15</text:p>
          </table:table-cell>
          <table:table-cell office:value-type="string">
            <text:p>dépôt convalescents Cabourg</text:p>
          </table:table-cell>
          <table:table-cell office:value-type="float" office:value="134">
            <text:p>134</text:p>
          </table:table-cell>
          <table:table-cell office:value-type="string">
            <text:p>venant du dépôt convalescent Jean Rondeay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195 ch 123</text:p>
          </table:table-cell>
          <table:table-cell table:style-name="ce4" office:value-type="date" office:date-value="1915-03-15">
            <text:p>15/03/15</text:p>
          </table:table-cell>
          <table:table-cell office:value-type="string">
            <text:p>de Visme René</text:p>
          </table:table-cell>
          <table:table-cell office:value-type="string">
            <text:p>capitaine</text:p>
          </table:table-cell>
          <table:table-cell office:value-type="string">
            <text:p>74e RI <text:s/></text:p>
          </table:table-cell>
          <table:table-cell/>
          <table:table-cell office:value-type="string">
            <text:p>04/04/1873 Paris</text:p>
          </table:table-cell>
          <table:table-cell office:value-type="string">
            <text:p>marié à Lavocat Suzanne</text:p>
          </table:table-cell>
          <table:table-cell office:value-type="string">
            <text:p>feu Edouard et Tassel Jenny</text:p>
          </table:table-cell>
          <table:table-cell office:value-type="string">
            <text:p>Lausanne</text:p>
          </table:table-cell>
          <table:table-cell table:number-columns-repeated="4"/>
          <table:table-cell office:value-type="string">
            <text:p>tumeur du coecum</text:p>
          </table:table-cell>
          <table:table-cell table:style-name="ce4" office:value-type="date" office:date-value="1915-03-23">
            <text:p>23/03/15</text:p>
          </table:table-cell>
          <table:table-cell office:value-type="string">
            <text:p>Val de Grâ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6/7</text:p>
          </table:table-cell>
          <table:table-cell table:style-name="ce4" office:value-type="date" office:date-value="1915-03-15">
            <text:p>15/03/15</text:p>
          </table:table-cell>
          <table:table-cell office:value-type="string">
            <text:p>Rollandez Marius Emile</text:p>
          </table:table-cell>
          <table:table-cell office:value-type="string">
            <text:p>soldat</text:p>
          </table:table-cell>
          <table:table-cell office:value-type="string">
            <text:p>44e RI 2e Cie Lons le Saunnier</text:p>
          </table:table-cell>
          <table:table-cell office:value-type="string">
            <text:p>Lons le Sannier cl 1908 1390</text:p>
          </table:table-cell>
          <table:table-cell office:value-type="string">
            <text:p>20/09/1888 Lélex</text:p>
          </table:table-cell>
          <table:table-cell/>
          <table:table-cell office:value-type="string">
            <text:p>Louis Nonce ? Marius et Mermet-Grandfille Marie Honorine</text:p>
          </table:table-cell>
          <table:table-cell office:value-type="string">
            <text:p>Bellecomb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/>
          <table:table-cell office:value-type="string">
            <text:p>16/09/1914 Pierrefontaine</text:p>
          </table:table-cell>
          <table:table-cell office:value-type="string">
            <text:p>séton par balle cuisse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43">
            <text:p>143</text:p>
          </table:table-cell>
          <table:table-cell table:number-columns-repeated="3"/>
          <table:table-cell table:style-name="ce8" office:value-type="string" table:number-columns-spanned="1" table:number-rows-spanned="13">
            <text:p>Folios 29 et 30 <text:s/>(photos 97-98)</text:p>
          </table:table-cell>
        </table:table-row>
        <table:table-row table:style-name="ro2">
          <table:table-cell office:value-type="string">
            <text:p>197/6</text:p>
          </table:table-cell>
          <table:table-cell table:style-name="ce4" office:value-type="date" office:date-value="1915-03-26">
            <text:p>26/03/15</text:p>
          </table:table-cell>
          <table:table-cell office:value-type="string">
            <text:p>Gérard Marius</text:p>
          </table:table-cell>
          <table:table-cell office:value-type="string">
            <text:p>soldat</text:p>
          </table:table-cell>
          <table:table-cell office:value-type="string">
            <text:p>352e RI 24e Cie Langres</text:p>
          </table:table-cell>
          <table:table-cell office:value-type="string">
            <text:p>Seine 1er Beau <text:s/>cl 1909 2144</text:p>
          </table:table-cell>
          <table:table-cell office:value-type="string">
            <text:p>11/02/1889 Paris</text:p>
          </table:table-cell>
          <table:table-cell/>
          <table:table-cell office:value-type="string">
            <text:p>Auguste Théophile et feue Blanche Alexandrine Rocheron</text:p>
          </table:table-cell>
          <table:table-cell office:value-type="string">
            <text:p>Paris 56 r des Pyrénées</text:p>
          </table:table-cell>
          <table:table-cell office:value-type="string">
            <text:p>tourneur sur métaux</text:p>
          </table:table-cell>
          <table:table-cell office:value-type="string">
            <text:p>catholique</text:p>
          </table:table-cell>
          <table:table-cell/>
          <table:table-cell office:value-type="string">
            <text:p>17/09/1914 Fontenoy</text:p>
          </table:table-cell>
          <table:table-cell office:value-type="string">
            <text:p>séton fracture jambe droite</text:p>
          </table:table-cell>
          <table:table-cell table:style-name="ce4" office:value-type="date" office:date-value="1915-04-27">
            <text:p>27/04/15</text:p>
          </table:table-cell>
          <table:table-cell office:value-type="string">
            <text:p>hôpital n° 10</text:p>
          </table:table-cell>
          <table:table-cell office:value-type="float" office:value="117">
            <text:p>11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198</text:p>
          </table:table-cell>
          <table:table-cell table:style-name="ce4" office:value-type="date" office:date-value="1915-03-31">
            <text:p>31/03/15</text:p>
          </table:table-cell>
          <table:table-cell office:value-type="string">
            <text:p>Roland Maurice Eugène</text:p>
          </table:table-cell>
          <table:table-cell office:value-type="string">
            <text:p>capitaine</text:p>
          </table:table-cell>
          <table:table-cell office:value-type="string">
            <text:p>165e RI 12e Cie</text:p>
          </table:table-cell>
          <table:table-cell/>
          <table:table-cell office:value-type="string">
            <text:p>07/09/1876 Rouen </text:p>
          </table:table-cell>
          <table:table-cell office:value-type="string">
            <text:p>marié Fay Marhe</text:p>
          </table:table-cell>
          <table:table-cell office:value-type="string">
            <text:p>feu Hilaire et Koenig Hélène</text:p>
          </table:table-cell>
          <table:table-cell office:value-type="string">
            <text:p>Rouen 26 Bd Jeanne d'Arc</text:p>
          </table:table-cell>
          <table:table-cell table:number-columns-repeated="4"/>
          <table:table-cell office:value-type="string">
            <text:p>fracture cubitus gauche par balle</text:p>
          </table:table-cell>
          <table:table-cell table:style-name="ce4" office:value-type="date" office:date-value="1915-06-11">
            <text:p>11/06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199/9</text:p>
          </table:table-cell>
          <table:table-cell table:style-name="ce4" office:value-type="date" office:date-value="1915-03-31">
            <text:p>31/03/15</text:p>
          </table:table-cell>
          <table:table-cell office:value-type="string">
            <text:p>Meunier Alexandre</text:p>
          </table:table-cell>
          <table:table-cell office:value-type="string">
            <text:p>caporal</text:p>
          </table:table-cell>
          <table:table-cell office:value-type="string">
            <text:p>4e Regt Zouaves 17e Cie Rosny/Bois</text:p>
          </table:table-cell>
          <table:table-cell office:value-type="string">
            <text:p>Versailles cl 1909 690</text:p>
          </table:table-cell>
          <table:table-cell office:value-type="string">
            <text:p>11/06/1889 St Leu</text:p>
          </table:table-cell>
          <table:table-cell/>
          <table:table-cell office:value-type="string">
            <text:p>Désiré Alexandre et Henriette Virginie Vasseur</text:p>
          </table:table-cell>
          <table:table-cell office:value-type="string">
            <text:p>St Leu Seine et Oise</text:p>
          </table:table-cell>
          <table:table-cell office:value-type="string">
            <text:p>cordonnier</text:p>
          </table:table-cell>
          <table:table-cell office:value-type="string">
            <text:p>catholique</text:p>
          </table:table-cell>
          <table:table-cell/>
          <table:table-cell office:value-type="string">
            <text:p>05/11/1914 St Eloi</text:p>
          </table:table-cell>
          <table:table-cell office:value-type="string">
            <text:p>plaie main gauche par EO</text:p>
          </table:table-cell>
          <table:table-cell table:style-name="ce4" office:value-type="date" office:date-value="1915-04-08">
            <text:p>08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0/10</text:p>
          </table:table-cell>
          <table:table-cell table:style-name="ce4" office:value-type="date" office:date-value="1915-03-31">
            <text:p>31/03/15</text:p>
          </table:table-cell>
          <table:table-cell office:value-type="string">
            <text:p>Mohamed Ben Brahim</text:p>
          </table:table-cell>
          <table:table-cell office:value-type="string">
            <text:p>soldat</text:p>
          </table:table-cell>
          <table:table-cell office:value-type="string">
            <text:p>1er Rgt Tirail Maroc 9e Cie</text:p>
          </table:table-cell>
          <table:table-cell/>
          <table:table-cell office:value-type="string">
            <text:p>30 ans</text:p>
          </table:table-cell>
          <table:table-cell/>
          <table:table-cell office:value-type="string">
            <text:p>Brahim Ben Blaïd et Kaltoum</text:p>
          </table:table-cell>
          <table:table-cell office:value-type="string">
            <text:p>Mogador</text:p>
          </table:table-cell>
          <table:table-cell office:value-type="string">
            <text:p>militaire</text:p>
          </table:table-cell>
          <table:table-cell office:value-type="string">
            <text:p>mahométan</text:p>
          </table:table-cell>
          <table:table-cell/>
          <table:table-cell office:value-type="string">
            <text:p>23/08/1914 Charleroi</text:p>
          </table:table-cell>
          <table:table-cell office:value-type="string">
            <text:p>plaie main droite par balle</text:p>
          </table:table-cell>
          <table:table-cell table:style-name="ce4" office:value-type="date" office:date-value="1915-04-08">
            <text:p>08/04/15</text:p>
          </table:table-cell>
          <table:table-cell office:value-type="string">
            <text:p>hôpital n° 10</text:p>
          </table:table-cell>
          <table:table-cell office:value-type="float" office:value="173">
            <text:p>173</text:p>
          </table:table-cell>
          <table:table-cell office:value-type="string">
            <text:p>amputation index droit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01/9</text:p>
          </table:table-cell>
          <table:table-cell table:style-name="ce4" office:value-type="date" office:date-value="1915-04-10">
            <text:p>10/04/15</text:p>
          </table:table-cell>
          <table:table-cell office:value-type="string">
            <text:p>Geley Joseph</text:p>
          </table:table-cell>
          <table:table-cell office:value-type="string">
            <text:p>brancardier</text:p>
          </table:table-cell>
          <table:table-cell office:value-type="string">
            <text:p>156e RI 6e Cie</text:p>
          </table:table-cell>
          <table:table-cell office:value-type="string">
            <text:p>Toul cl 1903</text:p>
          </table:table-cell>
          <table:table-cell office:value-type="string">
            <text:p>08/04//1883 Ronceux</text:p>
          </table:table-cell>
          <table:table-cell/>
          <table:table-cell office:value-type="string">
            <text:p>feu Joseph et Gelay Marie</text:p>
          </table:table-cell>
          <table:table-cell office:value-type="string">
            <text:p>Haniécourt ? 132 cité de la gare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thyphoïde appendicite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2/10</text:p>
          </table:table-cell>
          <table:table-cell office:value-type="string">
            <text:p>15/04/1915 Zigdcoste?</text:p>
          </table:table-cell>
          <table:table-cell office:value-type="string">
            <text:p>Werber Paul Eugène</text:p>
          </table:table-cell>
          <table:table-cell office:value-type="string">
            <text:p>sergent</text:p>
          </table:table-cell>
          <table:table-cell office:value-type="string">
            <text:p>4e Rgt Zouaves 42e Cie Rosny/bois</text:p>
          </table:table-cell>
          <table:table-cell office:value-type="string">
            <text:p>Versailles cl 1902 631</text:p>
          </table:table-cell>
          <table:table-cell office:value-type="string">
            <text:p>26/11/1882 Clichy</text:p>
          </table:table-cell>
          <table:table-cell office:value-type="string">
            <text:p>marié Alice Planchon</text:p>
          </table:table-cell>
          <table:table-cell office:value-type="string">
            <text:p>feu Fréséric et Feue Laure Cresson ?</text:p>
          </table:table-cell>
          <table:table-cell office:value-type="string">
            <text:p>Ezy Eure</text:p>
          </table:table-cell>
          <table:table-cell office:value-type="string">
            <text:p>directeur d'usine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18/02/1915 Nieuport</text:p>
          </table:table-cell>
          <table:table-cell office:value-type="string">
            <text:p>fracture du col humérus par balle</text:p>
          </table:table-cell>
          <table:table-cell table:style-name="ce4" office:value-type="date" office:date-value="1916-09-23">
            <text:p>23/09/16</text:p>
          </table:table-cell>
          <table:table-cell office:value-type="string">
            <text:p>Hôtel Dieu</text:p>
          </table:table-cell>
          <table:table-cell office:value-type="string">
            <text:p>230-23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3/17</text:p>
          </table:table-cell>
          <table:table-cell office:value-type="string">
            <text:p>19/04/1915 hôpital 10</text:p>
          </table:table-cell>
          <table:table-cell office:value-type="string">
            <text:p>Tichadou Osmin</text:p>
          </table:table-cell>
          <table:table-cell office:value-type="string">
            <text:p>soldat</text:p>
          </table:table-cell>
          <table:table-cell office:value-type="string">
            <text:p>81e RI Montpellier</text:p>
          </table:table-cell>
          <table:table-cell office:value-type="string">
            <text:p>Narbone 938</text:p>
          </table:table-cell>
          <table:table-cell office:value-type="string">
            <text:p>03/02/1894 Chalabu</text:p>
          </table:table-cell>
          <table:table-cell/>
          <table:table-cell office:value-type="string">
            <text:p>feu Jacques Jean Marie Fournies Marie Elise</text:p>
          </table:table-cell>
          <table:table-cell office:value-type="string">
            <text:p><text:s/>Chalabu r St Antonin Aude</text:p>
          </table:table-cell>
          <table:table-cell office:value-type="string">
            <text:p>étudiant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thyphoïde appendicit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4/19</text:p>
          </table:table-cell>
          <table:table-cell table:style-name="ce4" office:value-type="string">
            <text:p>21/04/1915 hôpital 10</text:p>
          </table:table-cell>
          <table:table-cell office:value-type="string">
            <text:p>Copin Roger</text:p>
          </table:table-cell>
          <table:table-cell office:value-type="string">
            <text:p>soldat</text:p>
          </table:table-cell>
          <table:table-cell office:value-type="string">
            <text:p>32e RI 12e Cie Chatellerault</text:p>
          </table:table-cell>
          <table:table-cell office:value-type="string">
            <text:p>Poitiers 1528</text:p>
          </table:table-cell>
          <table:table-cell office:value-type="string">
            <text:p>28/12/1888 Poitiers</text:p>
          </table:table-cell>
          <table:table-cell/>
          <table:table-cell office:value-type="string">
            <text:p>Eugène et feue Marie Charpentier</text:p>
          </table:table-cell>
          <table:table-cell office:value-type="string">
            <text:p>Poitiers 3 pl <text:s/>Palais de Justice</text:p>
          </table:table-cell>
          <table:table-cell office:value-type="string">
            <text:p>installateur chauffage central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bronchite et appendicit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5/23</text:p>
          </table:table-cell>
          <table:table-cell table:style-name="ce4" office:value-type="string">
            <text:p>27/04/1915 front</text:p>
          </table:table-cell>
          <table:table-cell office:value-type="string">
            <text:p>Gautrais François Jean Marie</text:p>
          </table:table-cell>
          <table:table-cell office:value-type="string">
            <text:p>soldat</text:p>
          </table:table-cell>
          <table:table-cell office:value-type="string">
            <text:p>76e RIT 4e Cie Vitré</text:p>
          </table:table-cell>
          <table:table-cell office:value-type="string">
            <text:p>Vitré cl 1893 147</text:p>
          </table:table-cell>
          <table:table-cell office:value-type="string">
            <text:p>12/05/1873 Romagné</text:p>
          </table:table-cell>
          <table:table-cell/>
          <table:table-cell office:value-type="string">
            <text:p>feu françois et Marie Delaunay</text:p>
          </table:table-cell>
          <table:table-cell office:value-type="string">
            <text:p>St Sauveur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4 heures</text:p>
          </table:table-cell>
          <table:table-cell office:value-type="string">
            <text:p>25/04/1915 canal Yser</text:p>
          </table:table-cell>
          <table:table-cell office:value-type="string">
            <text:p>plaie par EO jambe gauche <text:s/>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06/6</text:p>
          </table:table-cell>
          <table:table-cell office:value-type="string">
            <text:p>27/04/1915 front</text:p>
          </table:table-cell>
          <table:table-cell office:value-type="string">
            <text:p>Proust Justin Edgard Antonin</text:p>
          </table:table-cell>
          <table:table-cell office:value-type="string">
            <text:p>soldat</text:p>
          </table:table-cell>
          <table:table-cell office:value-type="string">
            <text:p>9e Regt Zouaves 10e Cie St Denis</text:p>
          </table:table-cell>
          <table:table-cell office:value-type="string">
            <text:p>Chartres cl 1913 784</text:p>
          </table:table-cell>
          <table:table-cell office:value-type="string">
            <text:p>20/12/1893 Arron Eure et Loire</text:p>
          </table:table-cell>
          <table:table-cell/>
          <table:table-cell office:value-type="string">
            <text:p>Léon Eugène et Dazart Juliette Eulalie</text:p>
          </table:table-cell>
          <table:table-cell office:value-type="string">
            <text:p>Dounemain E et L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5 minutes</text:p>
          </table:table-cell>
          <table:table-cell office:value-type="string">
            <text:p>25/04/1915 canal Yser</text:p>
          </table:table-cell>
          <table:table-cell office:value-type="string">
            <text:p>séton région scapulaire droite</text:p>
          </table:table-cell>
          <table:table-cell table:style-name="ce4" office:value-type="date" office:date-value="1915-07-14">
            <text:p>14/07/15</text:p>
          </table:table-cell>
          <table:table-cell office:value-type="string">
            <text:p>dépôt convalescents Evreux</text:p>
          </table:table-cell>
          <table:table-cell office:value-type="float" office:value="186">
            <text:p>18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7/26</text:p>
          </table:table-cell>
          <table:table-cell office:value-type="string">
            <text:p>27/04/1915 front</text:p>
          </table:table-cell>
          <table:table-cell office:value-type="string">
            <text:p>Lamari Yay (Yaya fiche observation)</text:p>
          </table:table-cell>
          <table:table-cell office:value-type="string">
            <text:p>soldat</text:p>
          </table:table-cell>
          <table:table-cell office:value-type="string">
            <text:p>1er Regt Tirail Indig 8e Cie</text:p>
          </table:table-cell>
          <table:table-cell office:value-type="string">
            <text:p>Alger cl 1914</text:p>
          </table:table-cell>
          <table:table-cell office:value-type="string">
            <text:p>02/01/1894 Lafayette</text:p>
          </table:table-cell>
          <table:table-cell/>
          <table:table-cell office:value-type="string">
            <text:p>Arzhie et Agnine Marie</text:p>
          </table:table-cell>
          <table:table-cell office:value-type="string">
            <text:p>Lafayette Constanti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2/04/1915 Ypres</text:p>
          </table:table-cell>
          <table:table-cell office:value-type="string">
            <text:p>séton jambe gauche</text:p>
          </table:table-cell>
          <table:table-cell table:style-name="ce4" office:value-type="date" office:date-value="1915-04-30">
            <text:p>30/04/15</text:p>
          </table:table-cell>
          <table:table-cell office:value-type="string">
            <text:p>hôpital n° 10</text:p>
          </table:table-cell>
          <table:table-cell office:value-type="float" office:value="155">
            <text:p>15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8/2</text:p>
          </table:table-cell>
          <table:table-cell office:value-type="string">
            <text:p>27/04/1915 front</text:p>
          </table:table-cell>
          <table:table-cell office:value-type="string">
            <text:p>Jauréguibehère Jean baptiste</text:p>
          </table:table-cell>
          <table:table-cell office:value-type="string">
            <text:p>soldat</text:p>
          </table:table-cell>
          <table:table-cell office:value-type="string">
            <text:p>9e Regt Zouaves 10e Cie St Denis</text:p>
          </table:table-cell>
          <table:table-cell office:value-type="string">
            <text:p>Bayonne cl 1911 1148</text:p>
          </table:table-cell>
          <table:table-cell office:value-type="string">
            <text:p>16/06/1891 St Jean Pied de port à Laruns (B.P.)</text:p>
          </table:table-cell>
          <table:table-cell/>
          <table:table-cell office:value-type="string">
            <text:p>Pierre et feue Cabatsus ? Jeanne Marie</text:p>
          </table:table-cell>
          <table:table-cell office:value-type="string">
            <text:p>Laruns BP</text:p>
          </table:table-cell>
          <table:table-cell table:number-columns-repeated="2"/>
          <table:table-cell office:value-type="string">
            <text:p>20 minutes</text:p>
          </table:table-cell>
          <table:table-cell office:value-type="string">
            <text:p>25/04/1915 canal Yser</text:p>
          </table:table-cell>
          <table:table-cell office:value-type="string">
            <text:p>fracture poignet droit par balle</text:p>
          </table:table-cell>
          <table:table-cell table:style-name="ce4" office:value-type="date" office:date-value="1915-06-25">
            <text:p>25/06/15</text:p>
          </table:table-cell>
          <table:table-cell office:value-type="string">
            <text:p>hôpital n° 10</text:p>
          </table:table-cell>
          <table:table-cell office:value-type="float" office:value="140">
            <text:p>14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09/24</text:p>
          </table:table-cell>
          <table:table-cell office:value-type="string">
            <text:p>27/04/1915 front</text:p>
          </table:table-cell>
          <table:table-cell office:value-type="string">
            <text:p>Courceleas Léonce</text:p>
          </table:table-cell>
          <table:table-cell office:value-type="string">
            <text:p>soldat</text:p>
          </table:table-cell>
          <table:table-cell office:value-type="string">
            <text:p>9e Regt Zouaves 9e Cie St Denis</text:p>
          </table:table-cell>
          <table:table-cell office:value-type="string">
            <text:p>Libourne cl 1913 11342</text:p>
          </table:table-cell>
          <table:table-cell office:value-type="string">
            <text:p>09/08/1893 Saint Just Dordogne</text:p>
          </table:table-cell>
          <table:table-cell/>
          <table:table-cell office:value-type="string">
            <text:p>Léon et feue Champarnant Marie</text:p>
          </table:table-cell>
          <table:table-cell office:value-type="string">
            <text:p>Saint Sulpice de Falupen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5 heures</text:p>
          </table:table-cell>
          <table:table-cell office:value-type="string">
            <text:p>22/04/1915 Ypres</text:p>
          </table:table-cell>
          <table:table-cell office:value-type="string">
            <text:p>plaie par EO cou <text:s/></text:p>
          </table:table-cell>
          <table:table-cell table:style-name="ce4" office:value-type="date" office:date-value="1915-09-22">
            <text:p>22/09/15</text:p>
          </table:table-cell>
          <table:table-cell office:value-type="string">
            <text:p>château du Héron</text:p>
          </table:table-cell>
          <table:table-cell office:value-type="string">
            <text:p>216-217</text:p>
          </table:table-cell>
          <table:table-cell table:number-columns-repeated="3"/>
          <table:table-cell table:style-name="ce8" office:value-type="string" table:number-columns-spanned="1" table:number-rows-spanned="13">
            <text:p>Folios 31 et 32 <text:s/>(photos 99-100)</text:p>
          </table:table-cell>
        </table:table-row>
        <table:table-row table:style-name="ro2">
          <table:table-cell office:value-type="string">
            <text:p>210/21</text:p>
          </table:table-cell>
          <table:table-cell office:value-type="string">
            <text:p>27/04/1915 front</text:p>
          </table:table-cell>
          <table:table-cell office:value-type="string">
            <text:p>Garcia Joachim</text:p>
          </table:table-cell>
          <table:table-cell office:value-type="string">
            <text:p>1ère classe</text:p>
          </table:table-cell>
          <table:table-cell office:value-type="string">
            <text:p>9e Regt Zouaves 9e Cie St Denis</text:p>
          </table:table-cell>
          <table:table-cell office:value-type="string">
            <text:p>Oran cl 1911 2173</text:p>
          </table:table-cell>
          <table:table-cell office:value-type="string">
            <text:p>22/02/1890 Perrigeux Oran</text:p>
          </table:table-cell>
          <table:table-cell/>
          <table:table-cell office:value-type="string">
            <text:p>feu François Paul et feue Antonia Maria ? <text:s/>Delcarmen <text:s/>Vi ?</text:p>
          </table:table-cell>
          <table:table-cell office:value-type="string">
            <text:p>Mostaganem Oran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office:value-type="string">
            <text:p>¾ heure</text:p>
          </table:table-cell>
          <table:table-cell office:value-type="string">
            <text:p>25/04/1915 canal Yser</text:p>
          </table:table-cell>
          <table:table-cell office:value-type="string">
            <text:p>séton avant bras gauch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118">
            <text:p>1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1/20</text:p>
          </table:table-cell>
          <table:table-cell office:value-type="string">
            <text:p>27/04/1915 front</text:p>
          </table:table-cell>
          <table:table-cell office:value-type="string">
            <text:p>Aquilina François</text:p>
          </table:table-cell>
          <table:table-cell office:value-type="string">
            <text:p>caporal</text:p>
          </table:table-cell>
          <table:table-cell office:value-type="string">
            <text:p>1e Regt Tirail Alger 8e Cie Aix en Provence</text:p>
          </table:table-cell>
          <table:table-cell office:value-type="string">
            <text:p>Alger cl 1917 899</text:p>
          </table:table-cell>
          <table:table-cell office:value-type="string">
            <text:p>03/12/1887 Alger</text:p>
          </table:table-cell>
          <table:table-cell/>
          <table:table-cell office:value-type="string">
            <text:p>Constant et Heiny? Marguerite</text:p>
          </table:table-cell>
          <table:table-cell office:value-type="string">
            <text:p>Alger 43 r Sadi Carnot</text:p>
          </table:table-cell>
          <table:table-cell office:value-type="string">
            <text:p>imprim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5/04/1915 Ypres</text:p>
          </table:table-cell>
          <table:table-cell office:value-type="string">
            <text:p>plaie omoplat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12/18</text:p>
          </table:table-cell>
          <table:table-cell office:value-type="string">
            <text:p>27/04/1915 front</text:p>
          </table:table-cell>
          <table:table-cell office:value-type="string">
            <text:p>Roy Ernest Henri</text:p>
          </table:table-cell>
          <table:table-cell office:value-type="string">
            <text:p>soldat</text:p>
          </table:table-cell>
          <table:table-cell office:value-type="string">
            <text:p>2e Regt bis Zouaves 9e cie Sathonay</text:p>
          </table:table-cell>
          <table:table-cell office:value-type="string">
            <text:p>Versailles cl 1913 2879</text:p>
          </table:table-cell>
          <table:table-cell office:value-type="string">
            <text:p>20/12/1893 Mantes/Seine</text:p>
          </table:table-cell>
          <table:table-cell/>
          <table:table-cell office:value-type="string">
            <text:p>Antoine et feue Marie Henriette Messeaux</text:p>
          </table:table-cell>
          <table:table-cell office:value-type="string">
            <text:p>Mantes/Seine</text:p>
          </table:table-cell>
          <table:table-cell office:value-type="string">
            <text:p>boucher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office:value-type="string">
            <text:p>25/04/1915 Ypres</text:p>
          </table:table-cell>
          <table:table-cell office:value-type="string">
            <text:p>plaie région scapulair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de Vernon</text:p>
          </table:table-cell>
          <table:table-cell office:value-type="string">
            <text:p>198-19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3/13</text:p>
          </table:table-cell>
          <table:table-cell office:value-type="string">
            <text:p>27/04/1915 front</text:p>
          </table:table-cell>
          <table:table-cell office:value-type="string">
            <text:p>Bardin Louis</text:p>
          </table:table-cell>
          <table:table-cell office:value-type="string">
            <text:p>caporal brancardier</text:p>
          </table:table-cell>
          <table:table-cell office:value-type="string">
            <text:p>3e Btn d'Afrique CHR Aix en Provence</text:p>
          </table:table-cell>
          <table:table-cell office:value-type="string">
            <text:p>Dijon cl 1912 962</text:p>
          </table:table-cell>
          <table:table-cell office:value-type="string">
            <text:p>28/05/1892 Genève</text:p>
          </table:table-cell>
          <table:table-cell/>
          <table:table-cell office:value-type="string">
            <text:p>feu Alexandre Auguste et Frnaceline Célina Cusur ?</text:p>
          </table:table-cell>
          <table:table-cell office:value-type="string">
            <text:p>Genève 42 Bd St Georges</text:p>
          </table:table-cell>
          <table:table-cell office:value-type="string">
            <text:p>voyageur de commerce</text:p>
          </table:table-cell>
          <table:table-cell office:value-type="string">
            <text:p>catholique</text:p>
          </table:table-cell>
          <table:table-cell office:value-type="string">
            <text:p>30 heures</text:p>
          </table:table-cell>
          <table:table-cell office:value-type="string">
            <text:p>23/04/1915 Zuydcoote</text:p>
          </table:table-cell>
          <table:table-cell office:value-type="string">
            <text:p>plaie maxillaire inférieur par EO</text:p>
          </table:table-cell>
          <table:table-cell table:style-name="ce4" office:value-type="date" office:date-value="1915-05-23">
            <text:p>23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14/11</text:p>
          </table:table-cell>
          <table:table-cell office:value-type="string">
            <text:p>27/04/1915 front</text:p>
          </table:table-cell>
          <table:table-cell office:value-type="string">
            <text:p>André gabriel</text:p>
          </table:table-cell>
          <table:table-cell office:value-type="string">
            <text:p>soldat</text:p>
          </table:table-cell>
          <table:table-cell office:value-type="string">
            <text:p>3e Regt <text:s/>bis zouaves 7e cie Sathonay</text:p>
          </table:table-cell>
          <table:table-cell office:value-type="string">
            <text:p>Seine 8e Beau cl 1913 2160</text:p>
          </table:table-cell>
          <table:table-cell office:value-type="string">
            <text:p>24/02/1893 Paris</text:p>
          </table:table-cell>
          <table:table-cell/>
          <table:table-cell office:value-type="string">
            <text:p>Ernest et Fla? Vanden Naste</text:p>
          </table:table-cell>
          <table:table-cell office:value-type="string">
            <text:p>Paris 38 r Marc Seguin</text:p>
          </table:table-cell>
          <table:table-cell office:value-type="string">
            <text:p>coch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canal Yser</text:p>
          </table:table-cell>
          <table:table-cell office:value-type="string">
            <text:p>séton par balle mollet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15/38</text:p>
          </table:table-cell>
          <table:table-cell office:value-type="string">
            <text:p>27/04/1915 front</text:p>
          </table:table-cell>
          <table:table-cell office:value-type="string">
            <text:p>Perrin Jean</text:p>
          </table:table-cell>
          <table:table-cell office:value-type="string">
            <text:p>soldat</text:p>
          </table:table-cell>
          <table:table-cell office:value-type="string">
            <text:p>9e Regt Zouaves 10e Cie Le Blanc</text:p>
          </table:table-cell>
          <table:table-cell office:value-type="string">
            <text:p>Le Blanc cl 1912 1236</text:p>
          </table:table-cell>
          <table:table-cell office:value-type="string">
            <text:p>09/02/1892 Melliac <text:s/>Vienne ?</text:p>
          </table:table-cell>
          <table:table-cell/>
          <table:table-cell office:value-type="string">
            <text:p>Jacques et Beaussi Lisa</text:p>
          </table:table-cell>
          <table:table-cell office:value-type="string">
            <text:p>Lisle Jourda Vienne ?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canal Yser</text:p>
          </table:table-cell>
          <table:table-cell office:value-type="string">
            <text:p>séton par balle bras droit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convalescents Evreux</text:p>
          </table:table-cell>
          <table:table-cell office:value-type="float" office:value="187">
            <text:p>18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6/34</text:p>
          </table:table-cell>
          <table:table-cell office:value-type="string">
            <text:p>27/04/1915 front</text:p>
          </table:table-cell>
          <table:table-cell office:value-type="string">
            <text:p>Pierrat Lucien Paul</text:p>
          </table:table-cell>
          <table:table-cell office:value-type="string">
            <text:p>soldat</text:p>
          </table:table-cell>
          <table:table-cell office:value-type="string">
            <text:p>2e Btn chasseurs à pied 4e Cie Troyes</text:p>
          </table:table-cell>
          <table:table-cell office:value-type="string">
            <text:p>Nancy cl 1915 3988</text:p>
          </table:table-cell>
          <table:table-cell office:value-type="string">
            <text:p>13/01/1895 Gérérdmer</text:p>
          </table:table-cell>
          <table:table-cell/>
          <table:table-cell office:value-type="string">
            <text:p>Albert et feue Claud? Rosalie</text:p>
          </table:table-cell>
          <table:table-cell office:value-type="string">
            <text:p>Saint Dié 20 r des Tanneries</text:p>
          </table:table-cell>
          <table:table-cell office:value-type="string">
            <text:p>mécanicie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Ypres</text:p>
          </table:table-cell>
          <table:table-cell office:value-type="string">
            <text:p>éraflures visag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de Vernon</text:p>
          </table:table-cell>
          <table:table-cell office:value-type="float" office:value="186">
            <text:p>18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7/35</text:p>
          </table:table-cell>
          <table:table-cell office:value-type="string">
            <text:p>27/04/1915 front</text:p>
          </table:table-cell>
          <table:table-cell office:value-type="string">
            <text:p>Garreau Jean Marie Eugène</text:p>
          </table:table-cell>
          <table:table-cell office:value-type="string">
            <text:p>soldat</text:p>
          </table:table-cell>
          <table:table-cell office:value-type="string">
            <text:p>3e Btn d'Afrique 3e Cie Aix en Provence</text:p>
          </table:table-cell>
          <table:table-cell office:value-type="string">
            <text:p>Seine 6e Beau cl 1910 3554</text:p>
          </table:table-cell>
          <table:table-cell office:value-type="string">
            <text:p>14/05/1890 Nevers</text:p>
          </table:table-cell>
          <table:table-cell/>
          <table:table-cell office:value-type="string">
            <text:p>feu louis Léandre et feue Dennet Louise ?</text:p>
          </table:table-cell>
          <table:table-cell office:value-type="string">
            <text:p>Clichy r Re?hut?</text:p>
          </table:table-cell>
          <table:table-cell office:value-type="string">
            <text:p>charpentier</text:p>
          </table:table-cell>
          <table:table-cell office:value-type="string">
            <text:p>catholique</text:p>
          </table:table-cell>
          <table:table-cell office:value-type="string">
            <text:p>16 heures</text:p>
          </table:table-cell>
          <table:table-cell office:value-type="string">
            <text:p>18/04/1915 Langemarck</text:p>
          </table:table-cell>
          <table:table-cell office:value-type="string">
            <text:p>séton avant bras gauch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119">
            <text:p>119</text:p>
          </table:table-cell>
          <table:table-cell office:value-type="string">
            <text:p>Blessé 17/04/1915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18/28</text:p>
          </table:table-cell>
          <table:table-cell office:value-type="string">
            <text:p>27/04/1915 front</text:p>
          </table:table-cell>
          <table:table-cell office:value-type="string">
            <text:p>Guion René Jean Marie</text:p>
          </table:table-cell>
          <table:table-cell office:value-type="string">
            <text:p>clairon 1ère cl</text:p>
          </table:table-cell>
          <table:table-cell office:value-type="string">
            <text:p>9e Regt Zouaves 11e Cie St Denis</text:p>
          </table:table-cell>
          <table:table-cell office:value-type="string">
            <text:p>Angers cl 1911 755?</text:p>
          </table:table-cell>
          <table:table-cell office:value-type="string">
            <text:p>03/11/1891 Cambris Maine et Loire</text:p>
          </table:table-cell>
          <table:table-cell/>
          <table:table-cell office:value-type="string">
            <text:p>René et Maugeais Louise</text:p>
          </table:table-cell>
          <table:table-cell office:value-type="string">
            <text:p>Belle Air de Combrie</text:p>
          </table:table-cell>
          <table:table-cell office:value-type="string">
            <text:p>fendeur d'ardoises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5/04/1915 Elverdinghe</text:p>
          </table:table-cell>
          <table:table-cell office:value-type="string">
            <text:p>séton par balle gros orteil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18">
            <text:p>1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19/5</text:p>
          </table:table-cell>
          <table:table-cell office:value-type="string">
            <text:p>27/04/1915 front</text:p>
          </table:table-cell>
          <table:table-cell office:value-type="string">
            <text:p>Fouquay Louis</text:p>
          </table:table-cell>
          <table:table-cell office:value-type="string">
            <text:p>soldat</text:p>
          </table:table-cell>
          <table:table-cell office:value-type="string">
            <text:p>9e Regt Zouaves 10e Cie St Denis</text:p>
          </table:table-cell>
          <table:table-cell office:value-type="string">
            <text:p>Le Mans cl 1912 276</text:p>
          </table:table-cell>
          <table:table-cell office:value-type="string">
            <text:p>13/01/1894 Le Mans</text:p>
          </table:table-cell>
          <table:table-cell/>
          <table:table-cell office:value-type="string">
            <text:p>Julien et Honorine Goualard</text:p>
          </table:table-cell>
          <table:table-cell office:value-type="string">
            <text:p>Le Mans 24 av de l'abattoir</text:p>
          </table:table-cell>
          <table:table-cell office:value-type="string">
            <text:p>chauff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25/04/1915 canal Yser</text:p>
          </table:table-cell>
          <table:table-cell office:value-type="string">
            <text:p>séton par balle mollet droit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109">
            <text:p>10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0/16</text:p>
          </table:table-cell>
          <table:table-cell office:value-type="string">
            <text:p>27/04/1915 front</text:p>
          </table:table-cell>
          <table:table-cell office:value-type="string">
            <text:p>Attlan Judas</text:p>
          </table:table-cell>
          <table:table-cell office:value-type="string">
            <text:p>soldat</text:p>
          </table:table-cell>
          <table:table-cell office:value-type="string">
            <text:p>3e Régt de Zouaves 3e Cie Sathonay</text:p>
          </table:table-cell>
          <table:table-cell office:value-type="string">
            <text:p>Constantine cl 1902 408</text:p>
          </table:table-cell>
          <table:table-cell office:value-type="string">
            <text:p>09/02/1882 Bougie</text:p>
          </table:table-cell>
          <table:table-cell/>
          <table:table-cell office:value-type="string">
            <text:p>feu Judas et Chemana Jouina</text:p>
          </table:table-cell>
          <table:table-cell office:value-type="string">
            <text:p>La Fayette Constantine</text:p>
          </table:table-cell>
          <table:table-cell office:value-type="string">
            <text:p>cordonnier</text:p>
          </table:table-cell>
          <table:table-cell office:value-type="string">
            <text:p>israélite</text:p>
          </table:table-cell>
          <table:table-cell office:value-type="string">
            <text:p>2 heures</text:p>
          </table:table-cell>
          <table:table-cell office:value-type="string">
            <text:p>25/04/1915 Ypres</text:p>
          </table:table-cell>
          <table:table-cell office:value-type="string">
            <text:p>séton par balle coude gauche</text:p>
          </table:table-cell>
          <table:table-cell table:style-name="ce4" office:value-type="date" office:date-value="1915-04-28">
            <text:p>28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21/40</text:p>
          </table:table-cell>
          <table:table-cell office:value-type="string">
            <text:p>27/04/1915 front</text:p>
          </table:table-cell>
          <table:table-cell office:value-type="string">
            <text:p>Dupré Hilaire Edouard</text:p>
          </table:table-cell>
          <table:table-cell office:value-type="string">
            <text:p>soldat</text:p>
          </table:table-cell>
          <table:table-cell office:value-type="string">
            <text:p>4e Btn chas pied 2e Cie Givry</text:p>
          </table:table-cell>
          <table:table-cell office:value-type="string">
            <text:p>Versailles cl 1914 714</text:p>
          </table:table-cell>
          <table:table-cell office:value-type="string">
            <text:p>22/06/1894 Saintry Seine et Oise</text:p>
          </table:table-cell>
          <table:table-cell/>
          <table:table-cell office:value-type="string">
            <text:p>feu Edouard et Dupré Adeline Clémence</text:p>
          </table:table-cell>
          <table:table-cell office:value-type="string">
            <text:p>Saintry S et O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office:value-type="string">
            <text:p>25/04/1915 Ypres</text:p>
          </table:table-cell>
          <table:table-cell office:value-type="string">
            <text:p>séton par balle bras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85">
            <text:p>8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2/39</text:p>
          </table:table-cell>
          <table:table-cell office:value-type="string">
            <text:p>27/04/1915 front</text:p>
          </table:table-cell>
          <table:table-cell office:value-type="string">
            <text:p>Virey Alexandre</text:p>
          </table:table-cell>
          <table:table-cell office:value-type="string">
            <text:p>soldat</text:p>
          </table:table-cell>
          <table:table-cell office:value-type="string">
            <text:p>4e Btn chas pied 1e Cie Givry</text:p>
          </table:table-cell>
          <table:table-cell office:value-type="string">
            <text:p>Troyes cl 1900 725</text:p>
          </table:table-cell>
          <table:table-cell office:value-type="string">
            <text:p>27/04/1880 Neuville/Seine </text:p>
          </table:table-cell>
          <table:table-cell office:value-type="string">
            <text:p>marie Roux Lucienne</text:p>
          </table:table-cell>
          <table:table-cell office:value-type="string">
            <text:p>feu Ferdinand et Prunier Adèle</text:p>
          </table:table-cell>
          <table:table-cell office:value-type="string">
            <text:p>Gye/Sene Aube</text:p>
          </table:table-cell>
          <table:table-cell office:value-type="string">
            <text:p>contremaitre scierie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Ypres</text:p>
          </table:table-cell>
          <table:table-cell office:value-type="string">
            <text:p>séton par balle épaule gauche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dépôt convalescents Evreux</text:p>
          </table:table-cell>
          <table:table-cell office:value-type="float" office:value="226">
            <text:p>226</text:p>
          </table:table-cell>
          <table:table-cell table:number-columns-repeated="3"/>
          <table:table-cell table:style-name="ce8" office:value-type="string" table:number-columns-spanned="1" table:number-rows-spanned="13">
            <text:p>Folios 33 et 34 <text:s/>(photos 101-102)</text:p>
          </table:table-cell>
        </table:table-row>
        <table:table-row table:style-name="ro2">
          <table:table-cell office:value-type="string">
            <text:p>223/30</text:p>
          </table:table-cell>
          <table:table-cell office:value-type="string">
            <text:p>27/04/1915 front</text:p>
          </table:table-cell>
          <table:table-cell office:value-type="string">
            <text:p>Girardot Louis</text:p>
          </table:table-cell>
          <table:table-cell office:value-type="string">
            <text:p>soldat</text:p>
          </table:table-cell>
          <table:table-cell office:value-type="string">
            <text:p>9e Regt Zouaves 11e Cie St Denis</text:p>
          </table:table-cell>
          <table:table-cell office:value-type="string">
            <text:p>Lons leSaunier cl 1902</text:p>
          </table:table-cell>
          <table:table-cell office:value-type="string">
            <text:p>24/12/1883 Pannessières Jura</text:p>
          </table:table-cell>
          <table:table-cell/>
          <table:table-cell office:value-type="string">
            <text:p>feu Alphonse et Marie Elisa Aney ?</text:p>
          </table:table-cell>
          <table:table-cell office:value-type="string">
            <text:p>Paris 50 r Claude Villefaux</text:p>
          </table:table-cell>
          <table:table-cell office:value-type="string">
            <text:p>comptable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5/04/1915 Elversinghe</text:p>
          </table:table-cell>
          <table:table-cell office:value-type="string">
            <text:p>éraflures par balle partie lombaire gauche</text:p>
          </table:table-cell>
          <table:table-cell table:style-name="ce4" office:value-type="date" office:date-value="1915-05-07">
            <text:p>07/05/15</text:p>
          </table:table-cell>
          <table:table-cell office:value-type="string">
            <text:p>hôpital <text:s/>n° 6</text:p>
          </table:table-cell>
          <table:table-cell office:value-type="float" office:value="232">
            <text:p>23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4/7bis</text:p>
          </table:table-cell>
          <table:table-cell office:value-type="string">
            <text:p>27/04/1915 hôpital Malo</text:p>
          </table:table-cell>
          <table:table-cell office:value-type="string">
            <text:p>Raffin Claude Marie</text:p>
          </table:table-cell>
          <table:table-cell office:value-type="string">
            <text:p>sergent</text:p>
          </table:table-cell>
          <table:table-cell office:value-type="string">
            <text:p>69e Regt d'Infie 7e cie</text:p>
          </table:table-cell>
          <table:table-cell office:value-type="string">
            <text:p>Roanne cl 1902 855</text:p>
          </table:table-cell>
          <table:table-cell office:value-type="string">
            <text:p>22/03/1882 Fourneaux</text:p>
          </table:table-cell>
          <table:table-cell office:value-type="string">
            <text:p>marié Bouillon Antonine Loire</text:p>
          </table:table-cell>
          <table:table-cell office:value-type="string">
            <text:p>feu Jean François et feu Marie Paillaux</text:p>
          </table:table-cell>
          <table:table-cell office:value-type="string">
            <text:p>Fourneaux Loire</text:p>
          </table:table-cell>
          <table:table-cell office:value-type="string">
            <text:p>négociant en vins</text:p>
          </table:table-cell>
          <table:table-cell office:value-type="string">
            <text:p>catholique</text:p>
          </table:table-cell>
          <table:table-cell/>
          <table:table-cell office:value-type="string">
            <text:p>12/04/1915 Zounchute ?</text:p>
          </table:table-cell>
          <table:table-cell office:value-type="string">
            <text:p>EO épaule gauche</text:p>
          </table:table-cell>
          <table:table-cell table:style-name="ce4" office:value-type="date" office:date-value="1915-08-06">
            <text:p>06/08/15</text:p>
          </table:table-cell>
          <table:table-cell office:value-type="string">
            <text:p>dépôt convalescents Evreux</text:p>
          </table:table-cell>
          <table:table-cell office:value-type="float" office:value="143">
            <text:p>143</text:p>
          </table:table-cell>
          <table:table-cell office:value-type="string">
            <text:p>appendicite à répétition pas de blessure entré le 27/04/1915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25/32</text:p>
          </table:table-cell>
          <table:table-cell office:value-type="string">
            <text:p>27/04/1915 front</text:p>
          </table:table-cell>
          <table:table-cell office:value-type="string">
            <text:p>Cantana Jean</text:p>
          </table:table-cell>
          <table:table-cell office:value-type="string">
            <text:p>soldat</text:p>
          </table:table-cell>
          <table:table-cell office:value-type="string">
            <text:p>9e Rgt zouaves 7e cie Sathonay</text:p>
          </table:table-cell>
          <table:table-cell office:value-type="string">
            <text:p>Alger cl 1903</text:p>
          </table:table-cell>
          <table:table-cell office:value-type="string">
            <text:p>08/03/1883 Maison Carrée Alger</text:p>
          </table:table-cell>
          <table:table-cell/>
          <table:table-cell office:value-type="string">
            <text:p>feu Pierre et feue Marie Bron ?</text:p>
          </table:table-cell>
          <table:table-cell office:value-type="string">
            <text:p>Maison Carrée Alger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25/04/1915 Ypres</text:p>
          </table:table-cell>
          <table:table-cell office:value-type="string">
            <text:p>plaie index gauche par EO</text:p>
          </table:table-cell>
          <table:table-cell table:style-name="ce4" office:value-type="date" office:date-value="1915-04-28">
            <text:p>28/04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26/9bis</text:p>
          </table:table-cell>
          <table:table-cell office:value-type="string">
            <text:p>27/04/1915 front</text:p>
          </table:table-cell>
          <table:table-cell office:value-type="string">
            <text:p>Daled Edouard François</text:p>
          </table:table-cell>
          <table:table-cell office:value-type="string">
            <text:p>soldat</text:p>
          </table:table-cell>
          <table:table-cell office:value-type="string">
            <text:p>3e Regt génie 3e cie Angers</text:p>
          </table:table-cell>
          <table:table-cell office:value-type="string">
            <text:p>Dunkerque cl 1892 2384</text:p>
          </table:table-cell>
          <table:table-cell office:value-type="string">
            <text:p>23/12/1872 Dunkerque </text:p>
          </table:table-cell>
          <table:table-cell office:value-type="string">
            <text:p>marié Jarelle Angèle Marie</text:p>
          </table:table-cell>
          <table:table-cell office:value-type="string">
            <text:p>feu Edouard et Louise Léonie Ledeu ?</text:p>
          </table:table-cell>
          <table:table-cell office:value-type="string">
            <text:p>Dunkerque pl du Palais de Justice</text:p>
          </table:table-cell>
          <table:table-cell office:value-type="string">
            <text:p>batel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4/1915 Ypres</text:p>
          </table:table-cell>
          <table:table-cell office:value-type="string">
            <text:p>plaie thorax par EO 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Evreux</text:p>
          </table:table-cell>
          <table:table-cell office:value-type="float" office:value="84">
            <text:p>8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7/26bis</text:p>
          </table:table-cell>
          <table:table-cell office:value-type="string">
            <text:p>27/04/1915 front</text:p>
          </table:table-cell>
          <table:table-cell office:value-type="string">
            <text:p>Laurent Edouard</text:p>
          </table:table-cell>
          <table:table-cell office:value-type="string">
            <text:p>soldat</text:p>
          </table:table-cell>
          <table:table-cell office:value-type="string">
            <text:p>2e Regt zouaves 11e cie Sathonay</text:p>
          </table:table-cell>
          <table:table-cell office:value-type="string">
            <text:p>Epinal 116</text:p>
          </table:table-cell>
          <table:table-cell office:value-type="string">
            <text:p>31/07/1891 Epinal</text:p>
          </table:table-cell>
          <table:table-cell/>
          <table:table-cell office:value-type="string">
            <text:p>feu Aimé et Marie Poirel</text:p>
          </table:table-cell>
          <table:table-cell office:value-type="string">
            <text:p>Epinal 4 r Chambauvert ?</text:p>
          </table:table-cell>
          <table:table-cell office:value-type="string">
            <text:p>manoeuvre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4/1915 canal Yser</text:p>
          </table:table-cell>
          <table:table-cell office:value-type="string">
            <text:p>plaie pouce gauche par EO</text:p>
          </table:table-cell>
          <table:table-cell table:style-name="ce4" office:value-type="date" office:date-value="1915-05-25">
            <text:p>25/05/15</text:p>
          </table:table-cell>
          <table:table-cell office:value-type="string">
            <text:p>hôpital n° 10</text:p>
          </table:table-cell>
          <table:table-cell office:value-type="float" office:value="157">
            <text:p>15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8/31</text:p>
          </table:table-cell>
          <table:table-cell office:value-type="string">
            <text:p>27/04/1915 front</text:p>
          </table:table-cell>
          <table:table-cell office:value-type="string">
            <text:p>Philippe Auguste Nicolas</text:p>
          </table:table-cell>
          <table:table-cell office:value-type="string">
            <text:p>soldat</text:p>
          </table:table-cell>
          <table:table-cell office:value-type="string">
            <text:p>74e RIT Saint Brieuc</text:p>
          </table:table-cell>
          <table:table-cell office:value-type="string">
            <text:p>Cl 1899 486</text:p>
          </table:table-cell>
          <table:table-cell office:value-type="string">
            <text:p>18/12/1899 St Waast</text:p>
          </table:table-cell>
          <table:table-cell office:value-type="string">
            <text:p>marié Marie Corbel</text:p>
          </table:table-cell>
          <table:table-cell office:value-type="string">
            <text:p>feu Victor François et Mortagne Victoire Emilie</text:p>
          </table:table-cell>
          <table:table-cell office:value-type="string">
            <text:p>St Vaast Manche</text:p>
          </table:table-cell>
          <table:table-cell office:value-type="string">
            <text:p>manoeuvre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office:value-type="string">
            <text:p>25/04/1915 Ypres</text:p>
          </table:table-cell>
          <table:table-cell office:value-type="string">
            <text:p>plaie index gauch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Evreux</text:p>
          </table:table-cell>
          <table:table-cell office:value-type="float" office:value="188">
            <text:p>18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29/16</text:p>
          </table:table-cell>
          <table:table-cell table:style-name="ce4" office:value-type="string">
            <text:p>28/04/1915 front?</text:p>
          </table:table-cell>
          <table:table-cell office:value-type="string">
            <text:p>Abril Marius Antonin</text:p>
          </table:table-cell>
          <table:table-cell office:value-type="string">
            <text:p>soldat</text:p>
          </table:table-cell>
          <table:table-cell office:value-type="string">
            <text:p>5e groupe Artie Afrique</text:p>
          </table:table-cell>
          <table:table-cell office:value-type="string">
            <text:p>Cl 1913 1596</text:p>
          </table:table-cell>
          <table:table-cell office:value-type="string">
            <text:p>23/02/1893 Mouans Sartaux Alpes M</text:p>
          </table:table-cell>
          <table:table-cell/>
          <table:table-cell office:value-type="string">
            <text:p>Marie Pierre Joséphine</text:p>
          </table:table-cell>
          <table:table-cell office:value-type="string">
            <text:p>Mouans Sartaux Alpes M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6/04/1915 Ypres</text:p>
          </table:table-cell>
          <table:table-cell office:value-type="string">
            <text:p>plaie fesse droite par EO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0/26</text:p>
          </table:table-cell>
          <table:table-cell table:style-name="ce4" office:value-type="string">
            <text:p>30/04/1915 hôpital 10</text:p>
          </table:table-cell>
          <table:table-cell office:value-type="string">
            <text:p>Berthelot Albert Eugène</text:p>
          </table:table-cell>
          <table:table-cell office:value-type="string">
            <text:p>1ère classe</text:p>
          </table:table-cell>
          <table:table-cell office:value-type="string">
            <text:p>32e RI 12e Cie Chatellerault</text:p>
          </table:table-cell>
          <table:table-cell office:value-type="string">
            <text:p>Cl 1907 307</text:p>
          </table:table-cell>
          <table:table-cell office:value-type="string">
            <text:p>29/06/1887 Monterre Silly Vienne</text:p>
          </table:table-cell>
          <table:table-cell/>
          <table:table-cell office:value-type="string">
            <text:p>Louis et Alexandrine Aguillon</text:p>
          </table:table-cell>
          <table:table-cell office:value-type="string">
            <text:p>Saye l'Aliste 2 Sèvres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office:value-type="string">
            <text:p>½ heure</text:p>
          </table:table-cell>
          <table:table-cell table:style-name="ce4" office:value-type="string">
            <text:p>27/05/1915 Furnes</text:p>
          </table:table-cell>
          <table:table-cell office:value-type="string">
            <text:p>plaie tête par EO</text:p>
          </table:table-cell>
          <table:table-cell table:style-name="ce4" office:value-type="date" office:date-value="1915-05-18">
            <text:p>18/05/15</text:p>
          </table:table-cell>
          <table:table-cell office:value-type="string">
            <text:p>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1/30</text:p>
          </table:table-cell>
          <table:table-cell office:value-type="string">
            <text:p>07/05/1915 hôpital n°6</text:p>
          </table:table-cell>
          <table:table-cell office:value-type="string">
            <text:p>Brunet Jean Hector Joseph</text:p>
          </table:table-cell>
          <table:table-cell office:value-type="string">
            <text:p>soldat</text:p>
          </table:table-cell>
          <table:table-cell office:value-type="string">
            <text:p>350e RI CHR Chartres</text:p>
          </table:table-cell>
          <table:table-cell office:value-type="string">
            <text:p>Amiens cl 1906 1370</text:p>
          </table:table-cell>
          <table:table-cell office:value-type="string">
            <text:p>11/04/1886 Villers Campsart Somme</text:p>
          </table:table-cell>
          <table:table-cell office:value-type="string">
            <text:p>marié Deneu Blanche</text:p>
          </table:table-cell>
          <table:table-cell office:value-type="string">
            <text:p>Raoul Joseph et Villerel Marie Philomènre</text:p>
          </table:table-cell>
          <table:table-cell office:value-type="string">
            <text:p>Villers Campsart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07/10/1914 Roye</text:p>
          </table:table-cell>
          <table:table-cell office:value-type="string">
            <text:p>fracture humérus droit par ball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145">
            <text:p>14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1(sic)/29</text:p>
          </table:table-cell>
          <table:table-cell office:value-type="string">
            <text:p>08/05/1915 Caserne Philippon</text:p>
          </table:table-cell>
          <table:table-cell office:value-type="string">
            <text:p>Lucas Léon René</text:p>
          </table:table-cell>
          <table:table-cell office:value-type="string">
            <text:p>soldat</text:p>
          </table:table-cell>
          <table:table-cell office:value-type="string">
            <text:p>3e section COA Rouen</text:p>
          </table:table-cell>
          <table:table-cell office:value-type="string">
            <text:p>Cl 1914</text:p>
          </table:table-cell>
          <table:table-cell office:value-type="string">
            <text:p>25/09/1894 Serqueux Seine Infer</text:p>
          </table:table-cell>
          <table:table-cell/>
          <table:table-cell office:value-type="string">
            <text:p>Paul Ferdinand Raphaël Delaruelle Marie Honorine</text:p>
          </table:table-cell>
          <table:table-cell office:value-type="string">
            <text:p>Serqueux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varicocèle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<text:s/></text:p>
          </table:table-cell>
          <table:table-cell office:value-type="float" office:value="158">
            <text:p>15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2/32</text:p>
          </table:table-cell>
          <table:table-cell office:value-type="string">
            <text:p>08/05/1915 hôpital 6</text:p>
          </table:table-cell>
          <table:table-cell office:value-type="string">
            <text:p>Baroche Adolphe</text:p>
          </table:table-cell>
          <table:table-cell office:value-type="string">
            <text:p>soldat</text:p>
          </table:table-cell>
          <table:table-cell office:value-type="string">
            <text:p>135e RI 7e cie Angers</text:p>
          </table:table-cell>
          <table:table-cell office:value-type="string">
            <text:p>Evreux cl 1910 549</text:p>
          </table:table-cell>
          <table:table-cell office:value-type="string">
            <text:p>09/09/1890 <text:s/>Mousseaux Neuville Eure</text:p>
          </table:table-cell>
          <table:table-cell/>
          <table:table-cell office:value-type="string">
            <text:p>Louis et feue Lemaître Rosa</text:p>
          </table:table-cell>
          <table:table-cell office:value-type="string">
            <text:p>La Couture Boussey Eu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26/04/1915 Ypres</text:p>
          </table:table-cell>
          <table:table-cell office:value-type="string">
            <text:p>séton par balle mollet gauche</text:p>
          </table:table-cell>
          <table:table-cell table:style-name="ce4" office:value-type="date" office:date-value="1915-09-30">
            <text:p>30/09/15</text:p>
          </table:table-cell>
          <table:table-cell office:value-type="string">
            <text:p>Dépôt convalescents de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4 ch 20 lit 2</text:p>
          </table:table-cell>
          <table:table-cell table:style-name="ce4" office:value-type="date" office:date-value="1915-05-15">
            <text:p>15/05/15</text:p>
          </table:table-cell>
          <table:table-cell office:value-type="string">
            <text:p>Pailleron Philippe François</text:p>
          </table:table-cell>
          <table:table-cell office:value-type="string">
            <text:p>capitaine</text:p>
          </table:table-cell>
          <table:table-cell office:value-type="string">
            <text:p>49e Regt d' Arie 1ère Batie Poitiers</text:p>
          </table:table-cell>
          <table:table-cell office:value-type="string">
            <text:p>Cl 1889</text:p>
          </table:table-cell>
          <table:table-cell office:value-type="string">
            <text:p>4/10/1870 Chateauroux</text:p>
          </table:table-cell>
          <table:table-cell office:value-type="string">
            <text:p>marié Neveux Augustine</text:p>
          </table:table-cell>
          <table:table-cell office:value-type="string">
            <text:p>feu François et Theurien Marie</text:p>
          </table:table-cell>
          <table:table-cell office:value-type="string">
            <text:p>Poitiers 36 r de la Croix Rouge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 office:value-type="string">
            <text:p>6 heures</text:p>
          </table:table-cell>
          <table:table-cell office:value-type="string">
            <text:p>30/04/1915 Ypres</text:p>
          </table:table-cell>
          <table:table-cell office:value-type="string">
            <text:p>déchirure tympan par EO</text:p>
          </table:table-cell>
          <table:table-cell table:style-name="ce4" office:value-type="date" office:date-value="1915-05-26">
            <text:p>26/05/15</text:p>
          </table:table-cell>
          <table:table-cell office:value-type="string">
            <text:p>hôpital Vern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5 ch 20 lit 3</text:p>
          </table:table-cell>
          <table:table-cell table:style-name="ce4" office:value-type="date" office:date-value="1915-05-15">
            <text:p>15/05/15</text:p>
          </table:table-cell>
          <table:table-cell office:value-type="string">
            <text:p>Renard Gustave</text:p>
          </table:table-cell>
          <table:table-cell office:value-type="string">
            <text:p>chef bataillon</text:p>
          </table:table-cell>
          <table:table-cell office:value-type="string">
            <text:p>290e RI 5e Btn Chateauroux</text:p>
          </table:table-cell>
          <table:table-cell/>
          <table:table-cell office:value-type="string">
            <text:p>24/09/1867 Haybes Ardennes</text:p>
          </table:table-cell>
          <table:table-cell office:value-type="string">
            <text:p>marié Badardelle Marie Elise</text:p>
          </table:table-cell>
          <table:table-cell office:value-type="string">
            <text:p>Jean Jacques et Grès Félicie</text:p>
          </table:table-cell>
          <table:table-cell office:value-type="string">
            <text:p>Issoudun 32 pl de Nouee</text:p>
          </table:table-cell>
          <table:table-cell office:value-type="string">
            <text:p>militaire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table:style-name="ce4" office:value-type="string">
            <text:p>13/05/1915 Brique Belgique</text:p>
          </table:table-cell>
          <table:table-cell office:value-type="string">
            <text:p>plaie par EO pectoral gauche</text:p>
          </table:table-cell>
          <table:table-cell table:style-name="ce4" office:value-type="date" office:date-value="1915-05-20">
            <text:p>20/05/15</text:p>
          </table:table-cell>
          <table:table-cell office:value-type="string">
            <text:p>Le Havre</text:p>
          </table:table-cell>
          <table:table-cell table:number-columns-repeated="4"/>
          <table:table-cell table:style-name="ce8" office:value-type="string" table:number-columns-spanned="1" table:number-rows-spanned="13">
            <text:p>Folios 35 et 36 <text:s/>(photos 103-104)</text:p>
          </table:table-cell>
        </table:table-row>
        <table:table-row table:style-name="ro2">
          <table:table-cell office:value-type="string">
            <text:p>236/34</text:p>
          </table:table-cell>
          <table:table-cell office:value-type="string">
            <text:p>18/05/1915 hôpital n° 10</text:p>
          </table:table-cell>
          <table:table-cell office:value-type="string">
            <text:p>Legoupil Eugène Léon Jules</text:p>
          </table:table-cell>
          <table:table-cell office:value-type="string">
            <text:p>soldat</text:p>
          </table:table-cell>
          <table:table-cell office:value-type="string">
            <text:p>80e RIT 2e Cie St Lô</text:p>
          </table:table-cell>
          <table:table-cell office:value-type="string">
            <text:p>Cherbourg cl 1898 698</text:p>
          </table:table-cell>
          <table:table-cell office:value-type="string">
            <text:p>04/05/1881 Tourlaville </text:p>
          </table:table-cell>
          <table:table-cell office:value-type="string">
            <text:p>marié Mesnil Augustine</text:p>
          </table:table-cell>
          <table:table-cell office:value-type="string">
            <text:p>feu Jules et feue Guesdon Emilie</text:p>
          </table:table-cell>
          <table:table-cell office:value-type="string">
            <text:p>Cherbourg 34 r de la Marine</text:p>
          </table:table-cell>
          <table:table-cell office:value-type="string">
            <text:p>menuis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hémorroïdes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n° 10</text:p>
          </table:table-cell>
          <table:table-cell office:value-type="float" office:value="159">
            <text:p>15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7/31</text:p>
          </table:table-cell>
          <table:table-cell office:value-type="string">
            <text:p>18/05/1915 hôpital n° 10</text:p>
          </table:table-cell>
          <table:table-cell office:value-type="string">
            <text:p>Geneau Marceau</text:p>
          </table:table-cell>
          <table:table-cell office:value-type="string">
            <text:p>soldat</text:p>
          </table:table-cell>
          <table:table-cell office:value-type="string">
            <text:p>68e RI 11e Cie Issoudun</text:p>
          </table:table-cell>
          <table:table-cell office:value-type="string">
            <text:p>Dunkerque cl 1914 1022</text:p>
          </table:table-cell>
          <table:table-cell office:value-type="string">
            <text:p>20/09/1894 St Pol sur mer</text:p>
          </table:table-cell>
          <table:table-cell/>
          <table:table-cell office:value-type="string">
            <text:p>Bernard Louis et Gambie Marie Stéphanie</text:p>
          </table:table-cell>
          <table:table-cell office:value-type="string">
            <text:p>St Pol /mer</text:p>
          </table:table-cell>
          <table:table-cell office:value-type="string">
            <text:p>terrass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pied droit par EO</text:p>
          </table:table-cell>
          <table:table-cell table:style-name="ce4" office:value-type="date" office:date-value="1915-08-15">
            <text:p>15/08/15</text:p>
          </table:table-cell>
          <table:table-cell office:value-type="string">
            <text:p>dépôt convalescents n° 9 Evreux</text:p>
          </table:table-cell>
          <table:table-cell office:value-type="float" office:value="123">
            <text:p>12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38/28</text:p>
          </table:table-cell>
          <table:table-cell office:value-type="string">
            <text:p>19/05/1915 front</text:p>
          </table:table-cell>
          <table:table-cell office:value-type="string">
            <text:p>Bayon Emile Lucien Fernand</text:p>
          </table:table-cell>
          <table:table-cell office:value-type="string">
            <text:p>adjudant</text:p>
          </table:table-cell>
          <table:table-cell office:value-type="string">
            <text:p>2e Regt zouaves e cie Sathonay</text:p>
          </table:table-cell>
          <table:table-cell office:value-type="string">
            <text:p>Oran 252</text:p>
          </table:table-cell>
          <table:table-cell office:value-type="string">
            <text:p>28/06/1886 Oran</text:p>
          </table:table-cell>
          <table:table-cell office:value-type="string">
            <text:p>marié Marie Louise Félix</text:p>
          </table:table-cell>
          <table:table-cell office:value-type="string">
            <text:p>feu Fernand et Antoinette Béral</text:p>
          </table:table-cell>
          <table:table-cell office:value-type="string">
            <text:p>Oran r de la Paix</text:p>
          </table:table-cell>
          <table:table-cell office:value-type="string">
            <text:p>banquie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17/05/1915 canal Yser</text:p>
          </table:table-cell>
          <table:table-cell office:value-type="string">
            <text:p>plaie par balle os iliaque gauche</text:p>
          </table:table-cell>
          <table:table-cell table:style-name="ce4" office:value-type="date" office:date-value="1916-01-29">
            <text:p>29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39/26</text:p>
          </table:table-cell>
          <table:table-cell office:value-type="string">
            <text:p>19/05/1915 front</text:p>
          </table:table-cell>
          <table:table-cell office:value-type="string">
            <text:p>Fontan Frédéric Ferdinand François Joseph</text:p>
          </table:table-cell>
          <table:table-cell office:value-type="string">
            <text:p>sergent</text:p>
          </table:table-cell>
          <table:table-cell office:value-type="string">
            <text:p>1e Btn marche</text:p>
          </table:table-cell>
          <table:table-cell office:value-type="string">
            <text:p>Arras cl 1911</text:p>
          </table:table-cell>
          <table:table-cell office:value-type="string">
            <text:p>03/061891 Béthune</text:p>
          </table:table-cell>
          <table:table-cell office:value-type="string">
            <text:p>marié Dupire Rosalie Sophie</text:p>
          </table:table-cell>
          <table:table-cell office:value-type="string">
            <text:p>Frédéric Auguste et Collebert Zénobie</text:p>
          </table:table-cell>
          <table:table-cell office:value-type="string">
            <text:p>Arras</text:p>
          </table:table-cell>
          <table:table-cell office:value-type="string">
            <text:p>garçon de magasi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17/05/1915 Boesinghe</text:p>
          </table:table-cell>
          <table:table-cell office:value-type="string">
            <text:p>séton par EO cou de pied droit</text:p>
          </table:table-cell>
          <table:table-cell table:style-name="ce4" office:value-type="date" office:date-value="1916-01-14">
            <text:p>14/01/16</text:p>
          </table:table-cell>
          <table:table-cell office:value-type="string">
            <text:p>caserne Hatry</text:p>
          </table:table-cell>
          <table:table-cell office:value-type="float" office:value="110">
            <text:p>11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0/20</text:p>
          </table:table-cell>
          <table:table-cell office:value-type="string">
            <text:p>19/05/1915 front</text:p>
          </table:table-cell>
          <table:table-cell office:value-type="string">
            <text:p>Delahaye Joseph Victor Marie</text:p>
          </table:table-cell>
          <table:table-cell office:value-type="string">
            <text:p>soldat</text:p>
          </table:table-cell>
          <table:table-cell office:value-type="string">
            <text:p>7e Rgt zouaves 7e Cie St Denis</text:p>
          </table:table-cell>
          <table:table-cell office:value-type="string">
            <text:p>Cholet cl 1914</text:p>
          </table:table-cell>
          <table:table-cell office:value-type="string">
            <text:p>31/03/1894 La Chapelle du Genet Maine et Loire</text:p>
          </table:table-cell>
          <table:table-cell/>
          <table:table-cell office:value-type="string">
            <text:p>Jean et Chupin Marie</text:p>
          </table:table-cell>
          <table:table-cell office:value-type="string">
            <text:p>La chapelle du Genet</text:p>
          </table:table-cell>
          <table:table-cell office:value-type="string">
            <text:p>agriculteur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17/05/1915 Ypres</text:p>
          </table:table-cell>
          <table:table-cell office:value-type="string">
            <text:p>ecchymose malléole droit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86">
            <text:p>8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1/36</text:p>
          </table:table-cell>
          <table:table-cell office:value-type="string">
            <text:p>19/05/1915 hôpital n° 10</text:p>
          </table:table-cell>
          <table:table-cell office:value-type="string">
            <text:p>Terrien Francis Auguste Marie</text:p>
          </table:table-cell>
          <table:table-cell office:value-type="string">
            <text:p>soldat</text:p>
          </table:table-cell>
          <table:table-cell office:value-type="string">
            <text:p>77e RI 11e Cie Cholet</text:p>
          </table:table-cell>
          <table:table-cell office:value-type="string">
            <text:p>Ancenis cl 1914 5823</text:p>
          </table:table-cell>
          <table:table-cell office:value-type="string">
            <text:p>14/11/1894 Chapelle Basse / Mer Loire inférieure</text:p>
          </table:table-cell>
          <table:table-cell/>
          <table:table-cell office:value-type="string">
            <text:p>Pierre et Meriart? Marie</text:p>
          </table:table-cell>
          <table:table-cell office:value-type="string">
            <text:p>La Chapelle Basse/Mer</text:p>
          </table:table-cell>
          <table:table-cell office:value-type="string">
            <text:p>terrassie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07-23">
            <text:p>23/07/15</text:p>
          </table:table-cell>
          <table:table-cell office:value-type="string">
            <text:p>dépôt convalescents n° 9 Evreux</text:p>
          </table:table-cell>
          <table:table-cell office:value-type="float" office:value="218">
            <text:p>2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2/7</text:p>
          </table:table-cell>
          <table:table-cell office:value-type="string">
            <text:p>19/05/1915 front</text:p>
          </table:table-cell>
          <table:table-cell office:value-type="string">
            <text:p>Sol Pierre</text:p>
          </table:table-cell>
          <table:table-cell office:value-type="string">
            <text:p>soldat</text:p>
          </table:table-cell>
          <table:table-cell office:value-type="string">
            <text:p>7e Rgt zouaves 3e Cie St Denis</text:p>
          </table:table-cell>
          <table:table-cell table:style-name="Default" office:value-type="string">
            <text:p>Brives cl 1911 1425</text:p>
          </table:table-cell>
          <table:table-cell office:value-type="string">
            <text:p>29/06/1891 Brives</text:p>
          </table:table-cell>
          <table:table-cell/>
          <table:table-cell office:value-type="string">
            <text:p>Germain et Henriette Souri</text:p>
          </table:table-cell>
          <table:table-cell office:value-type="string">
            <text:p>Brives</text:p>
          </table:table-cell>
          <table:table-cell office:value-type="string">
            <text:p>meun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17/05/1915 Ypres</text:p>
          </table:table-cell>
          <table:table-cell office:value-type="string">
            <text:p>oeil droit cataract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206">
            <text:p>206</text:p>
          </table:table-cell>
          <table:table-cell office:value-type="string">
            <text:p>oeil et plaie cuisse gauche par EO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243/18</text:p>
          </table:table-cell>
          <table:table-cell office:value-type="string">
            <text:p>19/05/1915 front</text:p>
          </table:table-cell>
          <table:table-cell office:value-type="string">
            <text:p>Bargeault Alix Raymond Marcel</text:p>
          </table:table-cell>
          <table:table-cell office:value-type="string">
            <text:p>soldat</text:p>
          </table:table-cell>
          <table:table-cell office:value-type="string">
            <text:p>7e Rgt zouaves 10e Cie Rosny /Bois</text:p>
          </table:table-cell>
          <table:table-cell office:value-type="string">
            <text:p>Parthenay cl 1913 1198</text:p>
          </table:table-cell>
          <table:table-cell office:value-type="string">
            <text:p>19/04/1893 Aubigny</text:p>
          </table:table-cell>
          <table:table-cell/>
          <table:table-cell office:value-type="string">
            <text:p>Jean et feue Adélaïde Chauvraux</text:p>
          </table:table-cell>
          <table:table-cell office:value-type="string">
            <text:p>Aubigny 2 Sèvr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17/05/1915 Ypres</text:p>
          </table:table-cell>
          <table:table-cell office:value-type="string">
            <text:p>plaie jambe droite par EO</text:p>
          </table:table-cell>
          <table:table-cell table:style-name="ce4" office:value-type="date" office:date-value="1915-07-14">
            <text:p>14/07/15</text:p>
          </table:table-cell>
          <table:table-cell office:value-type="string">
            <text:p>dépôt convalescents n° 9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44/19</text:p>
          </table:table-cell>
          <table:table-cell office:value-type="string">
            <text:p>19/05/1915 front</text:p>
          </table:table-cell>
          <table:table-cell office:value-type="string">
            <text:p>Audebert François</text:p>
          </table:table-cell>
          <table:table-cell office:value-type="string">
            <text:p>soldat</text:p>
          </table:table-cell>
          <table:table-cell office:value-type="string">
            <text:p>2e Rgt Zouaves 5e Cie Sathonay</text:p>
          </table:table-cell>
          <table:table-cell office:value-type="string">
            <text:p>Poitiers cl 1912</text:p>
          </table:table-cell>
          <table:table-cell office:value-type="string">
            <text:p>05/01/1892 Nieul l'Espoir Vienne</text:p>
          </table:table-cell>
          <table:table-cell/>
          <table:table-cell office:value-type="string">
            <text:p>Pierre et Marguerite Caumilon</text:p>
          </table:table-cell>
          <table:table-cell office:value-type="string">
            <text:p>Nieul l'Espoir Vien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17/05/1915 Ypres</text:p>
          </table:table-cell>
          <table:table-cell office:value-type="string">
            <text:p>séton par EO crête tibia gauche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45/37</text:p>
          </table:table-cell>
          <table:table-cell office:value-type="string">
            <text:p>22/05/1915 hôpital 10</text:p>
          </table:table-cell>
          <table:table-cell office:value-type="string">
            <text:p>Yvars Michel</text:p>
          </table:table-cell>
          <table:table-cell office:value-type="string">
            <text:p>soldat</text:p>
          </table:table-cell>
          <table:table-cell office:value-type="string">
            <text:p>2e Rgt Zouaves 5e Cie Sathonay</text:p>
          </table:table-cell>
          <table:table-cell office:value-type="string">
            <text:p>Oran cl 1905 1436</text:p>
          </table:table-cell>
          <table:table-cell office:value-type="string">
            <text:p>29/01/1885 Hennaya Oran</text:p>
          </table:table-cell>
          <table:table-cell office:value-type="string">
            <text:p>marié Françoise Hors</text:p>
          </table:table-cell>
          <table:table-cell office:value-type="string">
            <text:p>feu Vincent et feue Pascal Vingoutte </text:p>
          </table:table-cell>
          <table:table-cell office:value-type="string">
            <text:p>Hennaya Or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4/1915 Ypres</text:p>
          </table:table-cell>
          <table:table-cell office:value-type="string">
            <text:p>séton par balle pied gauche</text:p>
          </table:table-cell>
          <table:table-cell table:style-name="ce4" office:value-type="date" office:date-value="1915-06-23">
            <text:p>23/06/15</text:p>
          </table:table-cell>
          <table:table-cell office:value-type="string">
            <text:p>dépôt convalescents n° 9 Evreux</text:p>
          </table:table-cell>
          <table:table-cell office:value-type="float" office:value="227">
            <text:p>2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6/5</text:p>
          </table:table-cell>
          <table:table-cell office:value-type="string">
            <text:p>24/05/1915 hôpital n° 6</text:p>
          </table:table-cell>
          <table:table-cell office:value-type="string">
            <text:p>Jany Auguste</text:p>
          </table:table-cell>
          <table:table-cell office:value-type="string">
            <text:p>soldat</text:p>
          </table:table-cell>
          <table:table-cell office:value-type="string">
            <text:p>142e RI 3e Cie Mendes</text:p>
          </table:table-cell>
          <table:table-cell office:value-type="string">
            <text:p>Albi cl 1905</text:p>
          </table:table-cell>
          <table:table-cell office:value-type="string">
            <text:p>09/05/1885 Ambialit Tarn</text:p>
          </table:table-cell>
          <table:table-cell/>
          <table:table-cell office:value-type="string">
            <text:p>feu Auguste et Rosalie Puech</text:p>
          </table:table-cell>
          <table:table-cell office:value-type="string">
            <text:p>Paris 22 r Odéon</text:p>
          </table:table-cell>
          <table:table-cell office:value-type="string">
            <text:p>garçon de café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30/10/1914 Ypres</text:p>
          </table:table-cell>
          <table:table-cell office:value-type="string">
            <text:p>plaie par EO tête</text:p>
          </table:table-cell>
          <table:table-cell table:style-name="ce4" office:value-type="date" office:date-value="1915-05-29">
            <text:p>29/05/15</text:p>
          </table:table-cell>
          <table:table-cell office:value-type="string">
            <text:p>hôpital <text:s/>n° 6</text:p>
          </table:table-cell>
          <table:table-cell office:value-type="float" office:value="140">
            <text:p>14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47/16</text:p>
          </table:table-cell>
          <table:table-cell office:value-type="string">
            <text:p>29/05/1915 hôpital n°10</text:p>
          </table:table-cell>
          <table:table-cell office:value-type="string">
            <text:p>Zoumarin Armand</text:p>
          </table:table-cell>
          <table:table-cell office:value-type="string">
            <text:p>caporal</text:p>
          </table:table-cell>
          <table:table-cell office:value-type="string">
            <text:p>1er Regt marche colonial 2e cie Marseille</text:p>
          </table:table-cell>
          <table:table-cell office:value-type="string">
            <text:p>Angoulême cl 1913 1812</text:p>
          </table:table-cell>
          <table:table-cell office:value-type="string">
            <text:p>26/07/1893 Angoulême</text:p>
          </table:table-cell>
          <table:table-cell/>
          <table:table-cell office:value-type="string">
            <text:p>Paul et Cottin Marie</text:p>
          </table:table-cell>
          <table:table-cell office:value-type="string">
            <text:p>Angoulême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4/05/1915 Ypres</text:p>
          </table:table-cell>
          <table:table-cell office:value-type="string">
            <text:p>plaie par schrapnell à la tête</text:p>
          </table:table-cell>
          <table:table-cell table:style-name="ce4" office:value-type="date" office:date-value="1915-06-22">
            <text:p>22/06/15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48/34</text:p>
          </table:table-cell>
          <table:table-cell office:value-type="string">
            <text:p>29/05/1915 hôpital n°10</text:p>
          </table:table-cell>
          <table:table-cell office:value-type="string">
            <text:p>Brahim Ben Amar</text:p>
          </table:table-cell>
          <table:table-cell office:value-type="string">
            <text:p>soldat</text:p>
          </table:table-cell>
          <table:table-cell office:value-type="string">
            <text:p>8e Régt Tirail Algér 22e cie</text:p>
          </table:table-cell>
          <table:table-cell table:number-columns-repeated="3"/>
          <table:table-cell office:value-type="string">
            <text:p>Brahim Ben Amar et Merouk</text:p>
          </table:table-cell>
          <table:table-cell office:value-type="string">
            <text:p>Kief Tunisie</text:p>
          </table:table-cell>
          <table:table-cell office:value-type="string">
            <text:p>soldat</text:p>
          </table:table-cell>
          <table:table-cell office:value-type="string">
            <text:p>musulman</text:p>
          </table:table-cell>
          <table:table-cell office:value-type="string">
            <text:p>1 heure</text:p>
          </table:table-cell>
          <table:table-cell office:value-type="string">
            <text:p>24/04/1915 Ypres</text:p>
          </table:table-cell>
          <table:table-cell office:value-type="string">
            <text:p>plaie par EO région occipitale</text:p>
          </table:table-cell>
          <table:table-cell table:style-name="ce4" office:value-type="date" office:date-value="1915-07-18">
            <text:p>18/07/15</text:p>
          </table:table-cell>
          <table:table-cell office:value-type="string">
            <text:p>dépôt convalescents Evreux</text:p>
          </table:table-cell>
          <table:table-cell table:number-columns-repeated="4"/>
          <table:table-cell table:style-name="ce8" office:value-type="string" table:number-columns-spanned="1" table:number-rows-spanned="13">
            <text:p>Folios 37 et 38 <text:s/>(photos 105-106)</text:p>
          </table:table-cell>
        </table:table-row>
        <table:table-row table:style-name="ro2">
          <table:table-cell office:value-type="string">
            <text:p>249/5</text:p>
          </table:table-cell>
          <table:table-cell office:value-type="string">
            <text:p>25/05/1915 hôpital n° 10</text:p>
          </table:table-cell>
          <table:table-cell office:value-type="string">
            <text:p>Escoffier Marcel</text:p>
          </table:table-cell>
          <table:table-cell office:value-type="string">
            <text:p>soldat</text:p>
          </table:table-cell>
          <table:table-cell office:value-type="string">
            <text:p>31e BCP 3e cie Langres</text:p>
          </table:table-cell>
          <table:table-cell office:value-type="string">
            <text:p>Autun cl 1913 188</text:p>
          </table:table-cell>
          <table:table-cell office:value-type="string">
            <text:p>15/02/1893 Paris</text:p>
          </table:table-cell>
          <table:table-cell table:number-columns-repeated="2"/>
          <table:table-cell office:value-type="string">
            <text:p>Broye Saône et Loi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table:style-name="ce4" office:value-type="string">
            <text:p>05/09/1914 Saint Eloi</text:p>
          </table:table-cell>
          <table:table-cell office:value-type="string">
            <text:p>plaie fesse droite par EO</text:p>
          </table:table-cell>
          <table:table-cell table:style-name="ce4" office:value-type="date" office:date-value="1915-06-04">
            <text:p>04/06/15</text:p>
          </table:table-cell>
          <table:table-cell office:value-type="string">
            <text:p>hôpital n° 10</text:p>
          </table:table-cell>
          <table:table-cell office:value-type="float" office:value="100">
            <text:p>10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0/35</text:p>
          </table:table-cell>
          <table:table-cell office:value-type="string">
            <text:p>29/05/1915 hôpital n°10</text:p>
          </table:table-cell>
          <table:table-cell office:value-type="string">
            <text:p>Tastevin Fernand</text:p>
          </table:table-cell>
          <table:table-cell office:value-type="string">
            <text:p>soldat</text:p>
          </table:table-cell>
          <table:table-cell office:value-type="string">
            <text:p>2e Regt zouaves 8e cie Sathonay</text:p>
          </table:table-cell>
          <table:table-cell office:value-type="string">
            <text:p>Oran cl 1902</text:p>
          </table:table-cell>
          <table:table-cell office:value-type="string">
            <text:p>19/04/1882 Oran</text:p>
          </table:table-cell>
          <table:table-cell/>
          <table:table-cell office:value-type="string">
            <text:p>feu Félix et feue Eulalie Ribière</text:p>
          </table:table-cell>
          <table:table-cell office:value-type="string">
            <text:p>Palat Or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3/04/1915 Ypres</text:p>
          </table:table-cell>
          <table:table-cell office:value-type="string">
            <text:p>plaie balle hanche droite</text:p>
          </table:table-cell>
          <table:table-cell table:style-name="ce4" office:value-type="date" office:date-value="1915-06-04">
            <text:p>04/06/15</text:p>
          </table:table-cell>
          <table:table-cell office:value-type="string">
            <text:p>hôpital n° 10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51/33</text:p>
          </table:table-cell>
          <table:table-cell office:value-type="string">
            <text:p>29/05/1915 hôpital n°10</text:p>
          </table:table-cell>
          <table:table-cell office:value-type="string">
            <text:p>Vialle Gabriel</text:p>
          </table:table-cell>
          <table:table-cell office:value-type="string">
            <text:p>soldat</text:p>
          </table:table-cell>
          <table:table-cell office:value-type="string">
            <text:p>2e Regt zouaves 2e cie Sathonay</text:p>
          </table:table-cell>
          <table:table-cell office:value-type="string">
            <text:p>Oran cl 1913 6405</text:p>
          </table:table-cell>
          <table:table-cell office:value-type="string">
            <text:p>23/07/1893 St Aulaire Corrèze</text:p>
          </table:table-cell>
          <table:table-cell/>
          <table:table-cell office:value-type="string">
            <text:p>Antoine et Bren ? Henriette</text:p>
          </table:table-cell>
          <table:table-cell office:value-type="string">
            <text:p>Saint Aulai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aie main gauche par balle</text:p>
          </table:table-cell>
          <table:table-cell table:style-name="ce4" office:value-type="date" office:date-value="1915-06-25">
            <text:p>25/06/15</text:p>
          </table:table-cell>
          <table:table-cell office:value-type="string">
            <text:p>hôpital n° 10</text:p>
          </table:table-cell>
          <table:table-cell office:value-type="float" office:value="222">
            <text:p>22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2/4</text:p>
          </table:table-cell>
          <table:table-cell table:style-name="ce4" office:value-type="string">
            <text:p>31/05/1915 hôpital n° 10</text:p>
          </table:table-cell>
          <table:table-cell office:value-type="string">
            <text:p>Lamamy Jean Baptiste</text:p>
          </table:table-cell>
          <table:table-cell office:value-type="string">
            <text:p>sergent</text:p>
          </table:table-cell>
          <table:table-cell office:value-type="string">
            <text:p>290e RI 22e Cie Chateauroux</text:p>
          </table:table-cell>
          <table:table-cell office:value-type="string">
            <text:p>Chateauroux cl 1905 1486</text:p>
          </table:table-cell>
          <table:table-cell office:value-type="string">
            <text:p>13/05/1885 Neuvry St Sépulcre Indre</text:p>
          </table:table-cell>
          <table:table-cell office:value-type="string">
            <text:p>marié Daubois Marie</text:p>
          </table:table-cell>
          <table:table-cell office:value-type="string">
            <text:p>? et Lamamy Françoise</text:p>
          </table:table-cell>
          <table:table-cell office:value-type="string">
            <text:p>Neury St sépulcre</text:p>
          </table:table-cell>
          <table:table-cell office:value-type="string">
            <text:p>ébéniste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24/05/1915 Ypres</text:p>
          </table:table-cell>
          <table:table-cell office:value-type="string">
            <text:p>plaie pied gauche par EO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159">
            <text:p>159</text:p>
          </table:table-cell>
          <table:table-cell table:number-columns-repeated="3"/>
          <table:covered-table-cell office:value-type="string">
            <text:p>/</text:p>
          </table:covered-table-cell>
        </table:table-row>
        <table:table-row table:style-name="ro2">
          <table:table-cell office:value-type="string">
            <text:p>253/37</text:p>
          </table:table-cell>
          <table:table-cell table:style-name="ce4" office:value-type="string">
            <text:p>01/06/1915 hôpital n° 10</text:p>
          </table:table-cell>
          <table:table-cell office:value-type="string">
            <text:p>Tahar Ben Amar Ben Salah Khemassy</text:p>
          </table:table-cell>
          <table:table-cell office:value-type="string">
            <text:p>soldat</text:p>
          </table:table-cell>
          <table:table-cell office:value-type="string">
            <text:p>4e Regt Tirail Alger 21e cie</text:p>
          </table:table-cell>
          <table:table-cell/>
          <table:table-cell office:value-type="string">
            <text:p>1889 El Maskhia Tunisie </text:p>
          </table:table-cell>
          <table:table-cell/>
          <table:table-cell office:value-type="string">
            <text:p>feu Amar et Rebha</text:p>
          </table:table-cell>
          <table:table-cell office:value-type="string">
            <text:p>El Maskhia</text:p>
          </table:table-cell>
          <table:table-cell office:value-type="string">
            <text:p>cultivateur</text:p>
          </table:table-cell>
          <table:table-cell office:value-type="string">
            <text:p>mahométan</text:p>
          </table:table-cell>
          <table:table-cell/>
          <table:table-cell office:value-type="string">
            <text:p>24/05/1915 Ypres</text:p>
          </table:table-cell>
          <table:table-cell office:value-type="string">
            <text:p>plaie région occipitale par EO</text:p>
          </table:table-cell>
          <table:table-cell table:style-name="ce4" office:value-type="date" office:date-value="1915-07-18">
            <text:p>18/07/15</text:p>
          </table:table-cell>
          <table:table-cell office:value-type="string">
            <text:p>dépôt convalescents n° 9 Evreux</text:p>
          </table:table-cell>
          <table:table-cell office:value-type="float" office:value="218">
            <text:p>21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4/35</text:p>
          </table:table-cell>
          <table:table-cell office:value-type="string">
            <text:p>22/06/1915 hôpital n° 10</text:p>
          </table:table-cell>
          <table:table-cell office:value-type="string">
            <text:p>Killburg Jacques</text:p>
          </table:table-cell>
          <table:table-cell office:value-type="string">
            <text:p>1ère classe</text:p>
          </table:table-cell>
          <table:table-cell office:value-type="string">
            <text:p>2e Regt zouaves 5e cie Sathonay</text:p>
          </table:table-cell>
          <table:table-cell office:value-type="string">
            <text:p>Oran cl 19090 1895</text:p>
          </table:table-cell>
          <table:table-cell table:style-name="ce4" office:value-type="string">
            <text:p>20/08/1889 Lastidia</text:p>
          </table:table-cell>
          <table:table-cell office:value-type="string">
            <text:p>marié Ballester Joséphine</text:p>
          </table:table-cell>
          <table:table-cell office:value-type="string">
            <text:p>Jacob et Caist Catherine</text:p>
          </table:table-cell>
          <table:table-cell office:value-type="string">
            <text:p>Formaka Or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08-15">
            <text:p>15/08/15</text:p>
          </table:table-cell>
          <table:table-cell office:value-type="string">
            <text:p>dépôt convalescents n° 9 Evreux</text:p>
          </table:table-cell>
          <table:table-cell office:value-type="float" office:value="146">
            <text:p>14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5/33</text:p>
          </table:table-cell>
          <table:table-cell office:value-type="string">
            <text:p>25/06/1915 hôpital n° 10</text:p>
          </table:table-cell>
          <table:table-cell office:value-type="string">
            <text:p>Chauveau Victor</text:p>
          </table:table-cell>
          <table:table-cell office:value-type="string">
            <text:p>soldat</text:p>
          </table:table-cell>
          <table:table-cell office:value-type="string">
            <text:p>290e RI 24e Cie Issoudun</text:p>
          </table:table-cell>
          <table:table-cell office:value-type="string">
            <text:p>Chateauroux cl 1897 925</text:p>
          </table:table-cell>
          <table:table-cell table:style-name="ce4" office:value-type="string">
            <text:p>13/06/1877 Saint Georges/ Arnon Indre</text:p>
          </table:table-cell>
          <table:table-cell office:value-type="string">
            <text:p>marié Riffeau Claire</text:p>
          </table:table-cell>
          <table:table-cell office:value-type="string">
            <text:p>Claude et Jacquet Madeleine</text:p>
          </table:table-cell>
          <table:table-cell office:value-type="string">
            <text:p>Saint Georges/ Arnon Ind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hernie inguinale droite</text:p>
          </table:table-cell>
          <table:table-cell table:style-name="ce4" office:value-type="date" office:date-value="1915-08-15">
            <text:p>15/08/15</text:p>
          </table:table-cell>
          <table:table-cell office:value-type="string">
            <text:p>dépôt convalescents n° 9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56/16</text:p>
          </table:table-cell>
          <table:table-cell office:value-type="string">
            <text:p>14/07/1915 Zuydcoot</text:p>
          </table:table-cell>
          <table:table-cell office:value-type="string">
            <text:p>Vigouroux Jean Claude</text:p>
          </table:table-cell>
          <table:table-cell office:value-type="string">
            <text:p>soldat</text:p>
          </table:table-cell>
          <table:table-cell office:value-type="string">
            <text:p>1er Fusiliers Marins 11e cie Paris</text:p>
          </table:table-cell>
          <table:table-cell office:value-type="string">
            <text:p>Le Puy cl 1914</text:p>
          </table:table-cell>
          <table:table-cell office:value-type="string">
            <text:p>07/02/1894 Vialette</text:p>
          </table:table-cell>
          <table:table-cell/>
          <table:table-cell office:value-type="string">
            <text:p>Jean Baptiste et feur Hortense Barbelot ?</text:p>
          </table:table-cell>
          <table:table-cell office:value-type="string">
            <text:p>Vialette Haute Loire</text:p>
          </table:table-cell>
          <table:table-cell office:value-type="string">
            <text:p>menuisier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table:style-name="ce4" office:value-type="string">
            <text:p>09/05/1915 Lombartzyde</text:p>
          </table:table-cell>
          <table:table-cell office:value-type="string">
            <text:p>plaie poitrine par EO</text:p>
          </table:table-cell>
          <table:table-cell table:style-name="ce4" office:value-type="date" office:date-value="1915-09-29">
            <text:p>29/09/15</text:p>
          </table:table-cell>
          <table:table-cell office:value-type="string">
            <text:p>château du Héron</text:p>
          </table:table-cell>
          <table:table-cell office:value-type="float" office:value="222">
            <text:p>22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7/18</text:p>
          </table:table-cell>
          <table:table-cell office:value-type="string">
            <text:p>14/07/1915 Zuydcoot</text:p>
          </table:table-cell>
          <table:table-cell office:value-type="string">
            <text:p>Lis Aristide</text:p>
          </table:table-cell>
          <table:table-cell office:value-type="string">
            <text:p>1ère classe</text:p>
          </table:table-cell>
          <table:table-cell office:value-type="string">
            <text:p>1er Fusiliers Marins 11e cie Paris</text:p>
          </table:table-cell>
          <table:table-cell office:value-type="string">
            <text:p>Rochefort sur Mer cl 1905</text:p>
          </table:table-cell>
          <table:table-cell table:style-name="ce4" office:value-type="string">
            <text:p>23/06/1885 Léguille Charente Inférieure</text:p>
          </table:table-cell>
          <table:table-cell/>
          <table:table-cell office:value-type="string">
            <text:p>Ulyse et Aline Grolleau</text:p>
          </table:table-cell>
          <table:table-cell office:value-type="string">
            <text:p>Léguille</text:p>
          </table:table-cell>
          <table:table-cell office:value-type="string">
            <text:p>employé de banque</text:p>
          </table:table-cell>
          <table:table-cell office:value-type="string">
            <text:p>protestant</text:p>
          </table:table-cell>
          <table:table-cell office:value-type="string">
            <text:p>2 heures</text:p>
          </table:table-cell>
          <table:table-cell office:value-type="string">
            <text:p>13/06/1915 Nieuport</text:p>
          </table:table-cell>
          <table:table-cell office:value-type="string">
            <text:p>séton par balle pied gauche</text:p>
          </table:table-cell>
          <table:table-cell table:style-name="ce4" office:value-type="date" office:date-value="1915-08-28">
            <text:p>28/08/15</text:p>
          </table:table-cell>
          <table:table-cell office:value-type="string">
            <text:p>Dépôt convalescents de Vernon</text:p>
          </table:table-cell>
          <table:table-cell office:value-type="float" office:value="160">
            <text:p>16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58/23</text:p>
          </table:table-cell>
          <table:table-cell table:style-name="ce4" office:value-type="string">
            <text:p>30/08/1915 hôpital n° 10</text:p>
          </table:table-cell>
          <table:table-cell office:value-type="string">
            <text:p>Steen Prosper</text:p>
          </table:table-cell>
          <table:table-cell office:value-type="string">
            <text:p>caporal</text:p>
          </table:table-cell>
          <table:table-cell office:value-type="string">
            <text:p>233e RI 19e Cie Cognac</text:p>
          </table:table-cell>
          <table:table-cell office:value-type="string">
            <text:p>Béthune cl 1904 3260</text:p>
          </table:table-cell>
          <table:table-cell office:value-type="string">
            <text:p>13/02/1884 Rosendael</text:p>
          </table:table-cell>
          <table:table-cell office:value-type="string">
            <text:p>veuf Létoquase ? Rose</text:p>
          </table:table-cell>
          <table:table-cell office:value-type="string">
            <text:p>Paul et Béékaudt Léontine</text:p>
          </table:table-cell>
          <table:table-cell/>
          <table:table-cell office:value-type="string">
            <text:p>électricien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hématuries</text:p>
          </table:table-cell>
          <table:table-cell table:style-name="ce4" office:value-type="date" office:date-value="1915-09-03">
            <text:p>03/09/15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59/18</text:p>
          </table:table-cell>
          <table:table-cell office:value-type="string">
            <text:p>30/08/1915 hôpital n° 10</text:p>
          </table:table-cell>
          <table:table-cell office:value-type="string">
            <text:p>Daniel Paul</text:p>
          </table:table-cell>
          <table:table-cell office:value-type="string">
            <text:p>soldat</text:p>
          </table:table-cell>
          <table:table-cell office:value-type="string">
            <text:p>2e fusiliers marins Lorient</text:p>
          </table:table-cell>
          <table:table-cell office:value-type="string">
            <text:p>Lorient cl 1914 6634</text:p>
          </table:table-cell>
          <table:table-cell office:value-type="string">
            <text:p>22/07/1893 Locmariaquer Morbihan</text:p>
          </table:table-cell>
          <table:table-cell/>
          <table:table-cell office:value-type="string">
            <text:p>Clément et Danet Zoé</text:p>
          </table:table-cell>
          <table:table-cell office:value-type="string">
            <text:p><text:s/>Locmariaquer <text:s/></text:p>
          </table:table-cell>
          <table:table-cell office:value-type="string">
            <text:p>matelot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11/06/1915 Nieuport</text:p>
          </table:table-cell>
          <table:table-cell office:value-type="string">
            <text:p>plaies jambe gauche par EO</text:p>
          </table:table-cell>
          <table:table-cell table:style-name="ce4" office:value-type="date" office:date-value="1916-03-03">
            <text:p>03/03/16</text:p>
          </table:table-cell>
          <table:table-cell office:value-type="string">
            <text:p>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0/3</text:p>
          </table:table-cell>
          <table:table-cell office:value-type="string">
            <text:p>30/08/1915 hôpital n° 10</text:p>
          </table:table-cell>
          <table:table-cell office:value-type="string">
            <text:p>Carteron Gabriel</text:p>
          </table:table-cell>
          <table:table-cell office:value-type="string">
            <text:p>soldat</text:p>
          </table:table-cell>
          <table:table-cell office:value-type="string">
            <text:p>15e Regt chas cheval Poitiers</text:p>
          </table:table-cell>
          <table:table-cell office:value-type="string">
            <text:p>Paris cl 1906 </text:p>
          </table:table-cell>
          <table:table-cell office:value-type="string">
            <text:p>02/07/1887 Vézelise Meurthe et Moselle</text:p>
          </table:table-cell>
          <table:table-cell/>
          <table:table-cell office:value-type="string">
            <text:p>Emile et Jouson Marie</text:p>
          </table:table-cell>
          <table:table-cell office:value-type="string">
            <text:p>Paris Bd Raspail</text:p>
          </table:table-cell>
          <table:table-cell office:value-type="string">
            <text:p>caissier</text:p>
          </table:table-cell>
          <table:table-cell table:number-columns-repeated="3"/>
          <table:table-cell office:value-type="string">
            <text:p>appendicite</text:p>
          </table:table-cell>
          <table:table-cell table:style-name="ce4" office:value-type="date" office:date-value="1915-09-30">
            <text:p>30/09/15</text:p>
          </table:table-cell>
          <table:table-cell office:value-type="string">
            <text:p>hôpital <text:s/>n° 6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1/5</text:p>
          </table:table-cell>
          <table:table-cell table:style-name="ce4" office:value-type="string">
            <text:p>01/09/1915 hôpital n° 10</text:p>
          </table:table-cell>
          <table:table-cell office:value-type="string">
            <text:p>Agaesse Mathurin</text:p>
          </table:table-cell>
          <table:table-cell office:value-type="string">
            <text:p>soldat</text:p>
          </table:table-cell>
          <table:table-cell office:value-type="string">
            <text:p>23e section auto Rennes</text:p>
          </table:table-cell>
          <table:table-cell office:value-type="string">
            <text:p>Rennes cl 1906</text:p>
          </table:table-cell>
          <table:table-cell office:value-type="string">
            <text:p>01/04/1886 Lagan</text:p>
          </table:table-cell>
          <table:table-cell office:value-type="string">
            <text:p>marié Roolet Marguerite</text:p>
          </table:table-cell>
          <table:table-cell office:value-type="string">
            <text:p>Jean Marie et Houte Anne Marie</text:p>
          </table:table-cell>
          <table:table-cell office:value-type="string">
            <text:p>Paris 44 r Letellier</text:p>
          </table:table-cell>
          <table:table-cell office:value-type="string">
            <text:p>chauff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pleurésie purulente</text:p>
          </table:table-cell>
          <table:table-cell table:style-name="ce4" office:value-type="date" office:date-value="1915-09-11">
            <text:p>11/09/15</text:p>
          </table:table-cell>
          <table:table-cell office:value-type="string">
            <text:p>Dépôt convalescents de Vernon</text:p>
          </table:table-cell>
          <table:table-cell table:number-columns-repeated="4"/>
          <table:table-cell table:style-name="ce8" office:value-type="string" table:number-columns-spanned="1" table:number-rows-spanned="13">
            <text:p>Folios 39 et 40 <text:s/>(photos 107-108)</text:p>
          </table:table-cell>
        </table:table-row>
        <table:table-row table:style-name="ro2">
          <table:table-cell office:value-type="string">
            <text:p>262/6</text:p>
          </table:table-cell>
          <table:table-cell office:value-type="string">
            <text:p>01/09/1915 hôpital n° 10</text:p>
          </table:table-cell>
          <table:table-cell office:value-type="string">
            <text:p>Papet Adrien</text:p>
          </table:table-cell>
          <table:table-cell office:value-type="string">
            <text:p>soldat</text:p>
          </table:table-cell>
          <table:table-cell office:value-type="string">
            <text:p>77e RI 4e Cie Cholet</text:p>
          </table:table-cell>
          <table:table-cell office:value-type="string">
            <text:p>Parthenay cl 1912</text:p>
          </table:table-cell>
          <table:table-cell office:value-type="string">
            <text:p>03/05/1892 Chantecorps 2 Sèvres</text:p>
          </table:table-cell>
          <table:table-cell/>
          <table:table-cell office:value-type="string">
            <text:p>Louise et Babin Madeleine</text:p>
          </table:table-cell>
          <table:table-cell office:value-type="string">
            <text:p>la Giltière Clané ?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bcès du testicule</text:p>
          </table:table-cell>
          <table:table-cell table:style-name="ce4" office:value-type="date" office:date-value="1915-09-11">
            <text:p>11/09/15</text:p>
          </table:table-cell>
          <table:table-cell office:value-type="string">
            <text:p>Dépôt convalescents de Vernon</text:p>
          </table:table-cell>
          <table:table-cell office:value-type="float" office:value="189">
            <text:p>18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3/7</text:p>
          </table:table-cell>
          <table:table-cell office:value-type="string">
            <text:p>01/09/1915 hôpital n° 10</text:p>
          </table:table-cell>
          <table:table-cell office:value-type="string">
            <text:p>Vialis Jean</text:p>
          </table:table-cell>
          <table:table-cell office:value-type="string">
            <text:p>soldat</text:p>
          </table:table-cell>
          <table:table-cell office:value-type="string">
            <text:p>2e CBCP 1e cie Troyes</text:p>
          </table:table-cell>
          <table:table-cell office:value-type="string">
            <text:p>Clermont cl 1900 664</text:p>
          </table:table-cell>
          <table:table-cell office:value-type="string">
            <text:p>02/05/1880 Sabatier Puy de Dôme</text:p>
          </table:table-cell>
          <table:table-cell office:value-type="string">
            <text:p>marié Durand Célestine</text:p>
          </table:table-cell>
          <table:table-cell office:value-type="string">
            <text:p>Guillaume et Mestron Marie</text:p>
          </table:table-cell>
          <table:table-cell office:value-type="string">
            <text:p>Mout/Meurthe</text:p>
          </table:table-cell>
          <table:table-cell office:value-type="string">
            <text:p>scieur de long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séton par balle région s/claviculaire</text:p>
          </table:table-cell>
          <table:table-cell table:style-name="ce4" office:value-type="date" office:date-value="1915-09-11">
            <text:p>11/09/15</text:p>
          </table:table-cell>
          <table:table-cell office:value-type="string">
            <text:p>Dépôt convalescents de Vernon</text:p>
          </table:table-cell>
          <table:table-cell office:value-type="float" office:value="227">
            <text:p>22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4/39</text:p>
          </table:table-cell>
          <table:table-cell table:style-name="ce4" office:value-type="date" office:date-value="1915-09-07">
            <text:p>07/09/15</text:p>
          </table:table-cell>
          <table:table-cell office:value-type="string">
            <text:p>de Lestanville Frédéric</text:p>
          </table:table-cell>
          <table:table-cell office:value-type="string">
            <text:p>soldat</text:p>
          </table:table-cell>
          <table:table-cell office:value-type="string">
            <text:p>3e Section infirmiers</text:p>
          </table:table-cell>
          <table:table-cell office:value-type="string">
            <text:p>Rouen Nord 1889</text:p>
          </table:table-cell>
          <table:table-cell table:style-name="ce4" office:value-type="string">
            <text:p>05/07/1869 Bolleville Seine Inférieure</text:p>
          </table:table-cell>
          <table:table-cell/>
          <table:table-cell office:value-type="string">
            <text:p>Raoul et Beaunay ? Mathilde</text:p>
          </table:table-cell>
          <table:table-cell office:value-type="string">
            <text:p>Rouen 83 r Orbe</text:p>
          </table:table-cell>
          <table:table-cell office:value-type="string">
            <text:p>S.P.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bcès anus</text:p>
          </table:table-cell>
          <table:table-cell table:style-name="ce4" office:value-type="date" office:date-value="1915-10-29">
            <text:p>29/10/15</text:p>
          </table:table-cell>
          <table:table-cell office:value-type="string">
            <text:p>Infirmerie gare</text:p>
          </table:table-cell>
          <table:table-cell office:value-type="float" office:value="158">
            <text:p>15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5/17</text:p>
          </table:table-cell>
          <table:table-cell office:value-type="string">
            <text:p>08/09/1915 hôpital n° 10</text:p>
          </table:table-cell>
          <table:table-cell office:value-type="string">
            <text:p>Carrot Alexandre Jean Baptiste</text:p>
          </table:table-cell>
          <table:table-cell office:value-type="string">
            <text:p>soldat</text:p>
          </table:table-cell>
          <table:table-cell office:value-type="string">
            <text:p>407e RI CM Besançon</text:p>
          </table:table-cell>
          <table:table-cell office:value-type="string">
            <text:p>Lyon cl 1914 2136</text:p>
          </table:table-cell>
          <table:table-cell office:value-type="string">
            <text:p>19/10/1894 Firminy</text:p>
          </table:table-cell>
          <table:table-cell/>
          <table:table-cell office:value-type="string">
            <text:p>Petrus et Oranger Marie</text:p>
          </table:table-cell>
          <table:table-cell office:value-type="string">
            <text:p>Lyon 82 r Sébastopol</text:p>
          </table:table-cell>
          <table:table-cell office:value-type="string">
            <text:p>métallurgiste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10-28">
            <text:p>28/10/15</text:p>
          </table:table-cell>
          <table:table-cell office:value-type="string">
            <text:p>dépôt n° 26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6/6</text:p>
          </table:table-cell>
          <table:table-cell office:value-type="string">
            <text:p>13/09/1915 hôpital n° 10</text:p>
          </table:table-cell>
          <table:table-cell office:value-type="string">
            <text:p>Lafforgue Louis</text:p>
          </table:table-cell>
          <table:table-cell office:value-type="string">
            <text:p>aspirant</text:p>
          </table:table-cell>
          <table:table-cell office:value-type="string">
            <text:p>59e RI 8e Cie Paniers</text:p>
          </table:table-cell>
          <table:table-cell office:value-type="string">
            <text:p>Cl 1912</text:p>
          </table:table-cell>
          <table:table-cell office:value-type="string">
            <text:p>12/12/1892 Villecantal Gers </text:p>
          </table:table-cell>
          <table:table-cell office:value-type="string">
            <text:p>marie Séré France</text:p>
          </table:table-cell>
          <table:table-cell office:value-type="string">
            <text:p>Charles et Louise Martin</text:p>
          </table:table-cell>
          <table:table-cell office:value-type="string">
            <text:p>Masseule Gers</text:p>
          </table:table-cell>
          <table:table-cell office:value-type="string">
            <text:p>professeur</text:p>
          </table:table-cell>
          <table:table-cell office:value-type="string">
            <text:p>catholique</text:p>
          </table:table-cell>
          <table:table-cell table:number-columns-repeated="2"/>
          <table:table-cell office:value-type="string">
            <text:p>appendicite</text:p>
          </table:table-cell>
          <table:table-cell table:style-name="ce4" office:value-type="date" office:date-value="1915-10-28">
            <text:p>28/10/15</text:p>
          </table:table-cell>
          <table:table-cell office:value-type="string">
            <text:p>dépôt n° 26 Evreux</text:p>
          </table:table-cell>
          <table:table-cell office:value-type="float" office:value="165">
            <text:p>165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7/21</text:p>
          </table:table-cell>
          <table:table-cell office:value-type="string">
            <text:p>29/09/1915 front</text:p>
          </table:table-cell>
          <table:table-cell office:value-type="string">
            <text:p>Kroemer Auguste</text:p>
          </table:table-cell>
          <table:table-cell office:value-type="string">
            <text:p>caporal</text:p>
          </table:table-cell>
          <table:table-cell office:value-type="string">
            <text:p>269e RI 24e cie</text:p>
          </table:table-cell>
          <table:table-cell office:value-type="string">
            <text:p>Marseille cl 1903 166</text:p>
          </table:table-cell>
          <table:table-cell office:value-type="string">
            <text:p>23/03/1883 Eyguières</text:p>
          </table:table-cell>
          <table:table-cell office:value-type="string">
            <text:p>marié Thérèse Porte</text:p>
          </table:table-cell>
          <table:table-cell office:value-type="string">
            <text:p>feu Joseph et Cornille Justine</text:p>
          </table:table-cell>
          <table:table-cell office:value-type="string">
            <text:p>Eyguières B du R</text:p>
          </table:table-cell>
          <table:table-cell office:value-type="string">
            <text:p>employé <text:s/>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table:style-name="ce4" office:value-type="string">
            <text:p>26/09/1915 Souchez</text:p>
          </table:table-cell>
          <table:table-cell office:value-type="string">
            <text:p>plaie du genou par EO</text:p>
          </table:table-cell>
          <table:table-cell table:style-name="ce4" office:value-type="date" office:date-value="1916-07-13">
            <text:p>13/07/16</text:p>
          </table:table-cell>
          <table:table-cell office:value-type="string">
            <text:p>dépôt n° 37 Aix en Prov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68/1</text:p>
          </table:table-cell>
          <table:table-cell table:style-name="ce4" office:value-type="string">
            <text:p>29/09/1915 front</text:p>
          </table:table-cell>
          <table:table-cell office:value-type="string">
            <text:p>Plasse Joseph Marius</text:p>
          </table:table-cell>
          <table:table-cell office:value-type="string">
            <text:p>soldat</text:p>
          </table:table-cell>
          <table:table-cell office:value-type="string">
            <text:p>97e RI 15e Cie</text:p>
          </table:table-cell>
          <table:table-cell office:value-type="string">
            <text:p>Rhône Nord cl 1913 835</text:p>
          </table:table-cell>
          <table:table-cell office:value-type="string">
            <text:p>27/06/1893 St Bonnet le Troncy</text:p>
          </table:table-cell>
          <table:table-cell/>
          <table:table-cell office:value-type="string">
            <text:p>feu Jean François et Vacheron Philomène</text:p>
          </table:table-cell>
          <table:table-cell office:value-type="string">
            <text:p>Saint Bonnet le Troncy Rhô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25/09/1915 Souchez cote 119</text:p>
          </table:table-cell>
          <table:table-cell office:value-type="string">
            <text:p>séton par balle 2 cuisses</text:p>
          </table:table-cell>
          <table:table-cell table:style-name="ce4" office:value-type="date" office:date-value="1916-04-19">
            <text:p>19/04/16</text:p>
          </table:table-cell>
          <table:table-cell office:value-type="string">
            <text:p>convalescence</text:p>
          </table:table-cell>
          <table:table-cell office:value-type="float" office:value="193">
            <text:p>19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69/22</text:p>
          </table:table-cell>
          <table:table-cell office:value-type="string">
            <text:p>29/09/1915 front</text:p>
          </table:table-cell>
          <table:table-cell office:value-type="string">
            <text:p>Lahaussois Henri Eugène</text:p>
          </table:table-cell>
          <table:table-cell office:value-type="string">
            <text:p>soldat</text:p>
          </table:table-cell>
          <table:table-cell office:value-type="string">
            <text:p>269e RI 24e cie</text:p>
          </table:table-cell>
          <table:table-cell office:value-type="string">
            <text:p>Cosne cl 1897 1371</text:p>
          </table:table-cell>
          <table:table-cell office:value-type="string">
            <text:p>28/09/1877 Claneccy ?</text:p>
          </table:table-cell>
          <table:table-cell office:value-type="string">
            <text:p>marié Madeleine Bernardin</text:p>
          </table:table-cell>
          <table:table-cell office:value-type="string">
            <text:p>Henri Alexandre et Joachim Marie</text:p>
          </table:table-cell>
          <table:table-cell office:value-type="string">
            <text:p>Paris 84 bd St Marcel</text:p>
          </table:table-cell>
          <table:table-cell office:value-type="string">
            <text:p>voyageur de commerce</text:p>
          </table:table-cell>
          <table:table-cell office:value-type="string">
            <text:p>catholique</text:p>
          </table:table-cell>
          <table:table-cell office:value-type="string">
            <text:p>5 heures</text:p>
          </table:table-cell>
          <table:table-cell office:value-type="string">
            <text:p>28/09/1915 Souchez</text:p>
          </table:table-cell>
          <table:table-cell office:value-type="string">
            <text:p>séton par balle pied droit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office:value-type="float" office:value="169">
            <text:p>16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0/19</text:p>
          </table:table-cell>
          <table:table-cell office:value-type="string">
            <text:p>29/09/1915 front</text:p>
          </table:table-cell>
          <table:table-cell office:value-type="string">
            <text:p>Anglade Henri</text:p>
          </table:table-cell>
          <table:table-cell office:value-type="string">
            <text:p>soldat</text:p>
          </table:table-cell>
          <table:table-cell office:value-type="string">
            <text:p>42e BCP 9e Cie Troyes</text:p>
          </table:table-cell>
          <table:table-cell office:value-type="string">
            <text:p>Cl 1905 71</text:p>
          </table:table-cell>
          <table:table-cell office:value-type="string">
            <text:p>09/11/1885 Mollède Cantal</text:p>
          </table:table-cell>
          <table:table-cell office:value-type="string">
            <text:p>marié Valéry Bijart</text:p>
          </table:table-cell>
          <table:table-cell office:value-type="string">
            <text:p>feu Etienne et feue Rochette Marguerite</text:p>
          </table:table-cell>
          <table:table-cell office:value-type="string">
            <text:p>La Chapelle Gauthier Seine et Marne</text:p>
          </table:table-cell>
          <table:table-cell office:value-type="string">
            <text:p>jardin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9/1915 Souchez <text:s/></text:p>
          </table:table-cell>
          <table:table-cell office:value-type="string">
            <text:p>séton par balle cuisse gauche</text:p>
          </table:table-cell>
          <table:table-cell table:style-name="ce4" office:value-type="date" office:date-value="1916-02-14">
            <text:p>14/02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1/20</text:p>
          </table:table-cell>
          <table:table-cell office:value-type="string">
            <text:p>29/09/1915 front</text:p>
          </table:table-cell>
          <table:table-cell office:value-type="string">
            <text:p>Guimont Louis</text:p>
          </table:table-cell>
          <table:table-cell office:value-type="string">
            <text:p>soldat</text:p>
          </table:table-cell>
          <table:table-cell office:value-type="string">
            <text:p>159e RI 13e Cie</text:p>
          </table:table-cell>
          <table:table-cell office:value-type="string">
            <text:p>Brive cl 1914 8017</text:p>
          </table:table-cell>
          <table:table-cell office:value-type="string">
            <text:p>12/11/1894 St Yriex</text:p>
          </table:table-cell>
          <table:table-cell/>
          <table:table-cell office:value-type="string">
            <text:p>jean et Joubertie Antoinette</text:p>
          </table:table-cell>
          <table:table-cell office:value-type="string">
            <text:p>St Yriex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26/09/1915 Souchez</text:p>
          </table:table-cell>
          <table:table-cell office:value-type="string">
            <text:p>plaie région poplitée ? droite par EO</text:p>
          </table:table-cell>
          <table:table-cell table:style-name="ce4" office:value-type="date" office:date-value="1916-02-14">
            <text:p>14/02/16</text:p>
          </table:table-cell>
          <table:table-cell office:value-type="string">
            <text:p>convalescence</text:p>
          </table:table-cell>
          <table:table-cell office:value-type="float" office:value="126">
            <text:p>12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2/26</text:p>
          </table:table-cell>
          <table:table-cell office:value-type="string">
            <text:p>29/09/1915 front</text:p>
          </table:table-cell>
          <table:table-cell office:value-type="string">
            <text:p>Quentin Alphonse</text:p>
          </table:table-cell>
          <table:table-cell office:value-type="string">
            <text:p>soldat</text:p>
          </table:table-cell>
          <table:table-cell office:value-type="string">
            <text:p>276e RI 18e Cie</text:p>
          </table:table-cell>
          <table:table-cell office:value-type="string">
            <text:p>Toul cl 1906 414</text:p>
          </table:table-cell>
          <table:table-cell office:value-type="string">
            <text:p>06/12/1886 Meaux</text:p>
          </table:table-cell>
          <table:table-cell office:value-type="string">
            <text:p>marié Mathilde Pierre</text:p>
          </table:table-cell>
          <table:table-cell office:value-type="string">
            <text:p>François et Dumont Louise</text:p>
          </table:table-cell>
          <table:table-cell office:value-type="string">
            <text:p>Plessy Placy Seine et Mar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7/09/1915 Souchez</text:p>
          </table:table-cell>
          <table:table-cell office:value-type="string">
            <text:p>plaie séton cuisse droite <text:s/></text:p>
          </table:table-cell>
          <table:table-cell table:style-name="ce4" office:value-type="date" office:date-value="1916-06-16">
            <text:p>16/06/16</text:p>
          </table:table-cell>
          <table:table-cell office:value-type="string">
            <text:p>convalescence</text:p>
          </table:table-cell>
          <table:table-cell office:value-type="float" office:value="196">
            <text:p>19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3/23</text:p>
          </table:table-cell>
          <table:table-cell office:value-type="string">
            <text:p>29/09/1915 front</text:p>
          </table:table-cell>
          <table:table-cell office:value-type="string">
            <text:p>Caldérino Joseph</text:p>
          </table:table-cell>
          <table:table-cell office:value-type="string">
            <text:p>soldat</text:p>
          </table:table-cell>
          <table:table-cell office:value-type="string">
            <text:p>97e RI 11e Cie</text:p>
          </table:table-cell>
          <table:table-cell office:value-type="string">
            <text:p>Saint Etienne cl 1902 77</text:p>
          </table:table-cell>
          <table:table-cell office:value-type="string">
            <text:p>24/12/1882 Saint Etienne</text:p>
          </table:table-cell>
          <table:table-cell office:value-type="string">
            <text:p>marié Griot Francine</text:p>
          </table:table-cell>
          <table:table-cell office:value-type="string">
            <text:p>François et Malart Antoinette</text:p>
          </table:table-cell>
          <table:table-cell office:value-type="string">
            <text:p>Saint Etienne <text:s/></text:p>
          </table:table-cell>
          <table:table-cell office:value-type="string">
            <text:p>voiturier</text:p>
          </table:table-cell>
          <table:table-cell office:value-type="string">
            <text:p>catholique</text:p>
          </table:table-cell>
          <table:table-cell office:value-type="string">
            <text:p>8 heures</text:p>
          </table:table-cell>
          <table:table-cell office:value-type="string">
            <text:p>25/09/1915 SOuchez <text:s/></text:p>
          </table:table-cell>
          <table:table-cell office:value-type="string">
            <text:p>séton par balle cuisse droite</text:p>
          </table:table-cell>
          <table:table-cell table:style-name="ce4" office:value-type="date" office:date-value="1915-10-07">
            <text:p>07/10/15</text:p>
          </table:table-cell>
          <table:table-cell office:value-type="string">
            <text:p>décédé</text:p>
          </table:table-cell>
          <table:table-cell table:number-columns-repeated="2"/>
          <table:table-cell office:value-type="string">
            <text:p>Fiche MPLF</text:p>
          </table:table-cell>
          <table:table-cell office:value-type="string">
            <text:p>Rouen Saint Sever M/2/25</text:p>
          </table:table-cell>
          <table:covered-table-cell/>
        </table:table-row>
        <table:table-row table:style-name="ro2">
          <table:table-cell office:value-type="string">
            <text:p>274/28</text:p>
          </table:table-cell>
          <table:table-cell office:value-type="string">
            <text:p>29/09/1915 front</text:p>
          </table:table-cell>
          <table:table-cell office:value-type="string">
            <text:p>Démons Pierre</text:p>
          </table:table-cell>
          <table:table-cell office:value-type="string">
            <text:p>soldat</text:p>
          </table:table-cell>
          <table:table-cell office:value-type="string">
            <text:p>204e RI 21e cie</text:p>
          </table:table-cell>
          <table:table-cell office:value-type="string">
            <text:p>Seine cl 1901 2984</text:p>
          </table:table-cell>
          <table:table-cell office:value-type="string">
            <text:p>08/09/1881 Paris</text:p>
          </table:table-cell>
          <table:table-cell office:value-type="string">
            <text:p>marié Bousquet Maria</text:p>
          </table:table-cell>
          <table:table-cell office:value-type="string">
            <text:p>feu Antoine et feue Balous Maria</text:p>
          </table:table-cell>
          <table:table-cell office:value-type="string">
            <text:p>Vitry/Seine</text:p>
          </table:table-cell>
          <table:table-cell office:value-type="string">
            <text:p>taill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9/1915 Souchez cote 119</text:p>
          </table:table-cell>
          <table:table-cell office:value-type="string">
            <text:p>plaie fesse gauch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table-cell table:style-name="ce8" office:value-type="string" table:number-columns-spanned="1" table:number-rows-spanned="13">
            <text:p>Folios 41 et 42 <text:s/>(photos 109-110)</text:p>
          </table:table-cell>
        </table:table-row>
        <table:table-row table:style-name="ro2">
          <table:table-cell office:value-type="string">
            <text:p>275/25</text:p>
          </table:table-cell>
          <table:table-cell office:value-type="string">
            <text:p>29/09/1915 front</text:p>
          </table:table-cell>
          <table:table-cell office:value-type="string">
            <text:p>Lourdin Léon</text:p>
          </table:table-cell>
          <table:table-cell office:value-type="string">
            <text:p>sergent</text:p>
          </table:table-cell>
          <table:table-cell office:value-type="string">
            <text:p>276e RI 17e Cie</text:p>
          </table:table-cell>
          <table:table-cell office:value-type="string">
            <text:p>Coulommiers 905</text:p>
          </table:table-cell>
          <table:table-cell office:value-type="string">
            <text:p>13/07/1884 Choisy en Brie Seine et Marne</text:p>
          </table:table-cell>
          <table:table-cell office:value-type="string">
            <text:p>marié Baconnier Lucie</text:p>
          </table:table-cell>
          <table:table-cell office:value-type="string">
            <text:p>Jules et Labru Louise</text:p>
          </table:table-cell>
          <table:table-cell office:value-type="string">
            <text:p>St Rémy de la Vanne S et M</text:p>
          </table:table-cell>
          <table:table-cell office:value-type="string">
            <text:p>papetie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8/09/1915 Souchez</text:p>
          </table:table-cell>
          <table:table-cell office:value-type="string">
            <text:p>plaie du dos par éclat grenade</text:p>
          </table:table-cell>
          <table:table-cell table:style-name="ce4" office:value-type="date" office:date-value="1916-02-14">
            <text:p>14/02/16</text:p>
          </table:table-cell>
          <table:table-cell office:value-type="string">
            <text:p>convalescence</text:p>
          </table:table-cell>
          <table:table-cell office:value-type="string">
            <text:p>167-16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6/8</text:p>
          </table:table-cell>
          <table:table-cell office:value-type="string">
            <text:p>01/10/1915 front</text:p>
          </table:table-cell>
          <table:table-cell office:value-type="string">
            <text:p>Maroquène william</text:p>
          </table:table-cell>
          <table:table-cell office:value-type="string">
            <text:p>caporal</text:p>
          </table:table-cell>
          <table:table-cell office:value-type="string">
            <text:p>405e RI 7e cie Orléans</text:p>
          </table:table-cell>
          <table:table-cell office:value-type="string">
            <text:p>Seine 4e Beau cl 1909 <text:s/></text:p>
          </table:table-cell>
          <table:table-cell office:value-type="string">
            <text:p>12/06/1189 Mantes/Seine (Seine et Oise)</text:p>
          </table:table-cell>
          <table:table-cell/>
          <table:table-cell office:value-type="string">
            <text:p>feu Charles et Coste Aline</text:p>
          </table:table-cell>
          <table:table-cell office:value-type="string">
            <text:p>Rouen r des Charettes</text:p>
          </table:table-cell>
          <table:table-cell office:value-type="string">
            <text:p>pharmacien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8/09/1915 Souchez</text:p>
          </table:table-cell>
          <table:table-cell office:value-type="string">
            <text:p>fracture humérus par balle</text:p>
          </table:table-cell>
          <table:table-cell table:style-name="ce4" office:value-type="date" office:date-value="1915-11-05">
            <text:p>05/11/15</text:p>
          </table:table-cell>
          <table:table-cell office:value-type="string">
            <text:p>Hôtel Dieu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7/13</text:p>
          </table:table-cell>
          <table:table-cell office:value-type="string">
            <text:p>01/10/1915 front</text:p>
          </table:table-cell>
          <table:table-cell office:value-type="string">
            <text:p>Blanc Léon Marine Albert </text:p>
          </table:table-cell>
          <table:table-cell office:value-type="string">
            <text:p>soldat</text:p>
          </table:table-cell>
          <table:table-cell office:value-type="string">
            <text:p>407e RI 2e cie Besançon</text:p>
          </table:table-cell>
          <table:table-cell office:value-type="string">
            <text:p>Seine 6e Beau cl 1915 2082</text:p>
          </table:table-cell>
          <table:table-cell office:value-type="string">
            <text:p>11/08/1895 Besançon</text:p>
          </table:table-cell>
          <table:table-cell/>
          <table:table-cell office:value-type="string">
            <text:p>feu Jacques et Rose Lanvin</text:p>
          </table:table-cell>
          <table:table-cell office:value-type="string">
            <text:p>Paris ?5 r Mysha ?</text:p>
          </table:table-cell>
          <table:table-cell office:value-type="string">
            <text:p>électricie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8/09/1915 Neuville St Waast</text:p>
          </table:table-cell>
          <table:table-cell office:value-type="string">
            <text:p>plaies du pied par EO</text:p>
          </table:table-cell>
          <table:table-cell table:style-name="ce4" office:value-type="date" office:date-value="1916-04-19">
            <text:p>19/04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78/2</text:p>
          </table:table-cell>
          <table:table-cell office:value-type="string">
            <text:p>01/10/1915 front</text:p>
          </table:table-cell>
          <table:table-cell office:value-type="string">
            <text:p>Vessière Emile</text:p>
          </table:table-cell>
          <table:table-cell office:value-type="string">
            <text:p>soldat</text:p>
          </table:table-cell>
          <table:table-cell office:value-type="string">
            <text:p>50e RI 4e cie Périgueux</text:p>
          </table:table-cell>
          <table:table-cell office:value-type="string">
            <text:p>Périgueux cl 1900 341</text:p>
          </table:table-cell>
          <table:table-cell office:value-type="string">
            <text:p>23/08/1880 Yviers Charente</text:p>
          </table:table-cell>
          <table:table-cell office:value-type="string">
            <text:p>marié Eugénie Berlant</text:p>
          </table:table-cell>
          <table:table-cell office:value-type="string">
            <text:p>Etienne et Fricot Marguerite</text:p>
          </table:table-cell>
          <table:table-cell office:value-type="string">
            <text:p>Yviers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5/09/1915 Neuville St Waast</text:p>
          </table:table-cell>
          <table:table-cell office:value-type="string">
            <text:p>plaie et fracture avant bras droit par EO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office:value-type="float" office:value="223">
            <text:p>22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79/5</text:p>
          </table:table-cell>
          <table:table-cell office:value-type="string">
            <text:p>01/10/1915 front</text:p>
          </table:table-cell>
          <table:table-cell office:value-type="string">
            <text:p>Deschamps Joseph</text:p>
          </table:table-cell>
          <table:table-cell office:value-type="string">
            <text:p>soldat</text:p>
          </table:table-cell>
          <table:table-cell office:value-type="string">
            <text:p>24e RI 7e cie Bernay</text:p>
          </table:table-cell>
          <table:table-cell office:value-type="string">
            <text:p>Falaise cl 1914 533</text:p>
          </table:table-cell>
          <table:table-cell office:value-type="string">
            <text:p>10/03/1893 St Ouen de Besaces Calvados</text:p>
          </table:table-cell>
          <table:table-cell/>
          <table:table-cell office:value-type="string">
            <text:p>Blanche Deschamps</text:p>
          </table:table-cell>
          <table:table-cell office:value-type="string">
            <text:p>Saint Ouen de Besaces</text:p>
          </table:table-cell>
          <table:table-cell office:value-type="string">
            <text:p>domestique</text:p>
          </table:table-cell>
          <table:table-cell office:value-type="string">
            <text:p>catholique</text:p>
          </table:table-cell>
          <table:table-cell office:value-type="string">
            <text:p>24 heures</text:p>
          </table:table-cell>
          <table:table-cell office:value-type="string">
            <text:p>25/09/1915 Neuville St Waast</text:p>
          </table:table-cell>
          <table:table-cell office:value-type="string">
            <text:p>plaies multiples par EO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0/3</text:p>
          </table:table-cell>
          <table:table-cell office:value-type="string">
            <text:p>01/10/1915 front</text:p>
          </table:table-cell>
          <table:table-cell office:value-type="string">
            <text:p>Bailleul Prétextat Joseph</text:p>
          </table:table-cell>
          <table:table-cell office:value-type="string">
            <text:p>soldat</text:p>
          </table:table-cell>
          <table:table-cell office:value-type="string">
            <text:p>24e RI 5e Cie Bernay</text:p>
          </table:table-cell>
          <table:table-cell office:value-type="string">
            <text:p>Le Havre ck 1899 413</text:p>
          </table:table-cell>
          <table:table-cell office:value-type="string">
            <text:p>31/05/1879 Sasserville S Infer</text:p>
          </table:table-cell>
          <table:table-cell office:value-type="string">
            <text:p>marié Francine Hervé</text:p>
          </table:table-cell>
          <table:table-cell office:value-type="string">
            <text:p>feu Pascal Juvénal et feue Adde Virginie</text:p>
          </table:table-cell>
          <table:table-cell office:value-type="string">
            <text:p>Le Havre 25 r d'Estemeauville</text:p>
          </table:table-cell>
          <table:table-cell office:value-type="string">
            <text:p>journalier</text:p>
          </table:table-cell>
          <table:table-cell office:value-type="string">
            <text:p>catholique</text:p>
          </table:table-cell>
          <table:table-cell office:value-type="string">
            <text:p>36 heures</text:p>
          </table:table-cell>
          <table:table-cell office:value-type="string">
            <text:p>26/09/1915 Neuville Saint Waast</text:p>
          </table:table-cell>
          <table:table-cell office:value-type="string">
            <text:p>séton par EO cuisse gauche et pied droit</text:p>
          </table:table-cell>
          <table:table-cell table:style-name="ce4" office:value-type="date" office:date-value="1916-01-26">
            <text:p>26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1/24</text:p>
          </table:table-cell>
          <table:table-cell office:value-type="string">
            <text:p>01/10/1915 front</text:p>
          </table:table-cell>
          <table:table-cell office:value-type="string">
            <text:p>Livré Jules Louis</text:p>
          </table:table-cell>
          <table:table-cell office:value-type="string">
            <text:p>soldat</text:p>
          </table:table-cell>
          <table:table-cell office:value-type="string">
            <text:p>276e RI 17e Cie</text:p>
          </table:table-cell>
          <table:table-cell office:value-type="string">
            <text:p>Coulommiers cl 1895 434</text:p>
          </table:table-cell>
          <table:table-cell table:style-name="ce4" office:value-type="string">
            <text:p>09/01/1875 Quincy Segy S et M </text:p>
          </table:table-cell>
          <table:table-cell office:value-type="string">
            <text:p>marié Louise Michel</text:p>
          </table:table-cell>
          <table:table-cell office:value-type="string">
            <text:p>feu Louis et Gallois Marie</text:p>
          </table:table-cell>
          <table:table-cell office:value-type="string">
            <text:p>Montreuil s/Bois Seine</text:p>
          </table:table-cell>
          <table:table-cell office:value-type="string">
            <text:p>charpentier</text:p>
          </table:table-cell>
          <table:table-cell office:value-type="string">
            <text:p>catholique</text:p>
          </table:table-cell>
          <table:table-cell office:value-type="string">
            <text:p>3 jours</text:p>
          </table:table-cell>
          <table:table-cell office:value-type="string">
            <text:p>28/09/1915 Souchez cote 119</text:p>
          </table:table-cell>
          <table:table-cell office:value-type="string">
            <text:p>larges plaies aux genoux et fracture par balles</text:p>
          </table:table-cell>
          <table:table-cell table:style-name="ce4" office:value-type="date" office:date-value="1916-08-28">
            <text:p>28/08/16</text:p>
          </table:table-cell>
          <table:table-cell office:value-type="string">
            <text:p>dépôt n° 9 Evreux</text:p>
          </table:table-cell>
          <table:table-cell office:value-type="string">
            <text:p>167-168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2/15</text:p>
          </table:table-cell>
          <table:table-cell office:value-type="string">
            <text:p>01/10/1915 front</text:p>
          </table:table-cell>
          <table:table-cell office:value-type="string">
            <text:p>Méritel Marcel</text:p>
          </table:table-cell>
          <table:table-cell office:value-type="string">
            <text:p>soldat</text:p>
          </table:table-cell>
          <table:table-cell office:value-type="string">
            <text:p>405e RI 12e Cie Orléans</text:p>
          </table:table-cell>
          <table:table-cell office:value-type="string">
            <text:p>Versailles cl 1915 6082</text:p>
          </table:table-cell>
          <table:table-cell office:value-type="string">
            <text:p>15/07/1895 Paris</text:p>
          </table:table-cell>
          <table:table-cell/>
          <table:table-cell office:value-type="string">
            <text:p>Hippolyte et Julie Fevre</text:p>
          </table:table-cell>
          <table:table-cell office:value-type="string">
            <text:p>Argenteuil 5 r de Pontoise</text:p>
          </table:table-cell>
          <table:table-cell office:value-type="string">
            <text:p>maçon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8/09/1915 Souchez cote 119</text:p>
          </table:table-cell>
          <table:table-cell office:value-type="string">
            <text:p>séton par balle jambe droite</text:p>
          </table:table-cell>
          <table:table-cell table:style-name="ce4" office:value-type="date" office:date-value="1916-08-10">
            <text:p>10/08/16</text:p>
          </table:table-cell>
          <table:table-cell office:value-type="string">
            <text:p>caserne Hatry</text:p>
          </table:table-cell>
          <table:table-cell office:value-type="float" office:value="176">
            <text:p>17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3/14</text:p>
          </table:table-cell>
          <table:table-cell office:value-type="string">
            <text:p>01/10/1915 front</text:p>
          </table:table-cell>
          <table:table-cell office:value-type="string">
            <text:p>Bonnot Victor Francis</text:p>
          </table:table-cell>
          <table:table-cell office:value-type="string">
            <text:p>soldat</text:p>
          </table:table-cell>
          <table:table-cell office:value-type="string">
            <text:p>40e RI 10e cie Besançon</text:p>
          </table:table-cell>
          <table:table-cell office:value-type="string">
            <text:p>Lons le Saunier cl 1915 1609</text:p>
          </table:table-cell>
          <table:table-cell office:value-type="string">
            <text:p>12/04/1895 St Lothain Jura</text:p>
          </table:table-cell>
          <table:table-cell/>
          <table:table-cell office:value-type="string">
            <text:p>feu Clément et Girot Marie</text:p>
          </table:table-cell>
          <table:table-cell office:value-type="string">
            <text:p>St Lothai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29/09/1915 Souchez cote 119</text:p>
          </table:table-cell>
          <table:table-cell office:value-type="string">
            <text:p>séton par balle cuisse droite</text:p>
          </table:table-cell>
          <table:table-cell table:style-name="ce4" office:value-type="date" office:date-value="1916-01-16">
            <text:p>16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4/4</text:p>
          </table:table-cell>
          <table:table-cell office:value-type="string">
            <text:p>01/10/1915 front</text:p>
          </table:table-cell>
          <table:table-cell office:value-type="string">
            <text:p>Lebeau Hippolyte</text:p>
          </table:table-cell>
          <table:table-cell office:value-type="string">
            <text:p>caporal</text:p>
          </table:table-cell>
          <table:table-cell office:value-type="string">
            <text:p>405e RI 4e Cie</text:p>
          </table:table-cell>
          <table:table-cell office:value-type="string">
            <text:p>Blois cl 1909 357</text:p>
          </table:table-cell>
          <table:table-cell office:value-type="string">
            <text:p>28/01/1889 Paris </text:p>
          </table:table-cell>
          <table:table-cell office:value-type="string">
            <text:p>marié Noémie Fouqueray</text:p>
          </table:table-cell>
          <table:table-cell/>
          <table:table-cell office:value-type="string">
            <text:p>Vendôme Loir et Cher</text:p>
          </table:table-cell>
          <table:table-cell office:value-type="string">
            <text:p>valet de chambre</text:p>
          </table:table-cell>
          <table:table-cell office:value-type="string">
            <text:p>catholique</text:p>
          </table:table-cell>
          <table:table-cell office:value-type="string">
            <text:p>32 heures</text:p>
          </table:table-cell>
          <table:table-cell office:value-type="string">
            <text:p>29/09/1915 Souchez cote 119</text:p>
          </table:table-cell>
          <table:table-cell office:value-type="string">
            <text:p>séton par EO cuisse gauche <text:s/></text:p>
          </table:table-cell>
          <table:table-cell table:style-name="ce4" office:value-type="date" office:date-value="1916-01-29">
            <text:p>29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5/7</text:p>
          </table:table-cell>
          <table:table-cell office:value-type="string">
            <text:p>01/10/1915 front</text:p>
          </table:table-cell>
          <table:table-cell office:value-type="string">
            <text:p>Amelin Marcel</text:p>
          </table:table-cell>
          <table:table-cell office:value-type="string">
            <text:p>soldat</text:p>
          </table:table-cell>
          <table:table-cell office:value-type="string">
            <text:p>63e RI 1e cie Limoges</text:p>
          </table:table-cell>
          <table:table-cell office:value-type="string">
            <text:p>Périgueux cl 1910 1398</text:p>
          </table:table-cell>
          <table:table-cell office:value-type="string">
            <text:p>19/11/1890 Périgueux</text:p>
          </table:table-cell>
          <table:table-cell/>
          <table:table-cell office:value-type="string">
            <text:p>feu Marcellin et Desrard ? Marguerite</text:p>
          </table:table-cell>
          <table:table-cell office:value-type="string">
            <text:p>Périgueux 5 r Notre Dame</text:p>
          </table:table-cell>
          <table:table-cell office:value-type="string">
            <text:p>manoeuvre</text:p>
          </table:table-cell>
          <table:table-cell office:value-type="string">
            <text:p>catholique</text:p>
          </table:table-cell>
          <table:table-cell office:value-type="string">
            <text:p>30 heures</text:p>
          </table:table-cell>
          <table:table-cell office:value-type="string">
            <text:p>25/09/1915 Sud Arras</text:p>
          </table:table-cell>
          <table:table-cell office:value-type="string">
            <text:p>séton par balle genou droit</text:p>
          </table:table-cell>
          <table:table-cell table:style-name="ce4" office:value-type="date" office:date-value="1916-01-14">
            <text:p>14/01/16</text:p>
          </table:table-cell>
          <table:table-cell office:value-type="string">
            <text:p>Caserne Hatry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86/9</text:p>
          </table:table-cell>
          <table:table-cell office:value-type="string">
            <text:p>01/10/1915 front</text:p>
          </table:table-cell>
          <table:table-cell office:value-type="string">
            <text:p>Joannet Théodore</text:p>
          </table:table-cell>
          <table:table-cell office:value-type="string">
            <text:p>soldat</text:p>
          </table:table-cell>
          <table:table-cell office:value-type="string">
            <text:p>41e cie aérostiers Epinal</text:p>
          </table:table-cell>
          <table:table-cell office:value-type="string">
            <text:p>Auxonne cl 1896 205</text:p>
          </table:table-cell>
          <table:table-cell office:value-type="string">
            <text:p>29/10/1876 Corgoloin Côte d'Or</text:p>
          </table:table-cell>
          <table:table-cell office:value-type="string">
            <text:p>marié Léonie Stock</text:p>
          </table:table-cell>
          <table:table-cell office:value-type="string">
            <text:p>Etienne et Lobre?eux Françoise</text:p>
          </table:table-cell>
          <table:table-cell office:value-type="string">
            <text:p>Corgoloin Côte d'Or</text:p>
          </table:table-cell>
          <table:table-cell office:value-type="string">
            <text:p>vigneron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18/09/1915 Arras</text:p>
          </table:table-cell>
          <table:table-cell office:value-type="string">
            <text:p>fracture jambe gauche</text:p>
          </table:table-cell>
          <table:table-cell table:style-name="ce4" office:value-type="date" office:date-value="1916-01-26">
            <text:p>26/01/16</text:p>
          </table:table-cell>
          <table:table-cell office:value-type="string">
            <text:p>convalescence</text:p>
          </table:table-cell>
          <table:table-cell office:value-type="float" office:value="141">
            <text:p>14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7/12</text:p>
          </table:table-cell>
          <table:table-cell office:value-type="string">
            <text:p>01/10/1915 front</text:p>
          </table:table-cell>
          <table:table-cell office:value-type="string">
            <text:p>Krummenacker François</text:p>
          </table:table-cell>
          <table:table-cell office:value-type="string">
            <text:p>soldat</text:p>
          </table:table-cell>
          <table:table-cell office:value-type="string">
            <text:p>274e RI 23e cie Rouen</text:p>
          </table:table-cell>
          <table:table-cell office:value-type="string">
            <text:p>Seine 1er Beau <text:s/>cl 11898 <text:s/>991</text:p>
          </table:table-cell>
          <table:table-cell office:value-type="string">
            <text:p>27/07/1877 MittelBro? Alsace</text:p>
          </table:table-cell>
          <table:table-cell/>
          <table:table-cell office:value-type="string">
            <text:p>feu Eugène et Malyske Françoise</text:p>
          </table:table-cell>
          <table:table-cell office:value-type="string">
            <text:p>Pontoise 20 r Pasteur</text:p>
          </table:table-cell>
          <table:table-cell office:value-type="string">
            <text:p>perceur</text:p>
          </table:table-cell>
          <table:table-cell office:value-type="string">
            <text:p>catholique</text:p>
          </table:table-cell>
          <table:table-cell office:value-type="string">
            <text:p>4 jours</text:p>
          </table:table-cell>
          <table:table-cell office:value-type="string">
            <text:p>26/09/1915 Neuville Saint Waast</text:p>
          </table:table-cell>
          <table:table-cell office:value-type="string">
            <text:p>séton par balle hanche droite</text:p>
          </table:table-cell>
          <table:table-cell table:style-name="ce4" office:value-type="date" office:date-value="1916-09-04">
            <text:p>04/09/16</text:p>
          </table:table-cell>
          <table:table-cell office:value-type="string">
            <text:p>dépôt n° 9 Evreux</text:p>
          </table:table-cell>
          <table:table-cell office:value-type="float" office:value="147">
            <text:p>147</text:p>
          </table:table-cell>
          <table:table-cell table:number-columns-repeated="3"/>
          <table:table-cell table:style-name="ce8" office:value-type="string" table:number-columns-spanned="1" table:number-rows-spanned="13">
            <text:p>Folios 43 et 44 <text:s/>(photos 111-112)</text:p>
          </table:table-cell>
        </table:table-row>
        <table:table-row table:style-name="ro2">
          <table:table-cell office:value-type="string">
            <text:p>288/16</text:p>
          </table:table-cell>
          <table:table-cell office:value-type="string">
            <text:p>02/10/1915 hôpital n° 6</text:p>
          </table:table-cell>
          <table:table-cell office:value-type="string">
            <text:p>Tréméaud Claudius</text:p>
          </table:table-cell>
          <table:table-cell office:value-type="string">
            <text:p>soldat</text:p>
          </table:table-cell>
          <table:table-cell office:value-type="string">
            <text:p>21e BCP 1e cie</text:p>
          </table:table-cell>
          <table:table-cell office:value-type="string">
            <text:p>Mâcon cl 1908 526</text:p>
          </table:table-cell>
          <table:table-cell office:value-type="string">
            <text:p>30/10/1888 Vendenesse</text:p>
          </table:table-cell>
          <table:table-cell/>
          <table:table-cell office:value-type="string">
            <text:p>Philibert et Claudine Guillaume</text:p>
          </table:table-cell>
          <table:table-cell office:value-type="string">
            <text:p>Sermaize Vendenesse Saône et Loir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6/09/1915 Souchez</text:p>
          </table:table-cell>
          <table:table-cell office:value-type="string">
            <text:p>plaie et fracture coude gauche par EO</text:p>
          </table:table-cell>
          <table:table-cell table:style-name="ce4" office:value-type="date" office:date-value="1916-03-29">
            <text:p>29/03/16</text:p>
          </table:table-cell>
          <table:table-cell office:value-type="string">
            <text:p>caserne Hatry</text:p>
          </table:table-cell>
          <table:table-cell office:value-type="float" office:value="219">
            <text:p>219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89/37</text:p>
          </table:table-cell>
          <table:table-cell table:style-name="ce4" office:value-type="string">
            <text:p>03/10/1915 hôpital n° 10</text:p>
          </table:table-cell>
          <table:table-cell office:value-type="string">
            <text:p>Schweig Emile Jean Baptiste</text:p>
          </table:table-cell>
          <table:table-cell office:value-type="string">
            <text:p>soldat</text:p>
          </table:table-cell>
          <table:table-cell office:value-type="string">
            <text:p>405e RI 4e cie Orléans</text:p>
          </table:table-cell>
          <table:table-cell office:value-type="string">
            <text:p>Blois cl 1914 1595</text:p>
          </table:table-cell>
          <table:table-cell office:value-type="string">
            <text:p>23/03/1894 Romorantin Loir et Cher</text:p>
          </table:table-cell>
          <table:table-cell/>
          <table:table-cell office:value-type="string">
            <text:p>feu Batiste et Lucie Pichon</text:p>
          </table:table-cell>
          <table:table-cell office:value-type="string">
            <text:p>Romorantin</text:p>
          </table:table-cell>
          <table:table-cell office:value-type="string">
            <text:p>boulanger</text:p>
          </table:table-cell>
          <table:table-cell office:value-type="string">
            <text:p>catholique</text:p>
          </table:table-cell>
          <table:table-cell office:value-type="string">
            <text:p>24 heures</text:p>
          </table:table-cell>
          <table:table-cell office:value-type="string">
            <text:p>28/09/1915 Neuville St Waast</text:p>
          </table:table-cell>
          <table:table-cell office:value-type="string">
            <text:p>séton par balle fémur</text:p>
          </table:table-cell>
          <table:table-cell table:style-name="ce4" office:value-type="date" office:date-value="1916-07-18">
            <text:p>18/07/16</text:p>
          </table:table-cell>
          <table:table-cell office:value-type="string">
            <text:p>Orléans</text:p>
          </table:table-cell>
          <table:table-cell office:value-type="float" office:value="214">
            <text:p>214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0/38</text:p>
          </table:table-cell>
          <table:table-cell office:value-type="string">
            <text:p>03/10/1915 hôpital n° 10</text:p>
          </table:table-cell>
          <table:table-cell office:value-type="string">
            <text:p>Levinson Léon</text:p>
          </table:table-cell>
          <table:table-cell office:value-type="string">
            <text:p>soldat</text:p>
          </table:table-cell>
          <table:table-cell office:value-type="string">
            <text:p>74e RI 1e Cie Rouen</text:p>
          </table:table-cell>
          <table:table-cell office:value-type="string">
            <text:p>Seine 1er Beau <text:s/>cl 1915 1634</text:p>
          </table:table-cell>
          <table:table-cell office:value-type="string">
            <text:p>03/06/1895 Paris</text:p>
          </table:table-cell>
          <table:table-cell/>
          <table:table-cell office:value-type="string">
            <text:p>feu Louis et feue Chassang Marie</text:p>
          </table:table-cell>
          <table:table-cell office:value-type="string">
            <text:p>Paris 78 r Curial</text:p>
          </table:table-cell>
          <table:table-cell office:value-type="string">
            <text:p>ajusteur</text:p>
          </table:table-cell>
          <table:table-cell office:value-type="string">
            <text:p>catholique</text:p>
          </table:table-cell>
          <table:table-cell office:value-type="string">
            <text:p>17 heures</text:p>
          </table:table-cell>
          <table:table-cell office:value-type="string">
            <text:p>28/09/1915 Neuville St Waast</text:p>
          </table:table-cell>
          <table:table-cell office:value-type="string">
            <text:p>séton cuisse gauche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convalescence</text:p>
          </table:table-cell>
          <table:table-cell office:value-type="float" office:value="166">
            <text:p>16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1/36</text:p>
          </table:table-cell>
          <table:table-cell office:value-type="string">
            <text:p>04/10/1915 front</text:p>
          </table:table-cell>
          <table:table-cell office:value-type="string">
            <text:p>Le Baron Joseph Marie</text:p>
          </table:table-cell>
          <table:table-cell office:value-type="string">
            <text:p>soldat</text:p>
          </table:table-cell>
          <table:table-cell office:value-type="string">
            <text:p>21e BCP 5e cie</text:p>
          </table:table-cell>
          <table:table-cell office:value-type="string">
            <text:p>Lorient cl 1914 3118</text:p>
          </table:table-cell>
          <table:table-cell office:value-type="string">
            <text:p>20/06/1894 Ploemel</text:p>
          </table:table-cell>
          <table:table-cell/>
          <table:table-cell office:value-type="string">
            <text:p>Ambroise et Nadan Marie</text:p>
          </table:table-cell>
          <table:table-cell office:value-type="string">
            <text:p>Ploemel Morbiha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30/09/1915 Souchez</text:p>
          </table:table-cell>
          <table:table-cell office:value-type="string">
            <text:p>plaie par EO cuisse gauche</text:p>
          </table:table-cell>
          <table:table-cell table:style-name="ce4" office:value-type="date" office:date-value="1916-07-12">
            <text:p>12/07/16</text:p>
          </table:table-cell>
          <table:table-cell office:value-type="string">
            <text:p>dépôt n° 5 Vannes</text:p>
          </table:table-cell>
          <table:table-cell office:value-type="float" office:value="166">
            <text:p>166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2/35</text:p>
          </table:table-cell>
          <table:table-cell office:value-type="string">
            <text:p>04/10/1915 front</text:p>
          </table:table-cell>
          <table:table-cell office:value-type="string">
            <text:p>Portier Louis</text:p>
          </table:table-cell>
          <table:table-cell office:value-type="string">
            <text:p>soldat</text:p>
          </table:table-cell>
          <table:table-cell office:value-type="string">
            <text:p>43e RIC 15e Cie Montrouge</text:p>
          </table:table-cell>
          <table:table-cell office:value-type="string">
            <text:p>Seine 4e Beau cl 1909 <text:s/>463</text:p>
          </table:table-cell>
          <table:table-cell office:value-type="string">
            <text:p>13/06/1891 St Brieuc des Iffs Ille et Vilaine</text:p>
          </table:table-cell>
          <table:table-cell/>
          <table:table-cell office:value-type="string">
            <text:p>Anne Marie Portier</text:p>
          </table:table-cell>
          <table:table-cell office:value-type="string">
            <text:p>Iffs</text:p>
          </table:table-cell>
          <table:table-cell office:value-type="string">
            <text:p>cafetier</text:p>
          </table:table-cell>
          <table:table-cell office:value-type="string">
            <text:p>catholique</text:p>
          </table:table-cell>
          <table:table-cell office:value-type="string">
            <text:p>20 heures</text:p>
          </table:table-cell>
          <table:table-cell office:value-type="string">
            <text:p>01/10/1915 Souchez</text:p>
          </table:table-cell>
          <table:table-cell office:value-type="string">
            <text:p>séton par balle région lombaire</text:p>
          </table:table-cell>
          <table:table-cell table:style-name="ce4" office:value-type="date" office:date-value="1915-12-21">
            <text:p>21/12/15</text:p>
          </table:table-cell>
          <table:table-cell office:value-type="string">
            <text:p>caserne Hatry</text:p>
          </table:table-cell>
          <table:table-cell office:value-type="float" office:value="192">
            <text:p>19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3/34</text:p>
          </table:table-cell>
          <table:table-cell office:value-type="string">
            <text:p>04/10/1915 front</text:p>
          </table:table-cell>
          <table:table-cell office:value-type="string">
            <text:p>Piroth Victor Georges</text:p>
          </table:table-cell>
          <table:table-cell office:value-type="string">
            <text:p>1ère classe</text:p>
          </table:table-cell>
          <table:table-cell office:value-type="string">
            <text:p>41e RIC 24e cie Ivry</text:p>
          </table:table-cell>
          <table:table-cell office:value-type="string">
            <text:p>Seine 1er Beau cl 1905 4522</text:p>
          </table:table-cell>
          <table:table-cell office:value-type="string">
            <text:p>11/10/1885 St Denis </text:p>
          </table:table-cell>
          <table:table-cell office:value-type="string">
            <text:p>marié Sophie Vitu ? </text:p>
          </table:table-cell>
          <table:table-cell office:value-type="string">
            <text:p>Henri et Roda Marie</text:p>
          </table:table-cell>
          <table:table-cell office:value-type="string">
            <text:p>Paris 104 r Belleville</text:p>
          </table:table-cell>
          <table:table-cell office:value-type="string">
            <text:p>mécanicien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30/09/1915 Souchez</text:p>
          </table:table-cell>
          <table:table-cell office:value-type="string">
            <text:p>séton par EO coude</text:p>
          </table:table-cell>
          <table:table-cell table:style-name="ce4" office:value-type="date" office:date-value="1916-07-18">
            <text:p>18/07/16</text:p>
          </table:table-cell>
          <table:table-cell office:value-type="string">
            <text:p>caserne des Tourelles Paris</text:p>
          </table:table-cell>
          <table:table-cell table:number-columns-repeated="4"/>
          <table:covered-table-cell/>
        </table:table-row>
        <table:table-row table:style-name="ro2">
          <table:table-cell table:style-name="Default" office:value-type="string">
            <text:p>294/33</text:p>
          </table:table-cell>
          <table:table-cell office:value-type="string">
            <text:p>04/10/1915 front</text:p>
          </table:table-cell>
          <table:table-cell office:value-type="string">
            <text:p>Alexandre Marcel</text:p>
          </table:table-cell>
          <table:table-cell office:value-type="string">
            <text:p>soldat</text:p>
          </table:table-cell>
          <table:table-cell office:value-type="string">
            <text:p>158e RI 6e cie Lyon</text:p>
          </table:table-cell>
          <table:table-cell table:style-name="Default" office:value-type="string">
            <text:p>Autun cl 1915 1464</text:p>
          </table:table-cell>
          <table:table-cell table:style-name="ce4" office:value-type="string">
            <text:p>06/10/1895 Paris</text:p>
          </table:table-cell>
          <table:table-cell table:number-columns-repeated="2"/>
          <table:table-cell office:value-type="string">
            <text:p>St Didier <text:s/>sur Arroux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9/1915 Souchez <text:s/></text:p>
          </table:table-cell>
          <table:table-cell office:value-type="string">
            <text:p>séton par balle poumon droit</text:p>
          </table:table-cell>
          <table:table-cell table:style-name="ce4" office:value-type="date" office:date-value="1916-01-20">
            <text:p>20/01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95/30</text:p>
          </table:table-cell>
          <table:table-cell office:value-type="string">
            <text:p>05/10/1915 hôpital n° 10</text:p>
          </table:table-cell>
          <table:table-cell office:value-type="string">
            <text:p>Sturm Paul</text:p>
          </table:table-cell>
          <table:table-cell office:value-type="string">
            <text:p>soldat</text:p>
          </table:table-cell>
          <table:table-cell office:value-type="string">
            <text:p>5e RI CHR Falaise</text:p>
          </table:table-cell>
          <table:table-cell office:value-type="string">
            <text:p>Seine 1er Beau <text:s/>cl 1897 <text:s/>4545</text:p>
          </table:table-cell>
          <table:table-cell office:value-type="string">
            <text:p>17/09/1877 Paris</text:p>
          </table:table-cell>
          <table:table-cell office:value-type="string">
            <text:p>marié Clémence Roussel</text:p>
          </table:table-cell>
          <table:table-cell office:value-type="string">
            <text:p>Jean et Thérèse Lignez</text:p>
          </table:table-cell>
          <table:table-cell office:value-type="string">
            <text:p>Paris 17 r Molière</text:p>
          </table:table-cell>
          <table:table-cell office:value-type="string">
            <text:p>industriel</text:p>
          </table:table-cell>
          <table:table-cell office:value-type="string">
            <text:p>catholique</text:p>
          </table:table-cell>
          <table:table-cell office:value-type="string">
            <text:p>12 heures</text:p>
          </table:table-cell>
          <table:table-cell office:value-type="string">
            <text:p>25/09/1915 Souchez </text:p>
          </table:table-cell>
          <table:table-cell office:value-type="string">
            <text:p>plaie jambe gauche par EO</text:p>
          </table:table-cell>
          <table:table-cell table:style-name="ce4" office:value-type="date" office:date-value="1915-10-06">
            <text:p>06/10/15</text:p>
          </table:table-cell>
          <table:table-cell office:value-type="string">
            <text:p>décédé</text:p>
          </table:table-cell>
          <table:table-cell office:value-type="float" office:value="207">
            <text:p>207</text:p>
          </table:table-cell>
          <table:table-cell office:value-type="string">
            <text:p>gangrène décès durant amputation</text:p>
          </table:table-cell>
          <table:table-cell office:value-type="string">
            <text:p>Fiche MPLF</text:p>
          </table:table-cell>
          <table:table-cell/>
          <table:covered-table-cell/>
        </table:table-row>
        <table:table-row table:style-name="ro2">
          <table:table-cell office:value-type="string">
            <text:p>296/30</text:p>
          </table:table-cell>
          <table:table-cell table:style-name="ce4" office:value-type="string">
            <text:p>07/10/1915 hôpital n° 10</text:p>
          </table:table-cell>
          <table:table-cell office:value-type="string">
            <text:p>Fériaud Auguste</text:p>
          </table:table-cell>
          <table:table-cell office:value-type="string">
            <text:p>soldat</text:p>
          </table:table-cell>
          <table:table-cell office:value-type="string">
            <text:p>159e RI 15e Cie</text:p>
          </table:table-cell>
          <table:table-cell office:value-type="string">
            <text:p>Avignon cl 1915 391</text:p>
          </table:table-cell>
          <table:table-cell office:value-type="string">
            <text:p>30/10/1895 Vaison Vaucluse</text:p>
          </table:table-cell>
          <table:table-cell/>
          <table:table-cell office:value-type="string">
            <text:p>Théodore et Marie Jacques</text:p>
          </table:table-cell>
          <table:table-cell office:value-type="string">
            <text:p>Vaiso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25/09/1915 Souchez <text:s/></text:p>
          </table:table-cell>
          <table:table-cell office:value-type="string">
            <text:p>plaies multiples par EO</text:p>
          </table:table-cell>
          <table:table-cell table:style-name="ce4" office:value-type="date" office:date-value="1916-04-08">
            <text:p>08/04/16</text:p>
          </table:table-cell>
          <table:table-cell office:value-type="string">
            <text:p>hôpital Yvetot</text:p>
          </table:table-cell>
          <table:table-cell office:value-type="float" office:value="111">
            <text:p>11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7/31</text:p>
          </table:table-cell>
          <table:table-cell office:value-type="string">
            <text:p>08/10/1915 hôpital n° 10</text:p>
          </table:table-cell>
          <table:table-cell office:value-type="string">
            <text:p>Adam Sébastien</text:p>
          </table:table-cell>
          <table:table-cell office:value-type="string">
            <text:p>soldat</text:p>
          </table:table-cell>
          <table:table-cell office:value-type="string">
            <text:p>129e RI 7e cie Havre</text:p>
          </table:table-cell>
          <table:table-cell office:value-type="string">
            <text:p>Havre cl 1908 2797</text:p>
          </table:table-cell>
          <table:table-cell office:value-type="string">
            <text:p>10/06/1888 Wattetot/mer (sic) Seine infre</text:p>
          </table:table-cell>
          <table:table-cell office:value-type="string">
            <text:p>marié Madeleine Chevallier</text:p>
          </table:table-cell>
          <table:table-cell office:value-type="string">
            <text:p>Georges et Maria Tuboeuf</text:p>
          </table:table-cell>
          <table:table-cell office:value-type="string">
            <text:p>Oissel/Seine</text:p>
          </table:table-cell>
          <table:table-cell office:value-type="string">
            <text:p>employé de chemin de fer</text:p>
          </table:table-cell>
          <table:table-cell office:value-type="string">
            <text:p>catholique</text:p>
          </table:table-cell>
          <table:table-cell office:value-type="string">
            <text:p>9 heures</text:p>
          </table:table-cell>
          <table:table-cell office:value-type="string">
            <text:p>26/09/1915 Neuville Saint Waast</text:p>
          </table:table-cell>
          <table:table-cell office:value-type="string">
            <text:p>fracture humérus gauche <text:s/></text:p>
          </table:table-cell>
          <table:table-cell table:style-name="ce4" office:value-type="date" office:date-value="1916-07-07">
            <text:p>07/07/16</text:p>
          </table:table-cell>
          <table:table-cell office:value-type="string">
            <text:p>dépôt convalescents Evreux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298/16</text:p>
          </table:table-cell>
          <table:table-cell office:value-type="string">
            <text:p>30/10/1915 hôpital 1-12 Duissans</text:p>
          </table:table-cell>
          <table:table-cell office:value-type="string">
            <text:p>Rampnoux françois</text:p>
          </table:table-cell>
          <table:table-cell office:value-type="string">
            <text:p>soldat</text:p>
          </table:table-cell>
          <table:table-cell office:value-type="string">
            <text:p>138e RI 8e Cie</text:p>
          </table:table-cell>
          <table:table-cell office:value-type="string">
            <text:p>Limoges cl 1913 1733</text:p>
          </table:table-cell>
          <table:table-cell office:value-type="string">
            <text:p>29/07/1893 Cussac Hte Vienne</text:p>
          </table:table-cell>
          <table:table-cell/>
          <table:table-cell office:value-type="string">
            <text:p>Jean et Marguerite Bougrant</text:p>
          </table:table-cell>
          <table:table-cell office:value-type="string">
            <text:p>Cussac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6/09/1915 Arras</text:p>
          </table:table-cell>
          <table:table-cell office:value-type="string">
            <text:p>plaie poitrine et bras droit par EO</text:p>
          </table:table-cell>
          <table:table-cell table:style-name="ce4" office:value-type="date" office:date-value="1916-04-08">
            <text:p>08/04/16</text:p>
          </table:table-cell>
          <table:table-cell office:value-type="string">
            <text:p>hôpital Yvetot</text:p>
          </table:table-cell>
          <table:table-cell office:value-type="float" office:value="147">
            <text:p>147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299/17</text:p>
          </table:table-cell>
          <table:table-cell office:value-type="string">
            <text:p>30/10/1915 Ambulance d'Aubigny</text:p>
          </table:table-cell>
          <table:table-cell office:value-type="string">
            <text:p>Menant Georges Henri</text:p>
          </table:table-cell>
          <table:table-cell office:value-type="string">
            <text:p>soldat</text:p>
          </table:table-cell>
          <table:table-cell office:value-type="string">
            <text:p>36e RI 11e Cie</text:p>
          </table:table-cell>
          <table:table-cell office:value-type="string">
            <text:p>Laval cl 1901 51</text:p>
          </table:table-cell>
          <table:table-cell office:value-type="string">
            <text:p>01/08/1881 Athie Mayenne</text:p>
          </table:table-cell>
          <table:table-cell office:value-type="string">
            <text:p>marié Augustine Bazin</text:p>
          </table:table-cell>
          <table:table-cell office:value-type="string">
            <text:p>Georges et Séraphine Jacquelin</text:p>
          </table:table-cell>
          <table:table-cell office:value-type="string">
            <text:p>Athé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25/09/1915 Neuville St Waast</text:p>
          </table:table-cell>
          <table:table-cell office:value-type="string">
            <text:p>plaie région occipitale gauche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décédé</text:p>
          </table:table-cell>
          <table:table-cell office:value-type="float" office:value="173">
            <text:p>173</text:p>
          </table:table-cell>
          <table:table-cell/>
          <table:table-cell office:value-type="string">
            <text:p>Fiche MPLF</text:p>
          </table:table-cell>
          <table:table-cell office:value-type="string">
            <text:p>saint Sever carré M Rg 6 N° 9</text:p>
          </table:table-cell>
          <table:covered-table-cell/>
        </table:table-row>
        <table:table-row table:style-name="ro2">
          <table:table-cell office:value-type="string">
            <text:p>300/22</text:p>
          </table:table-cell>
          <table:table-cell office:value-type="string">
            <text:p>30/10/1915 hôpital 1-18 Duissans</text:p>
          </table:table-cell>
          <table:table-cell office:value-type="string">
            <text:p>Cugno Marius Alphonse Albert</text:p>
          </table:table-cell>
          <table:table-cell office:value-type="string">
            <text:p>soldat</text:p>
          </table:table-cell>
          <table:table-cell office:value-type="string">
            <text:p>360e Ri 18e cie</text:p>
          </table:table-cell>
          <table:table-cell office:value-type="string">
            <text:p>Saint Gaudens cl 1914 303</text:p>
          </table:table-cell>
          <table:table-cell office:value-type="string">
            <text:p>19/09/1894 Fabas Hte Garonne</text:p>
          </table:table-cell>
          <table:table-cell/>
          <table:table-cell office:value-type="string">
            <text:p>Pierre et Durand Charlotte</text:p>
          </table:table-cell>
          <table:table-cell office:value-type="string">
            <text:p>Faba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3 heures</text:p>
          </table:table-cell>
          <table:table-cell office:value-type="string">
            <text:p>03/10/1915 Souchez</text:p>
          </table:table-cell>
          <table:table-cell office:value-type="string">
            <text:p>amputation cuisse gauche</text:p>
          </table:table-cell>
          <table:table-cell table:style-name="ce4" office:value-type="date" office:date-value="1916-07-08">
            <text:p>08/07/16</text:p>
          </table:table-cell>
          <table:table-cell office:value-type="string">
            <text:p>caserne Hatry</text:p>
          </table:table-cell>
          <table:table-cell table:number-columns-repeated="4"/>
          <table:table-cell table:style-name="ce8" office:value-type="string" table:number-columns-spanned="1" table:number-rows-spanned="13">
            <text:p>Folios 45 et 46 <text:s/>(photos 113-114)</text:p>
          </table:table-cell>
        </table:table-row>
        <table:table-row table:style-name="ro2">
          <table:table-cell office:value-type="string">
            <text:p>301/18</text:p>
          </table:table-cell>
          <table:table-cell office:value-type="string">
            <text:p>30/10/1915 front</text:p>
          </table:table-cell>
          <table:table-cell office:value-type="string">
            <text:p>Amar Ben Ali</text:p>
          </table:table-cell>
          <table:table-cell office:value-type="string">
            <text:p>soldat</text:p>
          </table:table-cell>
          <table:table-cell office:value-type="string">
            <text:p>4e Spahis 16e escadron Tunis</text:p>
          </table:table-cell>
          <table:table-cell office:value-type="float" office:value="2593">
            <text:p>2593</text:p>
          </table:table-cell>
          <table:table-cell table:number-columns-repeated="8"/>
          <table:table-cell office:value-type="string">
            <text:p>asphyxie par gaz</text:p>
          </table:table-cell>
          <table:table-cell table:style-name="ce4" office:value-type="date" office:date-value="1915-10-31">
            <text:p>31/10/15</text:p>
          </table:table-cell>
          <table:table-cell office:value-type="string">
            <text:p>hôpital n° 6 bis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02/35</text:p>
          </table:table-cell>
          <table:table-cell office:value-type="string">
            <text:p>11/12/1915 hôpital Besseron ?</text:p>
          </table:table-cell>
          <table:table-cell office:value-type="string">
            <text:p>Giffrain Ange Marie</text:p>
          </table:table-cell>
          <table:table-cell office:value-type="string">
            <text:p>soldat</text:p>
          </table:table-cell>
          <table:table-cell office:value-type="string">
            <text:p>74e RIT 5e Cie St Brieuc</text:p>
          </table:table-cell>
          <table:table-cell office:value-type="string">
            <text:p>Saint Brieuc cl 1898 1966</text:p>
          </table:table-cell>
          <table:table-cell office:value-type="string">
            <text:p>07/06/1888 St Vern</text:p>
          </table:table-cell>
          <table:table-cell office:value-type="string">
            <text:p>marié Marie Perrin</text:p>
          </table:table-cell>
          <table:table-cell office:value-type="string">
            <text:p>feu Jean et feue Jeanne Bréhirier</text:p>
          </table:table-cell>
          <table:table-cell office:value-type="string">
            <text:p>St Véron C du N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2 heures</text:p>
          </table:table-cell>
          <table:table-cell office:value-type="string">
            <text:p>09/11/1915 Ypres</text:p>
          </table:table-cell>
          <table:table-cell office:value-type="string">
            <text:p>plaie jambe droite par EO</text:p>
          </table:table-cell>
          <table:table-cell table:style-name="ce4" office:value-type="date" office:date-value="1916-04-08">
            <text:p>08/04/16</text:p>
          </table:table-cell>
          <table:table-cell office:value-type="string">
            <text:p>hôpital Yvetot</text:p>
          </table:table-cell>
          <table:table-cell office:value-type="float" office:value="123">
            <text:p>123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3/8</text:p>
          </table:table-cell>
          <table:table-cell table:style-name="ce4" office:value-type="string">
            <text:p>11/12/1915 hôpital Besseron ?</text:p>
          </table:table-cell>
          <table:table-cell office:value-type="string">
            <text:p>Ligné Charles J Bapte</text:p>
          </table:table-cell>
          <table:table-cell office:value-type="string">
            <text:p>soldat</text:p>
          </table:table-cell>
          <table:table-cell office:value-type="string">
            <text:p>74e RIT 11e Cie St Brieuc</text:p>
          </table:table-cell>
          <table:table-cell office:value-type="string">
            <text:p>Argentan cl 1892 647</text:p>
          </table:table-cell>
          <table:table-cell office:value-type="string">
            <text:p>08/10/1872 Chapelle Moche Orne</text:p>
          </table:table-cell>
          <table:table-cell office:value-type="string">
            <text:p>marié à Marie Leroy</text:p>
          </table:table-cell>
          <table:table-cell office:value-type="string">
            <text:p>feu Charles et feue Félicité Bellanger</text:p>
          </table:table-cell>
          <table:table-cell office:value-type="string">
            <text:p>Chapelle Moche orn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5 heures</text:p>
          </table:table-cell>
          <table:table-cell office:value-type="string">
            <text:p>27/11/1915 Ypres</text:p>
          </table:table-cell>
          <table:table-cell office:value-type="string">
            <text:p>séton par balle jambe gauche</text:p>
          </table:table-cell>
          <table:table-cell table:style-name="ce4" office:value-type="date" office:date-value="1916-04-05">
            <text:p>05/04/16</text:p>
          </table:table-cell>
          <table:table-cell office:value-type="string">
            <text:p>convalescence</text:p>
          </table:table-cell>
          <table:table-cell office:value-type="float" office:value="160">
            <text:p>160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4/24</text:p>
          </table:table-cell>
          <table:table-cell office:value-type="string">
            <text:p>11/12/1915 hôpital Besseron ?</text:p>
          </table:table-cell>
          <table:table-cell office:value-type="string">
            <text:p>Maillebouis Louis Eugène</text:p>
          </table:table-cell>
          <table:table-cell office:value-type="string">
            <text:p>soldat</text:p>
          </table:table-cell>
          <table:table-cell office:value-type="string">
            <text:p>73e RIT 11e Cie</text:p>
          </table:table-cell>
          <table:table-cell office:value-type="string">
            <text:p>Chartres cl 1892 3031</text:p>
          </table:table-cell>
          <table:table-cell office:value-type="string">
            <text:p>07/03/1872 Bullion S et O</text:p>
          </table:table-cell>
          <table:table-cell office:value-type="string">
            <text:p>marié Eugénie Boiron</text:p>
          </table:table-cell>
          <table:table-cell office:value-type="string">
            <text:p>Adolphe et Julienne Fossart</text:p>
          </table:table-cell>
          <table:table-cell office:value-type="string">
            <text:p>Rochefort en Yveline S et O</text:p>
          </table:table-cell>
          <table:table-cell office:value-type="string">
            <text:p>restaurateur</text:p>
          </table:table-cell>
          <table:table-cell office:value-type="string">
            <text:p>catholique</text:p>
          </table:table-cell>
          <table:table-cell office:value-type="string">
            <text:p>4 heures</text:p>
          </table:table-cell>
          <table:table-cell office:value-type="string">
            <text:p>29/11/1915 Ypres</text:p>
          </table:table-cell>
          <table:table-cell office:value-type="string">
            <text:p>plaie jambe gauche par éclat bomb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05/23</text:p>
          </table:table-cell>
          <table:table-cell office:value-type="string">
            <text:p>11/12/1915 hôpital Besseron ?</text:p>
          </table:table-cell>
          <table:table-cell office:value-type="string">
            <text:p>Lemoffe Eugène Gustave</text:p>
          </table:table-cell>
          <table:table-cell office:value-type="string">
            <text:p>soldat</text:p>
          </table:table-cell>
          <table:table-cell office:value-type="string">
            <text:p>79e RIT 7e cie</text:p>
          </table:table-cell>
          <table:table-cell office:value-type="string">
            <text:p>Granville cl 1898 361</text:p>
          </table:table-cell>
          <table:table-cell office:value-type="string">
            <text:p>16/11/1878 St Germain de Tallevends Calvados</text:p>
          </table:table-cell>
          <table:table-cell office:value-type="string">
            <text:p>veuf Virginie Carnet</text:p>
          </table:table-cell>
          <table:table-cell office:value-type="string">
            <text:p>Gustave et Vicorine Lemonnier</text:p>
          </table:table-cell>
          <table:table-cell office:value-type="string">
            <text:p>Gathemo Manche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6 heures</text:p>
          </table:table-cell>
          <table:table-cell office:value-type="string">
            <text:p>02/12/1915 Ypres</text:p>
          </table:table-cell>
          <table:table-cell office:value-type="string">
            <text:p>plaie jambe gauche par ball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office:value-type="float" office:value="161">
            <text:p>161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6/29</text:p>
          </table:table-cell>
          <table:table-cell table:style-name="ce4" office:value-type="string">
            <text:p>13/12/1915 hôpital n° 10</text:p>
          </table:table-cell>
          <table:table-cell office:value-type="string">
            <text:p>Lanes Louis</text:p>
          </table:table-cell>
          <table:table-cell office:value-type="string">
            <text:p>soldat</text:p>
          </table:table-cell>
          <table:table-cell office:value-type="string">
            <text:p>121e RIT 9e cie Beziers</text:p>
          </table:table-cell>
          <table:table-cell office:value-type="string">
            <text:p>Béziers cl 1892 625</text:p>
          </table:table-cell>
          <table:table-cell office:value-type="string">
            <text:p>20/12/1872 Serignan Hérault</text:p>
          </table:table-cell>
          <table:table-cell office:value-type="string">
            <text:p>marié à Anna Bousquet</text:p>
          </table:table-cell>
          <table:table-cell office:value-type="string">
            <text:p>Jacques et Francine Barbe</text:p>
          </table:table-cell>
          <table:table-cell office:value-type="string">
            <text:p>Sérignan</text:p>
          </table:table-cell>
          <table:table-cell table:number-columns-repeated="4"/>
          <table:table-cell office:value-type="string">
            <text:p>hernie inguinale <text:s/></text:p>
          </table:table-cell>
          <table:table-cell table:style-name="ce4" office:value-type="date" office:date-value="1916-02-16">
            <text:p>16/02/16</text:p>
          </table:table-cell>
          <table:table-cell office:value-type="string">
            <text:p>convalescence</text:p>
          </table:table-cell>
          <table:table-cell office:value-type="float" office:value="162">
            <text:p>162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307/26</text:p>
          </table:table-cell>
          <table:table-cell table:style-name="ce4" office:value-type="string">
            <text:p>15/12/1915 hôpital Lamartine Dunkerque</text:p>
          </table:table-cell>
          <table:table-cell office:value-type="string">
            <text:p>Delbecque Edouard</text:p>
          </table:table-cell>
          <table:table-cell office:value-type="string">
            <text:p>soldat</text:p>
          </table:table-cell>
          <table:table-cell office:value-type="string">
            <text:p>33e RIT</text:p>
          </table:table-cell>
          <table:table-cell office:value-type="string">
            <text:p>béthune cl 1894 2683</text:p>
          </table:table-cell>
          <table:table-cell table:style-name="ce4" office:value-type="string">
            <text:p>25/02/1874 Robecq P de C</text:p>
          </table:table-cell>
          <table:table-cell office:value-type="string">
            <text:p>marié Laure Van Den Buleke</text:p>
          </table:table-cell>
          <table:table-cell office:value-type="string">
            <text:p>feu Edouard et feue Sophie Bauchez</text:p>
          </table:table-cell>
          <table:table-cell office:value-type="string">
            <text:p>Mons en Baroeul Artois</text:p>
          </table:table-cell>
          <table:table-cell office:value-type="string">
            <text:p>employé de commerce</text:p>
          </table:table-cell>
          <table:table-cell table:number-columns-repeated="3"/>
          <table:table-cell office:value-type="string">
            <text:p>hydro hemarthrose genou gauche</text:p>
          </table:table-cell>
          <table:table-cell table:style-name="ce4" office:value-type="date" office:date-value="1915-12-21">
            <text:p>21/12/15</text:p>
          </table:table-cell>
          <table:table-cell office:value-type="string">
            <text:p>caserne Hatry</text:p>
          </table:table-cell>
          <table:table-cell office:value-type="float" office:value="87">
            <text:p>87</text:p>
          </table:table-cell>
          <table:table-cell office:value-type="string">
            <text:p>chute</text:p>
          </table:table-cell>
          <table:table-cell table:number-columns-repeated="2"/>
          <table:covered-table-cell/>
        </table:table-row>
        <table:table-row table:style-name="ro2">
          <table:table-cell office:value-type="string">
            <text:p>308/25</text:p>
          </table:table-cell>
          <table:table-cell office:value-type="string">
            <text:p>15/12/1915 hôpital Besseren ?</text:p>
          </table:table-cell>
          <table:table-cell office:value-type="string">
            <text:p>Le Goff Louis Marie</text:p>
          </table:table-cell>
          <table:table-cell office:value-type="string">
            <text:p>caporal</text:p>
          </table:table-cell>
          <table:table-cell office:value-type="string">
            <text:p>73e RIT 7e cie</text:p>
          </table:table-cell>
          <table:table-cell office:value-type="string">
            <text:p>Guingamp cl 1897 1250</text:p>
          </table:table-cell>
          <table:table-cell office:value-type="string">
            <text:p>10/07/1877 Tréguier C du N</text:p>
          </table:table-cell>
          <table:table-cell office:value-type="string">
            <text:p>marié à Anna Le Calvez</text:p>
          </table:table-cell>
          <table:table-cell office:value-type="string">
            <text:p>feu Jean et Françoise le Flem</text:p>
          </table:table-cell>
          <table:table-cell office:value-type="string">
            <text:p>Tréguier</text:p>
          </table:table-cell>
          <table:table-cell office:value-type="string">
            <text:p>charcutie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table:style-name="ce4" office:value-type="string">
            <text:p>30/11/1915 Steenstraat</text:p>
          </table:table-cell>
          <table:table-cell office:value-type="string">
            <text:p>plaie cuisse gauche par EO <text:s/></text:p>
          </table:table-cell>
          <table:table-cell table:style-name="ce4" office:value-type="date" office:date-value="1916-04-05">
            <text:p>05/04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09/19</text:p>
          </table:table-cell>
          <table:table-cell office:value-type="string">
            <text:p>15/12/1915 Zuydcoote</text:p>
          </table:table-cell>
          <table:table-cell office:value-type="string">
            <text:p>Debien Louison Marius Julien</text:p>
          </table:table-cell>
          <table:table-cell office:value-type="string">
            <text:p>soldat</text:p>
          </table:table-cell>
          <table:table-cell office:value-type="string">
            <text:p>4e Regt zouaves 11e cie</text:p>
          </table:table-cell>
          <table:table-cell office:value-type="string">
            <text:p>Fontenay le Comte cl 1900 1330</text:p>
          </table:table-cell>
          <table:table-cell office:value-type="string">
            <text:p>18/06/1880 Grues <text:s/>Vendée</text:p>
          </table:table-cell>
          <table:table-cell office:value-type="string">
            <text:p>marié Jeanne Drié</text:p>
          </table:table-cell>
          <table:table-cell office:value-type="string">
            <text:p>François et feue Rose Boisseleau</text:p>
          </table:table-cell>
          <table:table-cell office:value-type="string">
            <text:p>Grues</text:p>
          </table:table-cell>
          <table:table-cell office:value-type="string">
            <text:p>cultivateur</text:p>
          </table:table-cell>
          <table:table-cell office:value-type="string">
            <text:p>catholique</text:p>
          </table:table-cell>
          <table:table-cell office:value-type="string">
            <text:p>immédiat</text:p>
          </table:table-cell>
          <table:table-cell office:value-type="string">
            <text:p>15/10/1915 Nieuport</text:p>
          </table:table-cell>
          <table:table-cell office:value-type="string">
            <text:p>plaie fesse et jambe gauche par éclats de torpille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10/17</text:p>
          </table:table-cell>
          <table:table-cell office:value-type="string">
            <text:p>15/12/1915 Zuydcoote</text:p>
          </table:table-cell>
          <table:table-cell office:value-type="string">
            <text:p>Rébery Jules Delohin</text:p>
          </table:table-cell>
          <table:table-cell office:value-type="string">
            <text:p>soldat</text:p>
          </table:table-cell>
          <table:table-cell office:value-type="string">
            <text:p>7e RIT 18e cie</text:p>
          </table:table-cell>
          <table:table-cell office:value-type="string">
            <text:p>Saint Omer cl 1899 639</text:p>
          </table:table-cell>
          <table:table-cell office:value-type="string">
            <text:p>25/05/1879 St Pierre les Calais</text:p>
          </table:table-cell>
          <table:table-cell office:value-type="string">
            <text:p>marié Julie Quenez</text:p>
          </table:table-cell>
          <table:table-cell office:value-type="string">
            <text:p>alphonse et feue Henriette Choudie</text:p>
          </table:table-cell>
          <table:table-cell office:value-type="string">
            <text:p>Coquelle P de C</text:p>
          </table:table-cell>
          <table:table-cell office:value-type="string">
            <text:p>menuisier</text:p>
          </table:table-cell>
          <table:table-cell office:value-type="string">
            <text:p>catholique</text:p>
          </table:table-cell>
          <table:table-cell office:value-type="string">
            <text:p>1 heure</text:p>
          </table:table-cell>
          <table:table-cell office:value-type="string">
            <text:p>03/11/1915 Nieuport</text:p>
          </table:table-cell>
          <table:table-cell office:value-type="string">
            <text:p>entorse pied droit</text:p>
          </table:table-cell>
          <table:table-cell table:style-name="ce4" office:value-type="date" office:date-value="1916-03-08">
            <text:p>08/03/16</text:p>
          </table:table-cell>
          <table:table-cell office:value-type="string">
            <text:p>convalescence</text:p>
          </table:table-cell>
          <table:table-cell table:number-columns-repeated="4"/>
          <table:covered-table-cell/>
        </table:table-row>
        <table:table-row table:style-name="ro2">
          <table:table-cell office:value-type="string">
            <text:p>311/28</text:p>
          </table:table-cell>
          <table:table-cell table:style-name="ce4" office:value-type="string">
            <text:p>16/12/1915 hôpital n° 10</text:p>
          </table:table-cell>
          <table:table-cell office:value-type="string">
            <text:p>Noé Albert</text:p>
          </table:table-cell>
          <table:table-cell office:value-type="string">
            <text:p>soldat</text:p>
          </table:table-cell>
          <table:table-cell office:value-type="string">
            <text:p>276e RI CM</text:p>
          </table:table-cell>
          <table:table-cell office:value-type="string">
            <text:p>Coulommiers cl 1907 1039</text:p>
          </table:table-cell>
          <table:table-cell office:value-type="string">
            <text:p>07/10/1887 La Celle sur Morin S et M</text:p>
          </table:table-cell>
          <table:table-cell office:value-type="string">
            <text:p>marié Berthe raoult</text:p>
          </table:table-cell>
          <table:table-cell office:value-type="string">
            <text:p>feu Henri et Clémentine Pourlier ?</text:p>
          </table:table-cell>
          <table:table-cell office:value-type="string">
            <text:p>Courb S et M</text:p>
          </table:table-cell>
          <table:table-cell table:number-columns-repeated="2"/>
          <table:table-cell office:value-type="string">
            <text:p>2 heures</text:p>
          </table:table-cell>
          <table:table-cell office:value-type="string">
            <text:p>28/09/1915 Souchez</text:p>
          </table:table-cell>
          <table:table-cell office:value-type="string">
            <text:p>plaie par balle genou gauche</text:p>
          </table:table-cell>
          <table:table-cell table:style-name="ce4" office:value-type="date" office:date-value="1916-03-29">
            <text:p>29/03/16</text:p>
          </table:table-cell>
          <table:table-cell office:value-type="string">
            <text:p>caserne Hatry</text:p>
          </table:table-cell>
          <table:table-cell office:value-type="float" office:value="184">
            <text:p>184</text:p>
          </table:table-cell>
          <table:table-cell office:value-type="string">
            <text:p>genou droit</text:p>
          </table:table-cell>
          <table:table-cell table:number-columns-repeated="2"/>
          <table:covered-table-cell/>
        </table:table-row>
        <table:table-row table:style-name="ro3">
          <table:table-cell table:number-columns-repeated="21"/>
          <table:covered-table-cell/>
        </table:table-row>
        <table:table-row table:style-name="ro3" table:number-rows-repeated="65222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Feuille3" table:style-name="ta1" table:print="false">
        <office:forms form:automatic-focus="false" form:apply-design-mode="false"/>
        <table:table-column table:style-name="co5" table:default-cell-style-name="Default"/>
        <table:table-column table:style-name="co11" table:default-cell-style-name="Default"/>
        <table:table-row table:style-name="ro2">
          <table:table-cell table:style-name="ce3" office:value-type="string">
            <text:p>corps et Cie dépôt ou sect postal</text:p>
          </table:table-cell>
          <table:table-cell/>
        </table:table-row>
        <table:table-row table:style-name="ro3">
          <table:table-cell office:value-type="string">
            <text:p>101e RI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102e RI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04e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0e R cuirassiers 1er escadron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0e RI 1e Cie Belg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15e RI <text:s/>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117e RI <text:s/>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118e RI <text:s/>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1e Btn Chas Alpins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1e 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1e RIT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21e RI <text:s/>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125e RI <text:s/>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29e RI <text:s/>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2e RI 1e cie Belg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30e RI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35e RI <text:s/>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137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38e RI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39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40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42e RI <text:s/>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143e RI <text:s/>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156e RI <text:s/>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58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59e RI 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5e Regt chas cheval Poitier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5e RI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60e RI <text:s/>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63e RI armée allemand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65e RI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6e RI <text:s/>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6e RIT <text:s/>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17e RA armée allemand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7e RIT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8e RIT <text:s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e BCP <text:s/>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e Btn march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e Cie Don Cavalerie Belg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e R Zouave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e RAP 54e Bat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e Regt Tirail Alger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1er Fusiliers Marins 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1er Regt marche colonial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er Regt Tirail Indig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er Rgt Tirail Maroc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04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0e 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16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19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1e BCP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1e RI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8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31e RI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32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33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38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3e section auto Renne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46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4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50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51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54e RI 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256 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5e RI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65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67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68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69e RI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6e RI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74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76e RI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278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7e 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8e RIT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90e RI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292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94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98e RI 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9e RA 46e Bie 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e Btn chasseurs à pied 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2e carabiniers 1e cie Belg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e CBCP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e fusiliers marins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e Regt bis Zouave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e Regt carabiniers 1e cie Belg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e Régt de Zouaves 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2e Regt Tirail algé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05e RI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30e RA 12e Bati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0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1e BCP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21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2e Ri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33e RI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50e RI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352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54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55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60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65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6e 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6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8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9e RI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3e Btn d'Afriqu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3e Regt <text:s/>bis zouaves 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3e Regt génie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e RI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3e Rtal Géni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e section COA Roue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3e Section infirmier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05e RI 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407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40e 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0e RI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1e cie aérostiers Epin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1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2e BCP 9e Cie Troye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2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3e 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3e Regt colonial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44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5e BCP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45e R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7e RA 3e Bati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49e RA 1ère Batie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e Btn chas pie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4e Regt colon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e Regt Tirail Alger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e Regt Tirail Indigène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4e Regt zouaves 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4e Spahis 16e escadron Tuni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50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52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53e BC alpins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53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54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59e RI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5e groupe Artie Afriqu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5e groupe cycliste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5e Regt Chas Indigènes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5e RI CHR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0e RI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61e RA 7e Batie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62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3e BC alpin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3e BCP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3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4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5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6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68e RI 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69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e R chasseurs à cheval 4e escadro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6e R Tal Géni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6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73e RIT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74e RI 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74e 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75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76e RI armée allemand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76e RIT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77e RI 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79e RI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e Regt colonial x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e Regt Tirail alger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e Rgt zouaves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7e RI 1e Cie Belg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7e RI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80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80e RIT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81e RI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81e RIT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84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84e RI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8e Régt Tirail Algér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8e Rgt tirail indig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90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93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94e RI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96e RI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97e RI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98e 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99e RI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9e Regt Zouaves 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ambulance n° 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rancardier 3e corps Verno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chasseurs indigènes 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commission régulatrice Rouen 3e son secrétaires EM recrutemen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irecteur intendance 7e C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M 11 bis rue Jean Goujo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M 121e Brigad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BD SP 13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Ravitaillement viande fraîche 3e corps école militaire Pari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gt Colonial mixte 8e Bon Tirail Sénég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train sanitaire n° 2</text:p>
          </table:table-cell>
          <table:table-cell office:value-type="float" office:value="1">
            <text:p>1</text:p>
          </table:table-cell>
        </table:table-row>
      </table:table>
      <table:database-ranges>
        <table:database-range table:target-range-address="Feuille3.A1:Feuille3.A654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8/05/2011</text:date>, <text:time>23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1-03-16T23:03:17.03</meta:creation-date>
    <dc:date>2011-05-08T23:51:49.55</dc:date>
    <meta:editing-duration>PT73H57M35S</meta:editing-duration>
    <meta:editing-cycles>52</meta:editing-cycles>
    <meta:generator>OpenOffice.org/3.1$Win32 OpenOffice.org_project/310m19$Build-9420</meta:generator>
    <dc:creator>Quevaine </dc:creator>
    <meta:document-statistic meta:table-count="3" meta:cell-count="9166" meta:object-count="0"/>
  </office:meta>
</office:document-meta>
</file>