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0084d1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svg:stroke-width="0.1cm" svg:stroke-color="#0084d1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family="'DK Jambo'" style:font-family-generic="modern" style:font-pitch="variabl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  <style:text-properties fo:color="#004586" fo:font-family="'DK Jambo'" style:font-family-generic="modern" style:font-pitch="variable"/>
    </style:style>
    <style:style style:name="T1" style:family="text">
      <style:text-properties fo:font-family="'DK Jambo'" style:font-family-generic="modern" style:font-pitch="variable"/>
    </style:style>
    <style:style style:name="T2" style:family="text">
      <style:text-properties fo:color="#0066cc" fo:font-family="'DK Jambo'" style:font-family-generic="modern" style:font-pitch="variable"/>
    </style:style>
    <style:style style:name="T3" style:family="text">
      <style:text-properties fo:color="#0066cc" fo:font-family="'DK Jambo'" style:font-family-generic="modern" style:font-pitch="variable" fo:font-size="14pt" style:font-size-asian="14pt" style:font-size-complex="14pt"/>
    </style:style>
    <style:style style:name="T4" style:family="text">
      <style:text-properties fo:font-family="'Arial Black'" style:font-family-generic="roman"/>
    </style:style>
    <style:style style:name="T5" style:family="text">
      <style:text-properties fo:color="#004586" fo:font-family="'DK Jambo'" style:font-family-generic="moder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1.166cm" svg:y1="2cm" svg:x2="1.166cm" svg:y2="19.4cm">
          <text:p/>
        </draw:line>
        <draw:line draw:style-name="gr1" draw:text-style-name="P1" draw:layer="layout" svg:x1="2cm" svg:y1="1cm" svg:x2="24cm" svg:y2="1cm">
          <text:p/>
        </draw:line>
        <draw:custom-shape draw:style-name="gr2" draw:text-style-name="P1" draw:layer="layout" svg:width="0.6cm" svg:height="0.6cm" svg:x="0.8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.166cm" svg:y1="1.95cm" svg:x2="1.166cm" svg:y2="19.35cm">
          <text:p/>
        </draw:line>
        <draw:custom-shape draw:style-name="gr2" draw:text-style-name="P1" draw:layer="layout" svg:width="0.6cm" svg:height="0.6cm" svg:x="0.8cm" svg:y="19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4.2cm" svg:height="15.671cm" svg:x="1.6cm" svg:y="1.933cm">
          <draw:text-box>
            <text:p text:style-name="P2"><text:span text:style-name="T1">1. Le Tyrannosaure Rex était herbivore.</text:span><text:span text:style-name="T2"> FAUX</text:span></text:p>
            <text:p text:style-name="P2"><text:span text:style-name="T3">Le tyrannosaure était carnivore.</text:span></text:p>
            <text:p text:style-name="P2"><text:span text:style-name="T1">2. Au Handball, le jeu de pied est autorisé. </text:span><text:span text:style-name="T2">FAUX</text:span></text:p>
            <text:p text:style-name="P2"><text:span text:style-name="T3">Le jeu de pied est formellement interdit au handball.</text:span></text:p>
            <text:p text:style-name="P2"><text:span text:style-name="T1">3. La chute de l'empire romain marque la fin du Moyen-Age. </text:span><text:span text:style-name="T2">FAUX</text:span></text:p>
            <text:p text:style-name="P2"><text:span text:style-name="T3">La chute de l'empire romain en 476, marque la fin de l'Antiquité.</text:span></text:p>
            <text:p text:style-name="P2"><text:span text:style-name="T1">4. Les diagonales d'un carré sont perpendiculaires et de même longueur. </text:span><text:span text:style-name="T2">VRAI</text:span></text:p>
            <text:p text:style-name="P2"><text:span text:style-name="T3"/></text:p>
            <text:p text:style-name="P2"><text:span text:style-name="T1">5. Etroit et large sont deux synonymes.</text:span><text:span text:style-name="T2">FAUx</text:span></text:p>
            <text:p text:style-name="P2"><text:span text:style-name="T3">Ce sont deux contraires (antonymes)</text:span></text:p>
            <text:p text:style-name="P2"><text:span text:style-name="T1">6. Le Japon est situé dans l'Océan Pacifique. </text:span><text:span text:style-name="T2">VRAI</text:span></text:p>
            <text:p text:style-name="P2"><text:span text:style-name="T3"/></text:p>
            <text:p text:style-name="P2"><text:span text:style-name="T1"/></text:p>
          </draw:text-box>
        </draw:frame>
        <draw:custom-shape draw:style-name="gr4" draw:text-style-name="P5" draw:layer="layout" svg:width="1.7cm" svg:height="1.7cm" svg:x="25cm" svg:y="0.5cm">
          <text:p text:style-name="P4"><text:span text:style-name="T4">Déklik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6" draw:layer="layout" svg:width="1cm" svg:height="1cm" svg:x="0.8cm" svg:y="0.6cm">
          <text:p text:style-name="P1"><text:span text:style-name="T5">12</text:span></text:p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12-25T14:26:02.91</meta:creation-date>
    <meta:editing-duration>PT8H46M5S</meta:editing-duration>
    <meta:editing-cycles>14</meta:editing-cycles>
    <dc:date>2015-12-27T14:48:31.45</dc:date>
    <meta:generator>OpenOffice.org/3.4.1$Win32 OpenOffice.org_project/341m1$Build-9593</meta:generator>
    <meta:document-statistic meta:object-count="31"/>
  </office:meta>
</office:document-meta>
</file>