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2.00pt" fo:font-weight="bold" style:text-underline-mode="continuous" style:text-underline-type="single" style:text-underline-style="solid" style:text-underline-width="normal" fo:font-family="'Liberation Serif'" style:font-family-asian="'Liberation Serif'" style:font-family-complex="'Liberation Serif'" fo:background-color="transparent" style:use-window-font-color="true"/>
    </style:style>
    <style:style style:name="T2" style:family="text">
      <style:text-properties fo:font-size="11.00pt" fo:font-weight="normal" fo:font-family="Calibri" style:font-family-asian="Calibri" style:font-family-complex="Calibri" fo:background-color="transparent" style:use-window-font-color="true"/>
    </style:style>
    <style:style style:name="T3" style:family="text">
      <style:text-properties fo:font-size="11.00pt" fo:font-weight="bold"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4" style:family="text">
      <style:text-properties fo:font-size="11.00pt" fo:font-weight="normal" fo:font-family="Calibri" style:font-family-asian="Calibri" style:font-family-complex="Calibri" fo:background-color="transparent" style:use-window-font-color="true"/>
    </style:style>
    <style:style style:name="T5"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6" style:family="text">
      <style:text-properties fo:font-size="11.00pt" fo:font-weight="normal" fo:font-family="Calibri" style:font-family-asian="Calibri" style:font-family-complex="Calibri" fo:background-color="transparent" style:use-window-font-color="true"/>
    </style:style>
    <style:style style:name="T7" style:family="text">
      <style:text-properties fo:font-size="11.00pt" fo:font-weight="bold"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8" style:family="text">
      <style:text-properties fo:font-size="11.00pt" fo:font-weight="normal" fo:font-family="Calibri" style:font-family-asian="Calibri" style:font-family-complex="Calibri" fo:background-color="transparent" style:use-window-font-color="true"/>
    </style:style>
    <style:style style:name="T9" style:family="text">
      <style:text-properties fo:font-size="11.00pt" fo:font-weight="bold"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10" style:family="text">
      <style:text-properties fo:font-size="11.00pt" fo:font-weight="normal" fo:font-family="Calibri" style:font-family-asian="Calibri" style:font-family-complex="Calibri" fo:background-color="transparent" style:use-window-font-color="true"/>
    </style:style>
    <style:style style:name="T11" style:family="text">
      <style:text-properties fo:font-size="12.00pt" fo:font-weight="bold" style:text-underline-mode="continuous" style:text-underline-type="single" style:text-underline-style="solid" style:text-underline-width="normal" fo:font-family="'Liberation Serif'" style:font-family-asian="'Liberation Serif'" style:font-family-complex="'Liberation Serif'" fo:background-color="transparent" fo:color="#ff00cc" fo:font-style="italic"/>
    </style:style>
    <style:style style:name="T12" style:family="text">
      <style:text-properties fo:font-size="12.00pt" fo:font-weight="bold" fo:font-family="'Liberation Serif'" style:font-family-asian="'Liberation Serif'" style:font-family-complex="'Liberation Serif'" fo:background-color="transparent" fo:color="#ff00cc" fo:font-style="italic"/>
    </style:style>
    <style:style style:name="P1" style:family="paragraph">
      <style:paragraph-properties fo:line-height="100.00%" fo:text-align="center"/>
    </style:style>
    <style:style style:name="P2" style:family="paragraph">
      <style:paragraph-properties fo:line-height="120.00%" fo:text-align="left" fo:margin-bottom="7.00pt"/>
    </style:style>
    <style:style style:name="P3" style:family="paragraph">
      <style:paragraph-properties fo:line-height="100.00%" fo:text-align="right"/>
    </style:style>
  </office:automatic-styles>
  <office:body>
    <office:text>
      <text:p text:style-name="P1"><text:span text:style-name="T1">Bâtonnets aux amandes fourrés framboise</text:span></text:p>
      <text:p text:style-name="P2"><text:span text:style-name="T2"/></text:p>
      <text:p text:style-name="P2"><text:span text:style-name="T3">Ingrédients<text:s/></text:span><text:span text:style-name="T4">: (Pour une quarantaine de bâtonnets)</text:span></text:p>
      <text:p text:style-name="P2"><text:span text:style-name="T4">- 200 g de farine</text:span></text:p>
      <text:p text:style-name="P2"><text:span text:style-name="T4">- 100 g de sucre en poudre</text:span></text:p>
      <text:p text:style-name="P2"><text:span text:style-name="T4">- 100 g de beurre mou</text:span></text:p>
      <text:p text:style-name="P2"><text:span text:style-name="T4">- 1 càc de levure chimique</text:span></text:p>
      <text:p text:style-name="P2"><text:span text:style-name="T4">- 1 oeuf</text:span></text:p>
      <text:p text:style-name="P2"><text:span text:style-name="T4">- 1 càc de vanille liquide</text:span></text:p>
      <text:p text:style-name="P2"><text:span text:style-name="T5">Glaçage et garniture<text:s/></text:span><text:span text:style-name="T6">:</text:span></text:p>
      <text:p text:style-name="P2"><text:span text:style-name="T6">- 1 demi-blanc d'oeuf</text:span></text:p>
      <text:p text:style-name="P2"><text:span text:style-name="T6">- 2 CàS d'amandes effilées</text:span></text:p>
      <text:p text:style-name="P2"><text:span text:style-name="T6">- 15 g de sucre en poudre</text:span></text:p>
      <text:p text:style-name="P2"><text:span text:style-name="T6">- 1 demi pot de confiture de framboise</text:span></text:p>
      <text:p text:style-name="P2"><text:span text:style-name="T6">- 100 g de chocolat noir à pâtisser</text:span></text:p>
      <text:p text:style-name="P2"><text:span text:style-name="T7">Recette</text:span><text:span text:style-name="T8"><text:s/>:</text:span></text:p>
      <text:p text:style-name="P2"><text:span text:style-name="T8">Dans un saladier, mélangez le beurre et le sucre en poudre jusqu'à l'obtention d'une crème. Ajoutez ensuite le jaune d'oeuf et la moitié du blanc d'oeuf (conservez l'autre moitié du blanc d'oeuf pour le glaçage). Puis ajoutez la farine et la levure chimique. Formez une boule de pâte et laissez reposer la boule pendant 1 h au réfrigérateur, emballée dans du film alimentaire.</text:span></text:p>
      <text:p text:style-name="P2"><text:span text:style-name="T8">Préchauffez le four à 180° (th.6).</text:span></text:p>
      <text:p text:style-name="P2"><text:span text:style-name="T8">Étalez ensuite la pâte sur un plan de travail fariné, ou bien sur un morceau de papier sulfurisé comme moi ici (pour faciliter le décollage.)</text:span></text:p>
      <text:p text:style-name="P2"><text:span text:style-name="T8">Coupez des petits rectangles assez allongés dans la pâte (2 cm sur 6 cm en moyenne) puis déposez-les au fur et à mesure sur une plaque de four recouverte de papier sulfurisé.</text:span></text:p>
      <text:p text:style-name="P2"><text:span text:style-name="T8">Dans un bol, fouettez le demi-blanc d'oeuf restant avec le sucre en poudre. Badigonnez les bredeles à l'aide d'un pinceau du mélange au blanc d'oeuf et parsemez d'amandes effilées.</text:span></text:p>
      <text:p text:style-name="P2"><text:span text:style-name="T9">Cuisson</text:span><text:span text:style-name="T10"><text:s/>:</text:span></text:p>
      <text:p text:style-name="P2"><text:span text:style-name="T10">Faites cuire pendant 8-10 mn à 180° jusqu'à ce qu'ils soient légèrement dorés. Laissez-les refroidir sur la plaque.</text:span></text:p>
      <text:p text:style-name="P2"><text:span text:style-name="T10">Lorsqu'ils sont froids, étalez une fine couche de confiture sur l'intérieur d'un sablé puis refermez avec un second de la même taille. Pour finir, faites fondre le chocolat au bain-marie ou au micro-ondes et trempez les extrémitiés des bredeles dans le chocolat fondu. Laissez durcir sur le papier sulfurisé avant de les ranger dans une boîte en fer.</text:span></text:p>
      <text:p text:style-name="P2"><text:span text:style-name="T10">Ils se conservent pendant 3 semaines dans une boîte en fer.</text:span></text:p>
      <text:p text:style-name="P3"><text:a xlink:href="http://www.evacuisine.fr"><text:span text:style-name="T11">http://www.evacuisine.fr</text:span></text:a><text:span text:style-name="T12"/></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