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2BF276FF.jpg"/>
  <manifest:file-entry manifest:media-type="image/jpeg" manifest:full-path="Pictures/10000000000003C0000002D033585AD0.jpg"/>
  <manifest:file-entry manifest:media-type="image/jpeg" manifest:full-path="Pictures/10000000000002D0000003C026ED4864.jpg"/>
  <manifest:file-entry manifest:media-type="image/jpeg" manifest:full-path="Pictures/10000000000002D0000003C00F3C1880.jpg"/>
  <manifest:file-entry manifest:media-type="image/jpeg" manifest:full-path="Pictures/10000000000002D0000003C048C38EB9.jpg"/>
  <manifest:file-entry manifest:media-type="image/jpeg" manifest:full-path="Pictures/10000000000002D0000003C00605EE1A.jpg"/>
  <manifest:file-entry manifest:media-type="image/jpeg" manifest:full-path="Pictures/10000000000002D0000003C0FB197E0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5.059cm"/>
    </style:style>
    <style:style style:name="pr6" style:family="presentation" style:parent-style-name="Standard-outline1">
      <style:graphic-properties fo:min-height="10.686cm"/>
    </style:style>
    <style:style style:name="P1" style:family="paragraph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P4" style:family="paragraph">
      <style:text-properties fo:font-family="'Comic Sans MS'" style:font-family-generic="script" style:font-pitch="variable"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Comic Sans MS'" style:font-family-generic="script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lberobello !</text:span></text:p>
          </draw:text-box>
        </draw:frame>
        <draw:frame draw:style-name="gr1" draw:text-style-name="P2" draw:layer="layout" svg:width="12.806cm" svg:height="14.201cm" svg:x="7.2cm" svg:y="4.914cm">
          <draw:image xlink:href="Pictures/10000000000002D0000003C048C38E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1" draw:layer="layout" svg:width="25.199cm" svg:height="3.506cm" svg:x="1.4cm" svg:y="0.837cm" presentation:class="title">
          <draw:text-box>
            <text:p text:style-name="P1"><text:span text:style-name="T1">Il Trulli !</text:span></text:p>
          </draw:text-box>
        </draw:frame>
        <draw:frame draw:style-name="gr1" draw:text-style-name="P2" draw:layer="layout" svg:width="7.198cm" svg:height="10.657cm" svg:x="2.6cm" svg:y="7.6cm" presentation:class="graphic" presentation:user-transformed="true">
          <draw:image xlink:href="Pictures/10000000000002D0000003C0FB197E09.jpg" xlink:type="simple" xlink:show="embed" xlink:actuate="onLoad">
            <text:p/>
          </draw:image>
        </draw:frame>
        <draw:frame draw:style-name="gr1" draw:text-style-name="P2" draw:layer="layout" svg:width="13.431cm" svg:height="10.026cm" svg:x="11.969cm" svg:y="8cm">
          <draw:image xlink:href="Pictures/10000000000003C0000002D033585A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5" draw:text-style-name="P3" draw:layer="layout" svg:width="12cm" svg:height="5.059cm" svg:x="1.2cm" svg:y="8.8cm" presentation:class="outline" presentation:user-transformed="true">
          <draw:text-box>
            <text:list text:style-name="L2">
              <text:list-item>
                <text:p text:style-name="P3"><text:span text:style-name="T2">I trulli sono case o aziende</text:span></text:p>
              </text:list-item>
            </text:list>
          </draw:text-box>
        </draw:frame>
        <draw:frame draw:style-name="gr1" draw:text-style-name="P2" draw:layer="layout" svg:width="10.394cm" svg:height="13.859cm" svg:x="15.262cm" svg:y="4.913cm" presentation:class="graphic">
          <draw:image xlink:href="Pictures/10000000000002D0000003C026ED486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text-style-name="P4" draw:layer="layout" svg:width="16.2cm" svg:height="14.14cm" svg:x="1.4cm" svg:y="4.914cm" presentation:class="outline" presentation:user-transformed="true">
          <draw:text-box>
            <text:list text:style-name="L2">
              <text:list-item>
                <text:p text:style-name="P4"><text:span text:style-name="T3">Alberobello ha la particolarità di avere case in pietra a secco (senza malta) e il tetto a forma di cono ricoperto di calcare Lauses plates2 o estratti durante lo scavo di serbatoi collegati a ogni nuovo Trullo.</text:span></text:p>
              </text:list-item>
            </text:list>
          </draw:text-box>
        </draw:frame>
        <draw:frame draw:style-name="gr1" draw:text-style-name="P2" draw:layer="layout" svg:width="8.806cm" svg:height="11.847cm" svg:x="18cm" svg:y="6.4cm">
          <draw:image xlink:href="Pictures/10000000000002D0000003C00605EE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2" draw:layer="layout" svg:width="9.8cm" svg:height="13.6cm" svg:x="15.8cm" svg:y="2.8cm">
          <draw:image xlink:href="Pictures/10000000000002D0000003C02BF276FF.jpg" xlink:type="simple" xlink:show="embed" xlink:actuate="onLoad">
            <text:p/>
          </draw:image>
        </draw:frame>
        <draw:frame draw:style-name="gr1" draw:text-style-name="P2" draw:layer="layout" svg:width="10.2cm" svg:height="13.847cm" svg:x="2.8cm" svg:y="2.8cm">
          <draw:image xlink:href="Pictures/10000000000002D0000003C00F3C18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66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6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stine Laurain</meta:initial-creator>
    <meta:creation-date>2017-03-15T20:09:32.74</meta:creation-date>
    <meta:editing-duration>PT3M55S</meta:editing-duration>
    <meta:editing-cycles>2</meta:editing-cycles>
    <dc:date>2017-03-15T20:29:40.32</dc:date>
    <dc:creator>Justine Laurain</dc:creator>
    <meta:document-statistic meta:object-count="44"/>
    <meta:generator>OpenOffice/4.1.2$Win32 OpenOffice.org_project/412m3$Build-9782</meta:generator>
  </office:meta>
</office:document-meta>
</file>