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6000003005B0BD0D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5B0BD0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2:58:14.25</meta:creation-date>
    <dc:date>2013-09-22T12:59:32.7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235ab8a-3802056-4a8fed3-2d66ea8-e241b80</meta:generator>
  </office:meta>
</office:document-meta>
</file>