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800000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Standard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">
        <text:section text:style-name="Sect1" text:name="primary">
          <text:p text:style-name="Standard"/>
          <text:section text:style-name="Sect1" text:name="content">
            <text:p text:style-name="P5"><draw:frame draw:style-name="fr1" draw:name="images1" text:anchor-type="as-char" svg:width="16.484cm" svg:height="5.953cm" draw:z-index="0"><draw:image xlink:href="http://blog.lulu-factory.com/wp-content/uploads/2013/04/Trousse-carrée_Thumb.jpg" xlink:type="simple" xlink:show="embed" xlink:actuate="onLoad"/></draw:frame> </text:p>
            <text:h text:style-name="Heading_20_1" text:outline-level="1">Tuto de la trousse carrée doublée (DIY)</text:h>
            <text:p text:style-name="Text_20_body"><text:a xlink:type="simple" xlink:href="http://blog.lulu-factory.com/tuto-de-la-trousse-carree-doublee-diy/#comments">9</text:a></text:p>
            <text:p text:style-name="Text_20_body">Une trousse, c’est toujours utile ! Et si c’est fait-main, c’est un cadeau d’autant plus apprécié.</text:p>
            <text:p text:style-name="Text_20_body">Lors de mon cours de couture, j’ai proposé à l’une de mes élèves d’en confectionner une. Elle était ravie, elle a pu apprendre en une seule leçon comment poser une fermeture éclair sur un tissu et sa doublure, et également créer des coins carrés !</text:p>
            <text:p text:style-name="Text_20_body">Ce tuto, je souhaite aujourd’hui le partager avec vous.</text:p>
            <text:p text:style-name="P1">Les fournitures nécessaires :</text:p>
            <text:list xml:id="list6086379090963975822" text:style-name="L1">
              <text:list-item>
                <text:p text:style-name="P4">2 bouts de tissu, l’un pour l’extérieur, l’autre pour l’intérieur de la trousse de 26 x26 cm chacun </text:p>
              </text:list-item>
              <text:list-item>
                <text:p text:style-name="P4">Une fermeture éclair de 25 cm </text:p>
              </text:list-item>
              <text:list-item>
                <text:p text:style-name="P2">Du fil assorti </text:p>
              </text:list-item>
            </text:list>
            <text:p text:style-name="Text_20_body"><draw:a xlink:type="simple" xlink:href="http://blog.lulu-factory.com/wp-content/uploads/2013/04/IMG_52101.jpg"><draw:frame draw:style-name="fr2" draw:name="images2" text:anchor-type="as-char" svg:width="11.712cm" svg:height="7.717cm" draw:z-index="1"><draw:image xlink:href="http://blog.lulu-factory.com/wp-content/uploads/2013/04/IMG_52101-1024x673.jpg" xlink:type="simple" xlink:show="embed" xlink:actuate="onLoad"/><svg:title>IMG_5210</svg:title></draw:frame></draw:a></text:p>
            <text:p text:style-name="P1">Etapes de la réalisation</text:p>
            <text:p text:style-name="Text_20_body">Commencez par positionner l’endroit de votre fermeture éclair sur l’endroit de votre tissu extérieur.</text:p>
            <text:p text:style-name="Text_20_body">Sur l’envers de la fermeture à glissière, vous fixerez également l’endroit de la doublure.</text:p>
            <text:p text:style-name="Text_20_body"><text:soft-page-break/>Epinglez le tout, la fermeture se retrouve alors prise entre les deux tissus.</text:p>
            <text:p text:style-name="Text_20_body">Piquez la fermeture en place.</text:p>
            <text:p text:style-name="Text_20_body">Si vous positionnez bien votre pied presseur spécial fermeture à glissière, travailler à l’aveugle ne pose aucun problème.</text:p>
            <text:p text:style-name="Text_20_body">Si vous préférez, vous pouvez diviser cette étape en 2, en fixant d’abord le tissu extérieur, puis la doublure dans un second temps.</text:p>
            <text:p text:style-name="Text_20_body"><draw:a xlink:type="simple" xlink:href="http://blog.lulu-factory.com/wp-content/uploads/2013/04/IMG_5212.jpg"><draw:frame draw:style-name="fr2" draw:name="images3" text:anchor-type="as-char" svg:width="11.712cm" svg:height="11.712cm" draw:z-index="2"><draw:image xlink:href="http://blog.lulu-factory.com/wp-content/uploads/2013/04/IMG_5212-1024x1024.jpg" xlink:type="simple" xlink:show="embed" xlink:actuate="onLoad"/><svg:title>IMG_5212</svg:title></draw:frame></draw:a></text:p>
            <text:p text:style-name="Text_20_body"> </text:p>
            <text:p text:style-name="Text_20_body">Ouvrez les coutures au fer.</text:p>
            <text:p text:style-name="Text_20_body">A ce stade, si vous le désirez, vous pouvez surpiquer sur l’endroit, au ras de la fermeture. J’ai choisi de ne pas le faire, ma trousse n’aura par conséquent aucune couture apparente.</text:p>
            <text:p text:style-name="Text_20_body">Répétez l’étape 1 et 2 pour coudre la deuxième partie de la fermeture éclair.</text:p>
            <text:p text:style-name="Text_20_body"><text:soft-page-break/><draw:a xlink:type="simple" xlink:href="http://blog.lulu-factory.com/wp-content/uploads/2013/04/IMG_5215.jpg"><draw:frame draw:style-name="fr2" draw:name="images4" text:anchor-type="as-char" svg:width="11.712cm" svg:height="8.22cm" draw:z-index="3"><draw:image xlink:href="http://blog.lulu-factory.com/wp-content/uploads/2013/04/IMG_5215-1024x719.jpg" xlink:type="simple" xlink:show="embed" xlink:actuate="onLoad"/><svg:title>IMG_5215</svg:title></draw:frame></draw:a></text:p>
            <text:p text:style-name="Text_20_body"><draw:a xlink:type="simple" xlink:href="http://blog.lulu-factory.com/wp-content/uploads/2013/04/IMG_5216.jpg"><draw:frame draw:style-name="fr2" draw:name="images5" text:anchor-type="as-char" svg:width="11.712cm" svg:height="11.712cm" draw:z-index="4"><draw:image xlink:href="http://blog.lulu-factory.com/wp-content/uploads/2013/04/IMG_5216-1024x1024.jpg" xlink:type="simple" xlink:show="embed" xlink:actuate="onLoad"/><svg:title>IMG_5216</svg:title></draw:frame></draw:a></text:p>
            <text:p text:style-name="Text_20_body"> </text:p>
            <text:p text:style-name="Text_20_body">Passez la doublure sur le tissu extérieur, de sorte que la doublure se retrouve sur l’endroit. Vous avez un tube.</text:p>
            <text:p text:style-name="Text_20_body"><text:soft-page-break/><draw:a xlink:type="simple" xlink:href="http://blog.lulu-factory.com/wp-content/uploads/2013/04/IMG_5217.jpg"><draw:frame draw:style-name="fr2" draw:name="images6" text:anchor-type="as-char" svg:width="11.712cm" svg:height="5.415cm" draw:z-index="5"><draw:image xlink:href="http://blog.lulu-factory.com/wp-content/uploads/2013/04/IMG_5217-1024x471.jpg" xlink:type="simple" xlink:show="embed" xlink:actuate="onLoad"/><svg:title>IMG_5217</svg:title></draw:frame></draw:a></text:p>
            <text:p text:style-name="Text_20_body">Pliez le tube de façon à positionner la fermeture éclair au centre, et coudre les bords. Surpiquez au point zig zag après avoir égaliser les deux côtés.</text:p>
            <text:p text:style-name="Text_20_body"><draw:a xlink:type="simple" xlink:href="http://blog.lulu-factory.com/wp-content/uploads/2013/04/IMG_5218.jpg"><draw:frame draw:style-name="fr2" draw:name="images7" text:anchor-type="as-char" svg:width="11.712cm" svg:height="5.203cm" draw:z-index="6"><draw:image xlink:href="http://blog.lulu-factory.com/wp-content/uploads/2013/04/IMG_5218-1024x453.jpg" xlink:type="simple" xlink:show="embed" xlink:actuate="onLoad"/><svg:title>IMG_5218</svg:title></draw:frame></draw:a></text:p>
            <text:p text:style-name="Text_20_body">Et maintenant, il faut former les côtés carrés.</text:p>
            <text:p text:style-name="Text_20_body">Attention : assurez-vous que la fermeture éclair soit bien ouverte ! Très important… sinon bonne chance pour retourner l’ouvrage !</text:p>
            <text:p text:style-name="Text_20_body">Pliez un coin de sorte à former un angle droit.</text:p>
            <text:p text:style-name="Text_20_body">Tracez un trait à 3 cm de la pointe, puis sur toute la largeur.</text:p>
            <text:p text:style-name="Text_20_body"><text:soft-page-break/><draw:a xlink:type="simple" xlink:href="http://blog.lulu-factory.com/wp-content/uploads/2013/04/IMG_5220.jpg"><draw:frame draw:style-name="fr2" draw:name="images8" text:anchor-type="as-char" svg:width="11.712cm" svg:height="11.712cm" draw:z-index="7"><draw:image xlink:href="http://blog.lulu-factory.com/wp-content/uploads/2013/04/IMG_5220-1024x1024.jpg" xlink:type="simple" xlink:show="embed" xlink:actuate="onLoad"/><svg:title>IMG_5220</svg:title></draw:frame></draw:a></text:p>
            <text:p text:style-name="Text_20_body">Un petit schéma explicatif</text:p>
            <text:p text:style-name="Text_20_body"><draw:a xlink:type="simple" xlink:href="http://blog.lulu-factory.com/wp-content/uploads/2013/04/Trousse-carrée-angle.png"><draw:frame draw:style-name="fr2" draw:name="images9" text:anchor-type="as-char" svg:width="11.712cm" svg:height="4.833cm" draw:z-index="8"><draw:image xlink:href="http://blog.lulu-factory.com/wp-content/uploads/2013/04/Trousse-carrée-angle-1024x419.png" xlink:type="simple" xlink:show="embed" xlink:actuate="onLoad"/><svg:title>Trousse carrée-angle</svg:title></draw:frame></draw:a></text:p>
            <text:p text:style-name="Text_20_body">Coudre au point droit sur ce trait, coupez les angles et surfilez.</text:p>
            <text:p text:style-name="Text_20_body">Procédez de même pour les trois autres coins.</text:p>
            <text:p text:style-name="Text_20_body"><draw:a xlink:type="simple" xlink:href="http://blog.lulu-factory.com/wp-content/uploads/2013/04/IMG_5221.jpg"><draw:frame draw:style-name="fr2" draw:name="images10" text:anchor-type="as-char" svg:width="11.712cm" svg:height="6.606cm" draw:z-index="9"><draw:image xlink:href="http://blog.lulu-factory.com/wp-content/uploads/2013/04/IMG_5221-1024x576.jpg" xlink:type="simple" xlink:show="embed" xlink:actuate="onLoad"/><svg:title>IMG_5221</svg:title></draw:frame></draw:a></text:p>
            <text:p text:style-name="Text_20_body"><text:soft-page-break/>Votre trousse est terminée. Il ne vous reste qu’à la retourner sur l’endroit.</text:p>
            <text:p text:style-name="Text_20_body"><draw:a xlink:type="simple" xlink:href="http://blog.lulu-factory.com/wp-content/uploads/2013/04/IMG_5222.jpg"><draw:frame draw:style-name="fr2" draw:name="images11" text:anchor-type="as-char" svg:width="11.712cm" svg:height="5.283cm" draw:z-index="10"><draw:image xlink:href="http://blog.lulu-factory.com/wp-content/uploads/2013/04/IMG_5222-1024x460.jpg" xlink:type="simple" xlink:show="embed" xlink:actuate="onLoad"/><svg:title>IMG_5222</svg:title></draw:frame></draw:a></text:p>
            <text:p text:style-name="Text_20_body"> </text:p>
            <text:p text:style-name="P1">Comment adapter ce tuto à une trousse de taille différente ?</text:p>
            <text:p text:style-name="Text_20_body"><text:span text:style-name="Strong_20_Emphasis">Là encore, je vous ai préparé un schéma pour vous expliquer, parfois des visuels sont plus parlants que des mots… </text:span></text:p>
            <text:p text:style-name="Text_20_body"><draw:a xlink:type="simple" xlink:href="http://blog.lulu-factory.com/wp-content/uploads/2013/04/Trousse-carrée.png"><draw:frame draw:style-name="fr2" draw:name="images12" text:anchor-type="as-char" svg:width="11.712cm" svg:height="5.944cm" draw:z-index="11"><draw:image xlink:href="http://blog.lulu-factory.com/wp-content/uploads/2013/04/Trousse-carrée-1024x518.png" xlink:type="simple" xlink:show="embed" xlink:actuate="onLoad"/><svg:title>Trousse carrée</svg:title></draw:frame></draw:a></text:p>
            <text:p text:style-name="Text_20_body">Voilà comment calculer la taille de votre tissu.</text:p>
            <text:p text:style-name="Text_20_body">Admettons que vous souhaitez une trousse de 15 cm de largeur, et de 4 cm de côté.</text:p>
            <text:p text:style-name="Text_20_body">La longueur de votre tissu sera équivalente au tracé bleu du schéma soit : 4 x côtés auxquels vous ajouterez 2 cm de marge pour la couture.</text:p>
            <text:p text:style-name="Text_20_body">Dans notre exemple : 4 x 4 = 16 + 2 = 18 cm</text:p>
            <text:p text:style-name="Text_20_body">La largeur devra être de la dimension souhaitée de votre trousse + l’équivalent d’un côté + 2 cm de marge de couture (tracé rose), soit pour nous : 15 + 4 + 2 = 21 cm</text:p>
            <text:p text:style-name="Text_20_body">Vous découperez donc un tissu de dimensions 18 x 21 cm pour obtenir une trousse de 15 cm de largeur et de côté 4 cm.</text:p>
            <text:p text:style-name="P3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5T10:34:13.22</meta:creation-date>
    <dc:date>2013-08-25T10:38:25.70</dc:date>
    <meta:editing-duration>PT4M25S</meta:editing-duration>
    <meta:editing-cycles>2</meta:editing-cycles>
    <meta:generator>OpenOffice.org/3.4.1$Win32 OpenOffice.org_project/341m1$Build-9593</meta:generator>
    <meta:document-statistic meta:table-count="0" meta:image-count="12" meta:object-count="0" meta:page-count="6" meta:paragraph-count="52" meta:word-count="548" meta:character-count="3028"/>
  </office:meta>
</office:document-meta>
</file>