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10dbab" officeooo:paragraph-rsid="0010dbab" style:font-weight-asian="bold" style:font-weight-complex="bold"/>
    </style:style>
    <style:style style:name="P2" style:family="paragraph" style:parent-style-name="Standard">
      <style:paragraph-properties fo:text-align="end" style:justify-single-word="false"/>
      <style:text-properties fo:color="#ff00cc" style:font-name="Times New Roman" fo:font-style="italic" fo:font-weight="bold" officeooo:rsid="0010dbab" officeooo:paragraph-rsid="0010dbab" fo:background-color="transparent" style:font-style-asian="italic" style:font-weight-asian="bold" style:font-style-complex="italic" style:font-weight-complex="bold"/>
    </style:style>
    <style:style style:name="P3" style:family="paragraph" style:parent-style-name="Text_20_body">
      <style:text-properties officeooo:rsid="0010dbab" officeooo:paragraph-rsid="0010dbab"/>
    </style:style>
    <style:style style:name="P4" style:family="paragraph" style:parent-style-name="Text_20_body">
      <style:text-properties style:font-name="Times New Roman" fo:font-size="11pt" style:font-size-asian="11pt" style:font-size-complex="11pt"/>
    </style:style>
    <style:style style:name="P5" style:family="paragraph" style:parent-style-name="Text_20_body">
      <style:paragraph-properties fo:margin-top="0cm" fo:margin-bottom="0cm" loext:contextual-spacing="false" fo:line-height="100%"/>
    </style:style>
    <style:style style:name="P6" style:family="paragraph" style:parent-style-name="Text_20_body">
      <style:paragraph-properties fo:margin-top="0cm" fo:margin-bottom="0cm" loext:contextual-spacing="false" fo:line-height="100%"/>
      <style:text-properties style:font-name="Times New Roman" fo:font-size="11pt" style:font-size-asian="11pt" style:font-size-complex="11pt"/>
    </style:style>
    <style:style style:name="P7" style:family="paragraph" style:parent-style-name="Text_20_body">
      <style:paragraph-properties fo:margin-top="0cm" fo:margin-bottom="0cm" loext:contextual-spacing="false" fo:line-height="100%"/>
      <style:text-properties style:font-name="Times New Roman" fo:font-size="11pt" officeooo:paragraph-rsid="0010dbab" style:font-size-asian="11pt" style:font-size-complex="11pt"/>
    </style:style>
    <style:style style:name="P8" style:family="paragraph" style:parent-style-name="Text_20_body">
      <style:paragraph-properties fo:margin-top="0cm" fo:margin-bottom="0cm" loext:contextual-spacing="false" fo:line-height="100%"/>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style:style style:name="T3" style:family="text">
      <style:text-properties style:font-name="arial"/>
    </style:style>
    <style:style style:name="T4" style:family="text">
      <style:text-properties style:font-name="arial" fo:font-size="12pt" style:text-underline-style="solid" style:text-underline-width="auto" style:text-underline-color="font-color"/>
    </style:style>
    <style:style style:name="T5" style:family="text">
      <style:text-properties style:font-name="Times New Roman"/>
    </style:style>
    <style:style style:name="T6" style:family="text">
      <style:text-properties style:font-name="Times New Roman" fo:font-size="12pt" style:text-underline-style="solid" style:text-underline-width="auto" style:text-underline-color="font-color"/>
    </style:style>
    <style:style style:name="T7" style:family="text">
      <style:text-properties style:font-name="Times New Roman" style:text-underline-style="solid" style:text-underline-width="auto" style:text-underline-color="font-color"/>
    </style:style>
    <style:style style:name="T8" style:family="text">
      <style:text-properties style:font-name="Times New Roman" fo:font-size="11pt" style:text-underline-style="solid" style:text-underline-width="auto" style:text-underline-color="font-color" style:font-size-asian="11pt" style:font-size-complex="11pt"/>
    </style:style>
    <style:style style:name="T9" style:family="text">
      <style:text-properties style:font-name="Times New Roman"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ringle estonien</text:p>
      <text:p text:style-name="P1"/>
      <text:p text:style-name="P3"><text:span text:style-name="Strong_20_Emphasis"><text:span text:style-name="Emphasis"><text:span text:style-name="T8">Ingrédients</text:span></text:span></text:span><text:span text:style-name="T9"> :</text:span></text:p>
      <text:p text:style-name="P6"><text:span text:style-name="T1">Pâte</text:span> :</text:p>
      <text:p text:style-name="P4">- 300 g de farine<text:line-break/>- 120 ml de lait tiède<text:line-break/>- 50 g de sucre en poudre<text:line-break/>- 1 œuf<text:line-break/>- 60 g de beurre ramolli<text:line-break/>- 12 g de levure fraîche de boulanger ou 1 sachet de levure de boulanger déshydratée<text:line-break/>- Sel</text:p>
      <text:p text:style-name="P6"><text:span text:style-name="T1">Garniture</text:span> :</text:p>
      <text:p text:style-name="P4">- 60 g de beurre<text:line-break/>- 60 g de sucre roux<text:line-break/>- 2 CàS de cannelle</text:p>
      <text:p text:style-name="P6"><text:span text:style-name="T1">Décoration</text:span> :</text:p>
      <text:p text:style-name="P6">- Sucre glace</text:p>
      <text:p text:style-name="P6"/>
      <text:p text:style-name="P5"><text:span text:style-name="Emphasis"><text:span text:style-name="Strong_20_Emphasis"><text:span text:style-name="T8">Recette</text:span></text:span></text:span><text:span text:style-name="T9"> :</text:span></text:p>
      <text:p text:style-name="P8"><text:span text:style-name="T5"/></text:p>
      <text:p text:style-name="P7"><text:span text:style-name="T1">Préparez la pâte</text:span> : Dans un saladier ou dans le bol de votre robot, mélangez la farine, le sucre et le sel. Creusez un puits au centre et déposez l’œuf entier, la levure émiettée et le lait tiède. Pétrissez la pâte jusqu’à ce qu’elle devienne homogène. Ajoutez alors le beurre ramolli coupé en morceaux.</text:p>
      <text:p text:style-name="P7"/>
      <text:p text:style-name="P7">Pétrissez la pâte jusqu’à ce qu’elle devienne lisse et qu’elle se détache des parois du saladier.</text:p>
      <text:p text:style-name="P6">Couvrez le saladier à l’aide d’un morceau de film alimentaire et laissez lever la pâte dans un endroit tiède pendant 1h30 environ.</text:p>
      <text:p text:style-name="P6"/>
      <text:p text:style-name="P6"><text:span text:style-name="T1">Pendant ce temps, préparez la garniture à la cannelle</text:span> : dans une petite casserole, faites fondre le beurre, le sucre et la cannelle. Faites cuire la préparation pendant 10 mn à feu moyen sans cesser de remuer. Elle doit être un peu épaisse. Laissez refroidir.</text:p>
      <text:p text:style-name="P6"/>
      <text:p text:style-name="P6">Lorsque la pâte a doublé de volume, versez-la sur le plan de travail fariné et dégazez-la. Etalez la pâte en un rectangle assez fin. Etalez la garniture à la cannelle et roulez la pâte sur elle-même en un boudin. (Ne surchargez pas la brioche de garniture à la cannelle, il doit vous en rester un petit peu pour les finitions.)</text:p>
      <text:p text:style-name="P6"/>
      <text:p text:style-name="P6">Coupez le boudin en deux à l’aide d’un petit couteau pointu dans le sens de la longueur puis formez une torsade avec les deux morceaux du boudin coupé. Formez un cercle avec la brioche et déposez-la sur une plaque de four recouverte de papier sulfurisé.</text:p>
      <text:p text:style-name="P6"/>
      <text:p text:style-name="P6">Faites lever le kringle pendant 40 mn à température ambiante à l’abris des courants d’air. Préchauffez le four à 180° (th.6).</text:p>
      <text:p text:style-name="P6"/>
      <text:p text:style-name="P6">Lorsque le kringle a levé, badigeonnez-le délicatement avec le reste de garniture à la cannelle. Si vous n’avez plus de garniture, vous pouvez badigeonnez le kringle d’un peu de lait.</text:p>
      <text:p text:style-name="P6"/>
      <text:p text:style-name="P5"><text:span text:style-name="Strong_20_Emphasis"><text:span text:style-name="Emphasis"><text:span text:style-name="T8">Cuisson</text:span></text:span></text:span><text:span text:style-name="T9"> :</text:span></text:p>
      <text:p text:style-name="P8"><text:span text:style-name="T5"/></text:p>
      <text:p text:style-name="P7">Faites cuire le kringle pendant 20-25 mn à 180°, jusqu’à ce qu’il soit bien doré.</text:p>
      <text:p text:style-name="P7">Laissez-le refroidir sur une grille avant de le saupoudrer de sucre glace.</text:p>
      <text:p text:style-name="P2"/>
      <text:p text:style-name="P2">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1T17:07:16.253000000</meta:creation-date>
    <dc:date>2014-11-11T17:09:20.893000000</dc:date>
    <meta:editing-duration>PT2M5S</meta:editing-duration>
    <meta:editing-cycles>1</meta:editing-cycles>
    <meta:document-statistic meta:table-count="0" meta:image-count="0" meta:object-count="0" meta:page-count="1" meta:paragraph-count="21" meta:word-count="399" meta:character-count="2191" meta:non-whitespace-character-count="1813"/>
    <meta:generator>LibreOffice/4.3.1.2$Windows_x86 LibreOffice_project/958349dc3b25111dbca392fbc281a05559ef6848</meta:generator>
  </office:meta>
</office:document-meta>
</file>